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nfomir.eu/eng/products/iptv-stb/mag-257/" text:style-name="Internet_20_link" text:visited-style-name="Visited_20_Internet_20_Link">Description and specification</text:a></text:p>
        </text:list-item>
        <text:list-item>
          <text:p text:style-name="List_20_1_Content"> <text:a xlink:type="simple" xlink:href="https://docs.infomir.com.ua/doku.php?id=en:stb_webkit:mag256:mag256_fn_key" text:style-name="Internet_20_link" text:visited-style-name="Visited_20_Internet_20_Link">MAG256 - Boot mode selection, resetting to factory settings</text:a></text:p>
        </text:list-item>
        <text:list-item>
          <text:p text:style-name="List_20_1_Content"> <text:a xlink:type="simple" xlink:href="https://docs.infomir.com.ua/doku.php?id=en:stb_webkit:mag256:system_recovery_utility" text:style-name="Internet_20_link" text:visited-style-name="Visited_20_Internet_20_Link">"Sysytem Recovery Utility" Menu</text:a></text:p>
        </text:list-item>
        <text:list-item>
          <text:p text:style-name="List_20_1_Content"> <text:span text:style-name="Strong_20_Emphasis"><text:bookmark text:name="en:stb_webkit:mag256:start"/>Customization, Modules, Functions, Make firmware image</text:span> - <text:a xlink:type="simple" xlink:href="https://docs.infomir.com.ua/doku.php?id=en:stb_webkit:faq:start#vstroennoe_posborka_obraza_kastomizacija_vstroennogo_portala_moduli_funkcii_otladka" text:style-name="Internet_20_link" text:visited-style-name="Visited_20_Internet_20_Link">look at general FAQ</text:a></text:p>
        </text:list-item>
        <text:list-item>
          <text:p text:style-name="List_20_1_Content_Last"> <text:a xlink:type="simple" xlink:href="https://docs.infomir.com.ua/doku.php?id=en:stb_webkit:mag256:update_firmware_mag256" text:style-name="Internet_20_link" text:visited-style-name="Visited_20_Internet_20_Link">Update 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256:start</dc:title>
  </office:meta>
</office:document-meta>
</file>