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mag351:system_recovery_utility"/><text:bookmark-start text:name="__RefHeading___system_recovery_utility_1"/><text:bookmark-start text:name="system_recovery_utility"/>System Recovery Utility<text:bookmark-end text:name="__RefHeading___system_recovery_utility_1"/><text:bookmark-end text:name="system_recovery_utility"/></text:h>
      <text:list text:style-name="Numbering_20_1" text:continue-numbering="false">
        <text:list-item>
          <text:p text:style-name="Numbering_20_1_Content_First"> Power off STB</text:p>
        </text:list-item>
        <text:list-item>
          <text:p text:style-name="Numbering_20_1_Content"> Push and hold “Menu” button on RC. (Remote control should be directed to STB).</text:p>
        </text:list-item>
        <text:list-item>
          <text:p text:style-name="Numbering_20_1_Content"> Still holding Menu button power stb on.</text:p>
        </text:list-item>
        <text:list-item>
          <text:p text:style-name="Numbering_20_1_Content"> Wait for (~10 seconds) menu “System Recovery Utility”</text:p>
        </text:list-item>
        <text:list-item>
          <text:p text:style-name="Numbering_20_1_Content_Last"> Release Menu butt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mag351:system_recovery_utility</dc:title>
  </office:meta>
</office:document-meta>
</file>