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tb_webkit:scr_portal"/><text:bookmark-start text:name="__RefHeading___firmware_version_0.2.18_1"/><text:bookmark-start text:name="firmware_version_0.2.18"/>Firmware version 0.2.18<text:bookmark-end text:name="__RefHeading___firmware_version_0.2.18_1"/><text:bookmark-end text:name="firmware_version_0.2.18"/></text:h>
      <text:h text:style-name="Heading_20_3" text:outline-level="3"><text:bookmark-start text:name="__RefHeading___firmware_version_0.2.16_2"/><text:bookmark-start text:name="firmware_version_0.2.16"/>Firmware version 0.2.16<text:bookmark-end text:name="__RefHeading___firmware_version_0.2.16_2"/><text:bookmark-end text:name="firmware_version_0.2.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scr_portal</dc:title>
  </office:meta>
</office:document-meta>
</file>