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 text:name="jobs"/><text:bookmark-start text:name="__RefHeading___требуются_1"/><text:bookmark-start text:name="требуются"/>Требуются<text:bookmark-end text:name="__RefHeading___требуются_1"/><text:bookmark-end text:name="требуются"/></text:h><text:p text:style-name="Text_20_body">Требуются программисты на следующие вакансии:</text:p><text:list text:style-name="List_20_1" text:continue-numbering="false"><text:list-item><text:p text:style-name="List_20_1_Content_First"> Cистемный программист -  С, C++, Linux и драйвера, работа с бутлоадером;</text:p></text:list-item><text:list-item><text:p text:style-name="List_20_1_Content"> Разработка приложений - С, C++, Linux, Qt; </text:p></text:list-item><text:list-item><text:p text:style-name="List_20_1_Content"> Web программист - HTML, JS, CSS, PHP;</text:p></text:list-item><text:list-item><text:p text:style-name="List_20_1_Content_Last"> Разработка приложений для ОС Android.</text:p></text:list-item></text:list><text:p text:style-name="Text_20_body">Адрес: Одесса, пр-т Маршала Жукова, 4-Д </text:p><text:p text:style-name="Text_20_body">Режим работы - полная занятость.</text:p><text:p text:style-name="Text_20_body">Резюме направлять на <text:span text:style-name="Strong_20_Emphasis">E-mail:</text:span> <text:a xlink:type="simple" xlink:href="mailto:support@infomir.eu" text:style-name="Internet_20_link" text:visited-style-name="Visited_20_Internet_20_Link">support@infomir.eu</text:a>. В теме письма указать: Резюме,ФИО.  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obs</dc:title>
  </office:meta>
</office:document-meta>
</file>