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ledge_base:19_ffmpeg_commands"/><text:bookmark-start text:name="__RefHeading___команд_ffmpeg_для_любых_нужд_1"/><text:bookmark-start text:name="команд_ffmpeg_для_любых_нужд"/>19 команд ffmpeg для любых нужд<text:bookmark-end text:name="__RefHeading___команд_ffmpeg_для_любых_нужд_1"/><text:bookmark-end text:name="команд_ffmpeg_для_любых_нужд"/></text:h>
      <text:p text:style-name="Text_20_body"><text:a xlink:type="simple" xlink:href="http://www.catswhocode.com/blog/19-ffmpeg-commands-for-all-needs" text:style-name="Internet_20_link" text:visited-style-name="Visited_20_Internet_20_Link">http://www.catswhocode.com/blog/19-ffmpeg-commands-for-all-needs</text:a></text:p>
      <text:p text:style-name="Text_20_body">От переводчика:
Многие знают, что ffmpeg — это сила, но не все знают, какая именно. Он многогранен и безграничен, а его man объёмен и местами малопонятен, лишь немногие постигли дао профессиональной работы с ним. И тем не менее, этот инструмент может быть полезен почти всем, кто хоть иногда работает с видео и звуком, даже на бытовом уровне. О некоторых полезных консольных командах ffmpeg и пойдёт речь в статье. В некоторых местах я взял на себя смелость вставить ссылки на поясняющие статьи.</text:p>
      <text:p text:style-name="Text_20_body"><text:span text:style-name="Source_20_Text">ffmpeg</text:span> — это кроссплатформенная open-source библиотека для обработки видео- и аудиофайлов. Я собрал 19 полезных и удивительных команд, покрывающих почти все нужды: конвертация видео, извлечение звуковой дорожки, конвертирование для iPod или PSP, и многое другое.</text:p>
      <text:h text:style-name="Heading_20_3" text:outline-level="3"><text:bookmark-start text:name="__RefHeading___получение_информации_о_видеофайле_2"/><text:bookmark-start text:name="получение_информации_о_видеофайле"/>1. Получение информации о видеофайле<text:bookmark-end text:name="__RefHeading___получение_информации_о_видеофайле_2"/><text:bookmark-end text:name="получение_информации_о_видеофайле"/></text:h>
      <text:p text:style-name="Preformatted_20_Text">ffmpeg -i video.avi</text:p>
      <text:h text:style-name="Heading_20_3" text:outline-level="3"><text:bookmark-start text:name="__RefHeading___превратить_набор_картинок_в_видео_3"/><text:bookmark-start text:name="превратить_набор_картинок_в_видео"/>2. Превратить набор картинок в видео<text:bookmark-end text:name="__RefHeading___превратить_набор_картинок_в_видео_3"/><text:bookmark-end text:name="превратить_набор_картинок_в_видео"/></text:h>
      <text:p text:style-name="Preformatted_20_Text">ffmpeg -f image2 -i image%d.jpg video.mpg</text:p>
      <text:p text:style-name="Text_20_body">Эта команда преобразует все картинки из текущей директории (названные image1.jpg, image2.jpg и т.д.) в видеофайл video.mpg</text:p>
      <text:p text:style-name="Text_20_body">(примечание переводчика: мне больше нравится такой формат:</text:p>
      <text:p text:style-name="Preformatted_20_Text">ffmpeg -r 12 -y -i "image_%010d.png" output.mpg</text:p>
      <text:p text:style-name="Text_20_body">здесь задаётся frame rate (12) для видео, формат «image_%010d.png» означает, что картинки будут искаться в виде image_0000000001.png, image_0000000002.png и тд, то есть, в формате printf)</text:p>
      <text:h text:style-name="Heading_20_3" text:outline-level="3"><text:bookmark-start text:name="__RefHeading___порезать_видео_на_картинки_4"/><text:bookmark-start text:name="порезать_видео_на_картинки"/>3. Порезать видео на картинки<text:bookmark-end text:name="__RefHeading___порезать_видео_на_картинки_4"/><text:bookmark-end text:name="порезать_видео_на_картинки"/></text:h>
      <text:p text:style-name="Preformatted_20_Text">ffmpeg -i video.mpg image%d.jpg</text:p>
      <text:p text:style-name="Text_20_body">Эта команда создаст файлы image1.jpg, image2.jpg и т.д., поддерживаются так же форматы PGM, PPM, PAM, PGMYUV, JPEG, GIF, PNG, TIFF, SGI.</text:p>
      <text:h text:style-name="Heading_20_3" text:outline-level="3"><text:bookmark-start text:name="__RefHeading___конвертировать_видео_в_формат_ipod_iphone_5"/><text:bookmark-start text:name="конвертировать_видео_в_формат_ipod_iphone"/>4. Конвертировать видео в формат iPod/iPhone<text:bookmark-end text:name="__RefHeading___конвертировать_видео_в_формат_ipod_iphone_5"/><text:bookmark-end text:name="конвертировать_видео_в_формат_ipod_iphone"/></text:h>
      <text:p text:style-name="Preformatted_20_Text">ffmpeg -i source_video.avi input -acodec aac -ab 128kb -vcodec mpeg4 -b 1200kb -mbd 2 -flags +4mv+trell -aic 2 -cmp 2 -subcmp 2 -s 320x180 -title X final_video.mp4</text:p>
      <text:p text:style-name="Text_20_body">Пояснения:</text:p>
      <text:list text:style-name="List_20_1" text:continue-numbering="false">
        <text:list-item>
          <text:p text:style-name="List_20_1_Content_First"> Источник: <text:span text:style-name="Source_20_Text">source_video.avi</text:span></text:p>
        </text:list-item>
        <text:list-item>
          <text:p text:style-name="List_20_1_Content"> Аудио кодек: <text:span text:style-name="Source_20_Text">aac</text:span></text:p>
        </text:list-item>
        <text:list-item>
          <text:p text:style-name="List_20_1_Content"> Битрейт аудио: <text:span text:style-name="Source_20_Text">128kb/s</text:span></text:p>
        </text:list-item>
        <text:list-item>
          <text:p text:style-name="List_20_1_Content"> Видео кодек: <text:span text:style-name="Source_20_Text">mpeg4</text:span></text:p>
        </text:list-item>
        <text:list-item>
          <text:p text:style-name="List_20_1_Content"> Битрейт видео: <text:span text:style-name="Source_20_Text">1200kb/s</text:span></text:p>
        </text:list-item>
        <text:list-item>
          <text:p text:style-name="List_20_1_Content"> Размер видео: <text:span text:style-name="Source_20_Text">320 на 180 пикселей</text:span></text:p>
        </text:list-item>
        <text:list-item>
          <text:p text:style-name="List_20_1_Content_Last"> Полученное видео: <text:span text:style-name="Source_20_Text">final_video.mp4</text:span></text:p>
        </text:list-item>
      </text:list>
      <text:h text:style-name="Heading_20_3" text:outline-level="3"><text:bookmark-start text:name="__RefHeading___конвертировать_видео_в_формат_psp_6"/><text:bookmark-start text:name="конвертировать_видео_в_формат_psp"/>5. Конвертировать видео в формат PSP<text:bookmark-end text:name="__RefHeading___конвертировать_видео_в_формат_psp_6"/><text:bookmark-end text:name="конвертировать_видео_в_формат_psp"/></text:h>
      <text:p text:style-name="Preformatted_20_Text">ffmpeg -i source_video.avi -b 300 -s 320x240 -vcodec xvid -ab 32 -ar 24000 -acodec aac final_video.mp4</text:p>
      <text:p text:style-name="Text_20_body">Пояснения:</text:p>
      <text:list text:style-name="List_20_1" text:continue-numbering="false">
        <text:list-item>
          <text:p text:style-name="List_20_1_Content_First"> Источник: <text:span text:style-name="Source_20_Text">source_video.avi</text:span></text:p>
        </text:list-item>
        <text:list-item>
          <text:p text:style-name="List_20_1_Content"> Аудио кодек: <text:span text:style-name="Source_20_Text">aac</text:span></text:p>
        </text:list-item>
        <text:list-item>
          <text:p text:style-name="List_20_1_Content"> Битрейт аудио: <text:span text:style-name="Source_20_Text">32kb/s</text:span></text:p>
        </text:list-item>
        <text:list-item>
          <text:p text:style-name="List_20_1_Content"> Видео кодек: <text:span text:style-name="Source_20_Text">xvid</text:span></text:p>
        </text:list-item>
        <text:list-item>
          <text:p text:style-name="List_20_1_Content"> Битрейт видео: <text:span text:style-name="Source_20_Text">1200kb/s</text:span></text:p>
        </text:list-item>
        <text:list-item>
          <text:p text:style-name="List_20_1_Content"> Размер видео: <text:span text:style-name="Source_20_Text">320 на 180 пикселей</text:span></text:p>
        </text:list-item>
        <text:list-item>
          <text:p text:style-name="List_20_1_Content_Last"> Полученное видео: <text:span text:style-name="Source_20_Text">final_video.mp4</text:span></text:p>
        </text:list-item>
      </text:list>
      <text:h text:style-name="Heading_20_3" text:outline-level="3"><text:bookmark-start text:name="__RefHeading___извлечь_звуковую_дорожку_из_видео_и_сохранить_в_mp3_7"/><text:bookmark-start text:name="извлечь_звуковую_дорожку_из_видео_и_сохранить_в_mp3"/>6. Извлечь звуковую дорожку из видео и сохранить в mp3<text:bookmark-end text:name="__RefHeading___извлечь_звуковую_дорожку_из_видео_и_сохранить_в_mp3_7"/><text:bookmark-end text:name="извлечь_звуковую_дорожку_из_видео_и_сохранить_в_mp3"/></text:h>
      <text:p text:style-name="Preformatted_20_Text">ffmpeg -i source_video.avi -vn -ar 44100 -ac 2 -ab 192K -f mp3 sound.mp3</text:p>
      <text:p text:style-name="Text_20_body">Пояснения:</text:p>
      <text:list text:style-name="List_20_1" text:continue-numbering="false">
        <text:list-item>
          <text:p text:style-name="List_20_1_Content_First"> Источник: <text:span text:style-name="Source_20_Text">source_video.avi</text:span></text:p>
        </text:list-item>
        <text:list-item>
          <text:p text:style-name="List_20_1_Content"> Битрейт аудио: <text:span text:style-name="Source_20_Text">192kb/s</text:span></text:p>
        </text:list-item>
        <text:list-item>
          <text:p text:style-name="List_20_1_Content"> Выходной формат: <text:span text:style-name="Source_20_Text">mp3</text:span></text:p>
        </text:list-item>
        <text:list-item>
          <text:p text:style-name="List_20_1_Content_Last"> Полученный аудиофайл: <text:span text:style-name="Source_20_Text">sound.mp3</text:span></text:p>
        </text:list-item>
      </text:list>
      <text:h text:style-name="Heading_20_3" text:outline-level="3"><text:bookmark-start text:name="__RefHeading___конвертировать_wav_в_mp3_8"/><text:bookmark-start text:name="конвертировать_wav_в_mp3"/>7. Конвертировать wav в mp3<text:bookmark-end text:name="__RefHeading___конвертировать_wav_в_mp3_8"/><text:bookmark-end text:name="конвертировать_wav_в_mp3"/></text:h>
      <text:p text:style-name="Preformatted_20_Text">ffmpeg -i son_origine.wav -vn -ar 44100 -ac 2 -ab 192 -f mp3 son_final.mp3</text:p>
      <text:h text:style-name="Heading_20_3" text:outline-level="3"><text:bookmark-start text:name="__RefHeading___конвертировать_.avi_в_.mpg_9"/><text:bookmark-start text:name="конвертировать_.avi_в_.mpg"/>8. Конвертировать .avi в .mpg<text:bookmark-end text:name="__RefHeading___конвертировать_.avi_в_.mpg_9"/><text:bookmark-end text:name="конвертировать_.avi_в_.mpg"/></text:h>
      <text:p text:style-name="Preformatted_20_Text">ffmpeg -i video_origine.avi video_finale.mpg</text:p>
      <text:h text:style-name="Heading_20_3" text:outline-level="3"><text:bookmark-start text:name="__RefHeading___конвертировать_.mpg_в_.avi_10"/><text:bookmark-start text:name="конвертировать_.mpg_в_.avi"/>9. Конвертировать .mpg в .avi<text:bookmark-end text:name="__RefHeading___конвертировать_.mpg_в_.avi_10"/><text:bookmark-end text:name="конвертировать_.mpg_в_.avi"/></text:h>
      <text:p text:style-name="Preformatted_20_Text">ffmpeg -i video_origine.mpg video_finale.avi</text:p>
      <text:h text:style-name="Heading_20_3" text:outline-level="3"><text:bookmark-start text:name="__RefHeading___конвертировать_.avi_в_.gif_без_сжатия_11"/><text:bookmark-start text:name="конвертировать_.avi_в_.gif_без_сжатия"/>10. Конвертировать .avi в .gif (без сжатия)<text:bookmark-end text:name="__RefHeading___конвертировать_.avi_в_.gif_без_сжатия_11"/><text:bookmark-end text:name="конвертировать_.avi_в_.gif_без_сжатия"/></text:h>
      <text:p text:style-name="Preformatted_20_Text">ffmpeg -i video_origine.avi gif_anime.gif</text:p>
      <text:h text:style-name="Heading_20_3" text:outline-level="3"><text:bookmark-start text:name="__RefHeading___добавить_звук_к_видео_12"/><text:bookmark-start text:name="добавить_звук_к_видео"/>11. Добавить звук к видео<text:bookmark-end text:name="__RefHeading___добавить_звук_к_видео_12"/><text:bookmark-end text:name="добавить_звук_к_видео"/></text:h>
      <text:p text:style-name="Preformatted_20_Text">ffmpeg -i son.wav -i video_origine.avi video_finale.mpg</text:p>
      <text:h text:style-name="Heading_20_3" text:outline-level="3"><text:bookmark-start text:name="__RefHeading___конвертировать_.avi_в_.flv_13"/><text:bookmark-start text:name="конвертировать_.avi_в_.flv"/>12. Конвертировать .avi в .flv<text:bookmark-end text:name="__RefHeading___конвертировать_.avi_в_.flv_13"/><text:bookmark-end text:name="конвертировать_.avi_в_.flv"/></text:h>
      <text:p text:style-name="Preformatted_20_Text">ffmpeg -i video_origine.avi -ab 56 -ar 44100 -b 200 -r 15 -s 320x240 -f flv video_finale.flv</text:p>
      <text:h text:style-name="Heading_20_3" text:outline-level="3"><text:bookmark-start text:name="__RefHeading___конвертировать_.avi_в_.dv_14"/><text:bookmark-start text:name="конвертировать_.avi_в_.dv"/>13. Конвертировать .avi в .dv<text:bookmark-end text:name="__RefHeading___конвертировать_.avi_в_.dv_14"/><text:bookmark-end text:name="конвертировать_.avi_в_.dv"/></text:h>
      <text:p text:style-name="Preformatted_20_Text">ffmpeg -i video_origine.avi -s pal -r pal -aspect 4:3 -ar 48000 -ac 2 video_finale.dv</text:p>
      <text:p text:style-name="Text_20_body">или</text:p>
      <text:p text:style-name="Preformatted_20_Text">ffmpeg -i video_origine.avi -target pal-dv video_finale.dv</text:p>
      <text:h text:style-name="Heading_20_3" text:outline-level="3"><text:bookmark-start text:name="__RefHeading___конвертировать_.avi_в_mpeg_для_dvd-плееров_15"/><text:bookmark-start text:name="конвертировать_.avi_в_mpeg_для_dvd-плееров"/>14. Конвертировать .avi в mpeg для DVD-плееров<text:bookmark-end text:name="__RefHeading___конвертировать_.avi_в_mpeg_для_dvd-плееров_15"/><text:bookmark-end text:name="конвертировать_.avi_в_mpeg_для_dvd-плееров"/></text:h>
      <text:p text:style-name="Preformatted_20_Text">ffmpeg -i source_video.avi -target pal-dvd -ps 2000000000 -aspect 16:9 finale_video.mpeg</text:p>
      <text:p text:style-name="Text_20_body">Пояснения:</text:p>
      <text:list text:style-name="List_20_1" text:continue-numbering="false">
        <text:list-item>
          <text:p text:style-name="List_20_1_Content_First"> Выходной формат: <text:span text:style-name="Source_20_Text">pal-dvd</text:span></text:p>
        </text:list-item>
        <text:list-item>
          <text:p text:style-name="List_20_1_Content"> Максимальный размер для выходного файла: <text:span text:style-name="Source_20_Text">2000000000 (2 Gb)</text:span></text:p>
        </text:list-item>
        <text:list-item>
          <text:p text:style-name="List_20_1_Content_Last"> Широкоэкранный формат: <text:span text:style-name="Source_20_Text">16:9</text:span></text:p>
        </text:list-item>
      </text:list>
      <text:h text:style-name="Heading_20_3" text:outline-level="3"><text:bookmark-start text:name="__RefHeading___сжать_.avi_в_divx_16"/><text:bookmark-start text:name="сжать_.avi_в_divx"/>15. Сжать .avi в DivX<text:bookmark-end text:name="__RefHeading___сжать_.avi_в_divx_16"/><text:bookmark-end text:name="сжать_.avi_в_divx"/></text:h>
      <text:p text:style-name="Preformatted_20_Text">ffmpeg -i video_origine.avi -s 320x240 -vcodec msmpeg4v2 video_finale.avi</text:p>
      <text:h text:style-name="Heading_20_3" text:outline-level="3"><text:bookmark-start text:name="__RefHeading___сжать_ogg_theora_в_mpeg_dvd_17"/><text:bookmark-start text:name="сжать_ogg_theora_в_mpeg_dvd"/>16. Сжать OGG Theora в mpeg DVD<text:bookmark-end text:name="__RefHeading___сжать_ogg_theora_в_mpeg_dvd_17"/><text:bookmark-end text:name="сжать_ogg_theora_в_mpeg_dvd"/></text:h>
      <text:p text:style-name="Preformatted_20_Text">ffmpeg -i film_sortie_cinelerra.ogm -s 720x576 -vcodec mpeg2video -acodec mp3 film_termin.mpg</text:p>
      <text:h text:style-name="Heading_20_3" text:outline-level="3"><text:bookmark-start text:name="__RefHeading___сжать_.avi_в_svcd_mpeg2_18"/><text:bookmark-start text:name="сжать_.avi_в_svcd_mpeg2"/>17. Сжать .avi в SVCD mpeg2<text:bookmark-end text:name="__RefHeading___сжать_.avi_в_svcd_mpeg2_18"/><text:bookmark-end text:name="сжать_.avi_в_svcd_mpeg2"/></text:h>
      <text:p text:style-name="Text_20_body">Формат NTSC:</text:p>
      <text:p text:style-name="Preformatted_20_Text">ffmpeg -i video_origine.avi -target ntsc-svcd video_finale.mpg</text:p>
      <text:p text:style-name="Text_20_body">Формат PAL:</text:p>
      <text:p text:style-name="Preformatted_20_Text">ffmpeg -i video_origine.avi -target pal-svcd video_finale.mpg</text:p>
      <text:h text:style-name="Heading_20_3" text:outline-level="3"><text:bookmark-start text:name="__RefHeading___сжать_.avi_в_vcd_mpeg2_19"/><text:bookmark-start text:name="сжать_.avi_в_vcd_mpeg2"/>18. Сжать .avi в VCD mpeg2<text:bookmark-end text:name="__RefHeading___сжать_.avi_в_vcd_mpeg2_19"/><text:bookmark-end text:name="сжать_.avi_в_vcd_mpeg2"/></text:h>
      <text:p text:style-name="Text_20_body">Формат NTSC:</text:p>
      <text:p text:style-name="Preformatted_20_Text">ffmpeg -i video_origine.avi -target ntsc-vcd video_finale.mpg</text:p>
      <text:p text:style-name="Text_20_body">Формат PAL:</text:p>
      <text:p text:style-name="Preformatted_20_Text">ffmpeg -i video_origine.avi -target pal-vcd video_finale.mpg</text:p>
      <text:h text:style-name="Heading_20_3" text:outline-level="3"><text:bookmark-start text:name="__RefHeading___многопроходное_кодирование_с_помощью_ffmpeg_20"/><text:bookmark-start text:name="многопроходное_кодирование_с_помощью_ffmpeg"/>19. Многопроходное кодирование с помощью ffmpeg<text:bookmark-end text:name="__RefHeading___многопроходное_кодирование_с_помощью_ffmpeg_20"/><text:bookmark-end text:name="многопроходное_кодирование_с_помощью_ffmpeg"/></text:h>
      <text:p text:style-name="Preformatted_20_Text">ffmpeg -i fichierentree -pass 2 -passlogfile ffmpeg2pass fichiersortie-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19_ffmpeg_commands</dc:title>
  </office:meta>
</office:document-meta>
</file>