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6b6047792303b128a4ab8d9f2001ba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re5" style:family="text">
      <style:text-properties fo:border="0pt none"/>
    </style:style>
    <style:style style:name="highlight_nu0" style:family="text">
      <style:text-properties fo:border="0pt none"/>
    </style:style>
    <style:style style:name="highlight_kw3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0" style:family="text">
      <style:text-properties fo:border="0pt none"/>
    </style:style>
    <style:style style:name="highlight_re2" style:family="text">
      <style:text-properties fo:border="0pt none"/>
    </style:style>
    <style:style style:name="highlight_st0" style:family="text">
      <style:text-properties fo:border="0pt none"/>
    </style:style>
    <style:style style:name="highlight_re1" style:family="text">
      <style:text-properties fo:border="0pt none"/>
    </style:style>
    <style:style style:name="highlight_br0" style:family="text">
      <style:text-properties fo:border="0pt none"/>
    </style:style>
    <style:style style:name="highlight_es2" style:family="text">
      <style:text-properties fo:border="0pt none"/>
    </style:style>
    <style:style style:name="highlight_kw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knowledge_base:additional_information"/> Шлюз на debian 6.0.4 squeeze 2.6.32-5-686;</text:p>
          <text:list text:style-name="List_20_1">
            <text:list-item>
              <text:p text:style-name="List_20_1_Content"> isc-dhcp-server, bind9, iptables…</text:p>
            </text:list-item>
          </text:list>
        </text:list-item>
        <text:list-item>
          <text:p text:style-name="List_20_1_Content"> 3 интерфейса;</text:p>
          <text:list text:style-name="List_20_1">
            <text:list-item>
              <text:p text:style-name="List_20_1_Content"> eth0 смотрит на провайдера интернет, там же идет вещание iptv 172.31.242.0/24;</text:p>
            </text:list-item>
            <text:list-item>
              <text:p text:style-name="List_20_1_Content"> eth1 смотрит в локальную сеть пользователя 192.168.0.1/24;</text:p>
            </text:list-item>
            <text:list-item>
              <text:p text:style-name="List_20_1_Content"> eth2 смотрит в другую локальную сеть, там тоже есть интернет <draw:frame draw:style-name="media" draw:name="0" text:anchor-type="as-char" draw:z-index="0" svg:width="0.396875cm" svg:height="0.396875cm"><draw:image xlink:href="Pictures/76b6047792303b128a4ab8d9f2001ba5.gif" xlink:type="simple" xlink:show="embed" xlink:actuate="onLoad"/></draw:frame> 192.168.0.0/24;</text:p>
            </text:list-item>
          </text:list>
        </text:list-item>
        <text:list-item>
          <text:p text:style-name="List_20_1_Content"> Iptv приставка MAG250, пока одна, но положение изменится, внесу поправки в конфиг;</text:p>
        </text:list-item>
        <text:list-item>
          <text:p text:style-name="List_20_1_Content_Last"> И маловажный факт, приставка со шлюзом соединена с помощью двух адаптеров D’link DHP-501AV, он конечно подпортил жизнь, но об этом в другой раз;</text:p>
        </text:list-item>
      </text:list>
      <text:p text:style-name="Text_20_body">Прежде чем приступить к настройке нужно понять, что за зверь такой multicast, и так, маленький “ликбез”.</text:p>
      <text:p text:style-name="Text_20_body">Существует несколько вариантов передачи пакетов в сетях tcp/ip</text:p>
      <text:list text:style-name="List_20_1" text:continue-numbering="false">
        <text:list-item>
          <text:p text:style-name="List_20_1_Content_First"> unicast, пакеты передаются одному определенному адресату;</text:p>
        </text:list-item>
        <text:list-item>
          <text:p text:style-name="List_20_1_Content"> broadcast, пакеты передаются всем;</text:p>
        </text:list-item>
        <text:list-item>
          <text:p text:style-name="List_20_1_Content"> multicast, пакеты передаются некому подмножеству адресов, входящих в определенную группу;</text:p>
        </text:list-item>
        <text:list-item>
          <text:p text:style-name="List_20_1_Content_Last"> anycast, появился в tcp/ip v6, пакет передается до первого принявшего узла из некого подмножества.</text:p>
        </text:list-item>
      </text:list>
      <text:p text:style-name="Text_20_body">Подробнее можно почитать в википедии, пока ее не закрыли <draw:frame draw:style-name="media" draw:name="1" text:anchor-type="as-char" draw:z-index="1" svg:width="0.396875cm" svg:height="0.396875cm"><draw:image xlink:href="Pictures/76b6047792303b128a4ab8d9f2001ba5.gif" xlink:type="simple" xlink:show="embed" xlink:actuate="onLoad"/></draw:frame> *привет реестр сайтов</text:p>
      <text:p text:style-name="Text_20_body">Для работы iptv использует протокол igmp, по этому нам нужно разрешить его на шлюзе и научить транслировать все это добро в локальную сеть. Будем использовать программу igmpproxy. Её нет в репозитории debian и нам придется ее собирать. Для сборки понадобится gcc и make со всеми зависимостями.</text:p>
      <text:p text:style-name="Text_20_body">Качаем igmpproxy:</text:p>
      <text:p text:style-name="Preformatted_20_Text">wget http://sourceforge.net/projects/igmpproxy/files/igmpproxy/0.1/igmpproxy-0.1.tar.gz</text:p>
      <text:p text:style-name="Text_20_body">На сегодня 0.1 последняя версия, распаковываем и переходим в папку с программой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tar</text:span> <text:span text:style-name="highlight_re5">-xzf</text:span> igmpproxy-<text:span text:style-name="highlight_nu0">0.1</text:span>.tar.gz<text:line-break/><text:span text:style-name="highlight_kw3">cd</text:span> igmpproxy-<text:span text:style-name="highlight_nu0">0.1</text:span></text:p>
          </table:table-cell>
        </table:table-row>
      </table:table>
      <text:p text:style-name="Text_20_body">Собираем и устанавливаем, не забываем выполнять действия от имени администратора (sudo)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sudo</text:span> .<text:span text:style-name="highlight_sy0">/</text:span>configure<text:line-break/><text:span text:style-name="highlight_kw2">sudo</text:span> <text:span text:style-name="highlight_kw2">make</text:span><text:line-break/><text:span text:style-name="highlight_kw2">sudo</text:span> <text:span text:style-name="highlight_kw2">make</text:span> <text:span text:style-name="highlight_kw2">install</text:span><text:line-break/><text:span text:style-name="highlight_kw2">sudo</text:span> checkinstall <text:span text:style-name="highlight_re5">-D</text:span> <text:span text:style-name="highlight_re5">-y</text:span> <text:span text:style-name="highlight_re5">--pkgname</text:span>=igmpproxy <text:span text:style-name="highlight_re5">--pkgversion</text:span>=<text:span text:style-name="highlight_nu0">0.1</text:span>-beta2 <text:span text:style-name="highlight_re5">--nodoc</text:span></text:p>
          </table:table-cell>
        </table:table-row>
      </table:table>
      <text:p text:style-name="Text_20_body">Отредактируем конфигурационный файл igmpproxy</text:p>
      <text:p text:style-name="Preformatted_20_Text">sudo nano /etc/igmpproxy.conf</text:p>
      <text:p text:style-name="Text_20_body">У вас он может оказаться в другом месте, например в <text:span text:style-name="Source_20_Text">/usr/local/etc/igmpproxy.conf</text:span></text:p>
      <text:p text:style-name="Text_20_body">Важно выяснить с каких адресов идет вещание, для этого вооружимся программой tcpdump, она входит в стандартные репозитории debian, и если еще не установлена, то:</text:p>
      <text:p text:style-name="Preformatted_20_Text">sudo apt-get install tcpdump</text:p>
      <text:p text:style-name="Text_20_body">Используем:</text:p>
      <text:p text:style-name="Preformatted_20_Text">sudo tcpdump -i eth0 -n -t port 1234</text:p>
      <text:p text:style-name="Text_20_body">Немного поясню:</text:p>
      <text:list text:style-name="List_20_1" text:continue-numbering="false">
        <text:list-item>
          <text:p text:style-name="List_20_1_Content_First"> -i eth0 интерфейс который собираемся анализировать</text:p>
        </text:list-item>
        <text:list-item>
          <text:p text:style-name="List_20_1_Content"> -n заменяет хост ip адресом</text:p>
        </text:list-item>
        <text:list-item>
          <text:p text:style-name="List_20_1_Content_Last"> -t не выводим метку времени, для удобства port 1234 отображаем информацию переданную исключительно на порт 1234, порт на котором сидит igmpproxy</text:p>
        </text:list-item>
      </text:list>
      <text:p text:style-name="Text_20_body">Посыпется информация из которой нужно выудить адреса вещания, точнее диапазон который будет переправляться к нам за nat.</text:p>
      <text:p text:style-name="Text_20_body">Вывод будет примерно следующий:</text:p>
      <text:p text:style-name="Preformatted_20_Text">172.31.242.63.2352 &gt; 239.32.1.15.1234: UDP, length 1316<text:line-break/>172.31.242.32.1418 &gt; 239.32.1.90.1234: UDP, length 1316</text:p>
      <text:p text:style-name="Text_20_body">Соответственно диапазон вещания 172.31.242.0</text:p>
      <text:p text:style-name="Text_20_body">С полученной информацией идем редактировать конфиг, повторюсь:</text:p>
      <text:p text:style-name="Preformatted_20_Text">sudo nano /etc/igmpproxy.conf</text:p>
      <text:p text:style-name="Text_20_body">Он должен иметь примерно такой вид:</text:p>
      <text:p text:style-name="Preformatted_20_Text">quickleave phyint eth0 upstream ratelimit 0 threshold 1 # Интерфейс с которого забираем трафик<text:line-break/>altnet 172.31.242.0/24 # Узнаем из вывода tcpdump <text:line-break/>altnet 224.0.0.0/24 # Узнаем из плейлиста скаченного у провайдера, открыв его любым текстовым редактором<text:line-break/>phyint eth1 downstream ratelimit 0 threshold 1 # eth1 интерфейс на который перенаправляем трафик<text:line-break/>phyint tun0 disabled # Интерфейсы которые нужно игнорировать<text:line-break/>phyint vmnet8 disabled</text:p>
      <text:p text:style-name="Text_20_body">В iptables нужно добавить следующие строки (все исходя из вашего плейлиста, тут описаны сугубо мои настройки)</text:p>
      <text:p text:style-name="Preformatted_20_Text">iptables -A INPUT -d 224.0.0.0/240.0.0.0 -i eth0 -j ACCEPT<text:line-break/>iptables -A FORWARD -p udp -d 224.0.0.0/240.0.0.0 -j ACCEPT</text:p>
      <text:p text:style-name="Text_20_body">Так же проверьте что бы были разрешены multicast, igmp и порты udp с 5242 по 5352, и порт 1235 для получения списка каналов.</text:p>
      <text:p text:style-name="Text_20_body">Далее необходимо добавить igmpproxy в автозагрузку, напоминаю, что у меня debian. Создаем файл <text:span text:style-name="Source_20_Text">/etc/init.d/igmpproxy</text:span></text:p>
      <text:p text:style-name="Preformatted_20_Text">sudo nano /etc/init.d/igmpproxy</text:p>
      <text:p text:style-name="Text_20_body">В него записываем следующее содержание, не помню у кого украдено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0">#!/bin/sh</text:span><text:line-break/><text:span text:style-name="highlight_co0">### BEGIN INIT INFO</text:span><text:line-break/><text:span text:style-name="highlight_co0"># Provides: igmp proxy</text:span><text:line-break/><text:span text:style-name="highlight_co0"># Required-Start: $remote_fs</text:span><text:line-break/><text:span text:style-name="highlight_co0"># Required-Stop: $remote_fsx</text:span><text:line-break/><text:span text:style-name="highlight_co0"># Default-Start: 2 3 4 5</text:span><text:line-break/><text:span text:style-name="highlight_co0"># Default-Stop: 0 1 6</text:span><text:line-break/><text:span text:style-name="highlight_co0"># Short-Description: Example initscript</text:span><text:line-break/><text:span text:style-name="highlight_co0"># Description: IGMP Proxy init file</text:span><text:line-break/> <text:span text:style-name="highlight_co0">### END INIT INFO</text:span><text:line-break/> <text:span text:style-name="highlight_co0"># Do NOT "set -e"</text:span><text:line-break/> <text:span text:style-name="highlight_co0"># PATH should only include /usr/* if it runs after the mountnfs.sh script</text:span><text:line-break/> <text:span text:style-name="highlight_co0">#PATH=/sbin:/usr/sbin:/bin:/usr/bin</text:span><text:line-break/> <text:span text:style-name="highlight_re2">DESC</text:span>=<text:span text:style-name="highlight_st0">"IGMP Proxy"</text:span><text:line-break/> <text:span text:style-name="highlight_re2">NAME</text:span>=igmpproxy<text:line-break/> <text:span text:style-name="highlight_re2">DAEMON</text:span>=<text:span text:style-name="highlight_sy0">/</text:span>usr<text:span text:style-name="highlight_sy0">/</text:span>local<text:span text:style-name="highlight_sy0">/</text:span>sbin<text:span text:style-name="highlight_sy0">/</text:span><text:span text:style-name="highlight_re1">$NAME</text:span><text:line-break/> <text:span text:style-name="highlight_re2">DAEMON_ARGS</text:span>=<text:span text:style-name="highlight_st0">"/usr/local/etc/igmpproxy.conf"</text:span><text:line-break/> <text:span text:style-name="highlight_re2">PIDFILE</text:span>=<text:span text:style-name="highlight_sy0">/</text:span>var<text:span text:style-name="highlight_sy0">/</text:span>run<text:span text:style-name="highlight_sy0">/</text:span><text:span text:style-name="highlight_re1">$NAME</text:span>.pid<text:line-break/> <text:span text:style-name="highlight_re2">SCRIPTNAME</text:span>=<text:span text:style-name="highlight_sy0">/</text:span>etc<text:span text:style-name="highlight_sy0">/</text:span>init.d<text:span text:style-name="highlight_sy0">/</text:span><text:span text:style-name="highlight_re1">$NAME</text:span><text:line-break/> <text:span text:style-name="highlight_co0"># Exit if the package is not installed</text:span><text:line-break/> <text:span text:style-name="highlight_br0">[</text:span> <text:span text:style-name="highlight_re5">-x</text:span> <text:span text:style-name="highlight_st0">"<text:span text:style-name="highlight_es2">$DAEMON</text:span>"</text:span> <text:span text:style-name="highlight_br0">]</text:span> <text:span text:style-name="highlight_sy0">||</text:span> <text:span text:style-name="highlight_kw3">exit</text:span> <text:span text:style-name="highlight_nu0">0</text:span><text:line-break/> <text:span text:style-name="highlight_co0"># Read configuration variable file if it is present</text:span><text:line-break/> <text:span text:style-name="highlight_br0">[</text:span> <text:span text:style-name="highlight_re5">-r</text:span> <text:span text:style-name="highlight_sy0">/</text:span>etc<text:span text:style-name="highlight_sy0">/</text:span>default<text:span text:style-name="highlight_sy0">/</text:span><text:span text:style-name="highlight_re1">$NAME</text:span> <text:span text:style-name="highlight_br0">]</text:span> <text:span text:style-name="highlight_sy0">&amp;&amp;</text:span> . <text:span text:style-name="highlight_sy0">/</text:span>etc<text:span text:style-name="highlight_sy0">/</text:span>default<text:span text:style-name="highlight_sy0">/</text:span><text:span text:style-name="highlight_re1">$NAME</text:span><text:line-break/> <text:span text:style-name="highlight_co0"># Load the VERBOSE setting and other rcS variables</text:span><text:line-break/> . <text:span text:style-name="highlight_sy0">/</text:span>lib<text:span text:style-name="highlight_sy0">/</text:span>init<text:span text:style-name="highlight_sy0">/</text:span>vars.sh<text:line-break/> <text:span text:style-name="highlight_co0"># Define LSB log_* functions.</text:span><text:line-break/> <text:span text:style-name="highlight_co0"># Depend on lsb-base (&gt;= 3.0-6) to ensure that this file is present.</text:span><text:line-break/> . <text:span text:style-name="highlight_sy0">/</text:span>lib<text:span text:style-name="highlight_sy0">/</text:span>lsb<text:span text:style-name="highlight_sy0">/</text:span>init-functions<text:line-break/> <text:span text:style-name="highlight_co0">#</text:span><text:line-break/> <text:span text:style-name="highlight_co0"># Function that starts the daemon/service</text:span><text:line-break/> <text:span text:style-name="highlight_co0">#</text:span><text:line-break/> do_start<text:span text:style-name="highlight_br0">(</text:span><text:span text:style-name="highlight_br0">)</text:span><text:line-break/> <text:span text:style-name="highlight_br0">{</text:span><text:line-break/> <text:span text:style-name="highlight_co0"># Return</text:span><text:line-break/> <text:span text:style-name="highlight_co0"># 0 if daemon has been started</text:span><text:line-break/> <text:span text:style-name="highlight_co0"># 1 if daemon was already running</text:span><text:line-break/> <text:span text:style-name="highlight_co0"># 2 if daemon could not be started</text:span><text:line-break/> start-stop-daemon <text:span text:style-name="highlight_re5">--start</text:span> <text:span text:style-name="highlight_re5">--quiet</text:span> <text:span text:style-name="highlight_re5">--pidfile</text:span> <text:span text:style-name="highlight_re1">$PIDFILE</text:span> <text:span text:style-name="highlight_re5">--exec</text:span> <text:span text:style-name="highlight_re1">$DAEMON</text:span> <text:span text:style-name="highlight_re5">--test</text:span> <text:span text:style-name="highlight_sy0">&gt;</text:span> <text:span text:style-name="highlight_sy0">/</text:span>dev<text:span text:style-name="highlight_sy0">/</text:span>null \<text:line-break/> <text:span text:style-name="highlight_sy0">||</text:span> <text:span text:style-name="highlight_kw3">return</text:span> <text:span text:style-name="highlight_nu0">1</text:span><text:line-break/> start-stop-daemon <text:span text:style-name="highlight_re5">--start</text:span> <text:span text:style-name="highlight_re5">--quiet</text:span> <text:span text:style-name="highlight_re5">--background</text:span> <text:span text:style-name="highlight_re5">--make-pidfile</text:span> <text:span text:style-name="highlight_re5">--pidfile</text:span> <text:span text:style-name="highlight_re1">$PIDFILE</text:span> <text:span text:style-name="highlight_re5">--exec</text:span> <text:span text:style-name="highlight_re1">$DAEMON</text:span> <text:span text:style-name="highlight_re5">--</text:span> \<text:line-break/> <text:span text:style-name="highlight_re1">$DAEMON_ARGS</text:span> \<text:line-break/> <text:span text:style-name="highlight_sy0">||</text:span> <text:span text:style-name="highlight_kw3">return</text:span> <text:span text:style-name="highlight_nu0">2</text:span><text:line-break/> <text:span text:style-name="highlight_co0"># Add code here, if necessary, that waits for the process to be ready</text:span><text:line-break/> <text:span text:style-name="highlight_co0"># to handle requests from services started subsequently which depend</text:span><text:line-break/> <text:span text:style-name="highlight_co0"># on this one. As a last resort, sleep for some time.</text:span><text:line-break/> <text:span text:style-name="highlight_br0">}</text:span><text:line-break/> <text:span text:style-name="highlight_co0">#</text:span><text:line-break/> <text:span text:style-name="highlight_co0"># Function that stops the daemon/service</text:span><text:line-break/> <text:span text:style-name="highlight_co0">#</text:span><text:line-break/> do_stop<text:span text:style-name="highlight_br0">(</text:span><text:span text:style-name="highlight_br0">)</text:span><text:line-break/> <text:span text:style-name="highlight_br0">{</text:span><text:line-break/> <text:span text:style-name="highlight_co0"># Return</text:span><text:line-break/> <text:span text:style-name="highlight_co0"># 0 if daemon has been stopped</text:span><text:line-break/> <text:span text:style-name="highlight_co0"># 1 if daemon was already stopped</text:span><text:line-break/> <text:span text:style-name="highlight_co0"># 2 if daemon could not be stopped</text:span><text:line-break/> <text:span text:style-name="highlight_co0"># other if a failure occurred</text:span><text:line-break/> start-stop-daemon <text:span text:style-name="highlight_re5">--stop</text:span> <text:span text:style-name="highlight_re5">--quiet</text:span> <text:span text:style-name="highlight_re5">--retry</text:span>=TERM<text:span text:style-name="highlight_sy0">/</text:span><text:span text:style-name="highlight_nu0">30</text:span><text:span text:style-name="highlight_sy0">/</text:span>KILL<text:span text:style-name="highlight_sy0">/</text:span><text:span text:style-name="highlight_nu0">5</text:span> <text:span text:style-name="highlight_re5">--pidfile</text:span> <text:span text:style-name="highlight_re1">$PIDFILE</text:span> <text:span text:style-name="highlight_re5">--name</text:span> <text:span text:style-name="highlight_re1">$NAME</text:span><text:line-break/> <text:span text:style-name="highlight_re2">RETVAL</text:span>=<text:span text:style-name="highlight_st0">"$?"</text:span><text:line-break/> <text:span text:style-name="highlight_br0">[</text:span> <text:span text:style-name="highlight_st0">"<text:span text:style-name="highlight_es2">$RETVAL</text:span>"</text:span> = <text:span text:style-name="highlight_nu0">2</text:span> <text:span text:style-name="highlight_br0">]</text:span> <text:span text:style-name="highlight_sy0">&amp;&amp;</text:span> <text:span text:style-name="highlight_kw3">return</text:span> <text:span text:style-name="highlight_nu0">2</text:span><text:line-break/> <text:span text:style-name="highlight_co0"># Wait for children to finish too if this is a daemon that forks</text:span><text:line-break/> <text:span text:style-name="highlight_co0"># and if the daemon is only ever run from this initscript.</text:span><text:line-break/> <text:span text:style-name="highlight_co0"># If the above conditions are not satisfied then add some other code</text:span><text:line-break/> <text:span text:style-name="highlight_co0"># that waits for the process to drop all resources that could be</text:span><text:line-break/> <text:span text:style-name="highlight_co0"># needed by services started subsequently. A last resort is to</text:span><text:line-break/> <text:span text:style-name="highlight_co0"># sleep for some time.</text:span><text:line-break/> start-stop-daemon <text:span text:style-name="highlight_re5">--stop</text:span> <text:span text:style-name="highlight_re5">--quiet</text:span> <text:span text:style-name="highlight_re5">--oknodo</text:span> <text:span text:style-name="highlight_re5">--retry</text:span>=<text:span text:style-name="highlight_nu0">0</text:span><text:span text:style-name="highlight_sy0">/</text:span><text:span text:style-name="highlight_nu0">30</text:span><text:span text:style-name="highlight_sy0">/</text:span>KILL<text:span text:style-name="highlight_sy0">/</text:span><text:span text:style-name="highlight_nu0">5</text:span> <text:span text:style-name="highlight_re5">--exec</text:span> <text:span text:style-name="highlight_re1">$DAEMON</text:span><text:line-break/> <text:span text:style-name="highlight_br0">[</text:span> <text:span text:style-name="highlight_st0">"$?"</text:span> = <text:span text:style-name="highlight_nu0">2</text:span> <text:span text:style-name="highlight_br0">]</text:span> <text:span text:style-name="highlight_sy0">&amp;&amp;</text:span> <text:span text:style-name="highlight_kw3">return</text:span> <text:span text:style-name="highlight_nu0">2</text:span><text:line-break/> <text:span text:style-name="highlight_co0"># Many daemons don't delete their pidfiles when they exit.</text:span><text:line-break/> <text:span text:style-name="highlight_kw2">rm</text:span> <text:span text:style-name="highlight_re5">-f</text:span> <text:span text:style-name="highlight_re1">$PIDFILE</text:span><text:line-break/> <text:span text:style-name="highlight_kw3">return</text:span> <text:span text:style-name="highlight_st0">"<text:span text:style-name="highlight_es2">$RETVAL</text:span>"</text:span><text:line-break/> <text:span text:style-name="highlight_br0">}</text:span><text:line-break/> <text:span text:style-name="highlight_co0">#</text:span><text:line-break/> <text:span text:style-name="highlight_co0"># Function that sends a SIGHUP to the daemon/service</text:span><text:line-break/> <text:span text:style-name="highlight_co0">#</text:span><text:line-break/> do_reload<text:span text:style-name="highlight_br0">(</text:span><text:span text:style-name="highlight_br0">)</text:span> <text:span text:style-name="highlight_br0">{</text:span><text:line-break/> <text:span text:style-name="highlight_co0">#</text:span><text:line-break/> <text:span text:style-name="highlight_co0"># If the daemon can reload its configuration without</text:span><text:line-break/> <text:span text:style-name="highlight_co0"># restarting (for example, when it is sent a SIGHUP),</text:span><text:line-break/> <text:span text:style-name="highlight_co0"># then implement that here.</text:span><text:line-break/> <text:span text:style-name="highlight_co0">#</text:span><text:line-break/> start-stop-daemon <text:span text:style-name="highlight_re5">--stop</text:span> <text:span text:style-name="highlight_re5">--signal</text:span> <text:span text:style-name="highlight_nu0">1</text:span> <text:span text:style-name="highlight_re5">--quiet</text:span> <text:span text:style-name="highlight_re5">--pidfile</text:span> <text:span text:style-name="highlight_re1">$PIDFILE</text:span> <text:span text:style-name="highlight_re5">--name</text:span> <text:span text:style-name="highlight_re1">$NAME</text:span><text:line-break/> <text:span text:style-name="highlight_kw3">return</text:span> <text:span text:style-name="highlight_nu0">0</text:span><text:line-break/> <text:span text:style-name="highlight_br0">}</text:span><text:line-break/> <text:span text:style-name="highlight_kw1">case</text:span> <text:span text:style-name="highlight_st0">"$1"</text:span> <text:span text:style-name="highlight_kw1">in</text:span><text:line-break/> start<text:span text:style-name="highlight_br0">)</text:span><text:line-break/> <text:span text:style-name="highlight_br0">[</text:span> <text:span text:style-name="highlight_st0">"<text:span text:style-name="highlight_es2">$VERBOSE</text:span>"</text:span> <text:span text:style-name="highlight_sy0">!</text:span>= no <text:span text:style-name="highlight_br0">]</text:span> <text:span text:style-name="highlight_sy0">&amp;&amp;</text:span> log_daemon_msg <text:span text:style-name="highlight_st0">"Starting <text:span text:style-name="highlight_es2">$DESC</text:span>"</text:span> <text:span text:style-name="highlight_st0">"<text:span text:style-name="highlight_es2">$NAME</text:span>"</text:span><text:line-break/> do_start<text:line-break/> <text:span text:style-name="highlight_kw1">case</text:span> <text:span text:style-name="highlight_st0">"$?"</text:span> <text:span text:style-name="highlight_kw1">in</text:span><text:line-break/> <text:span text:style-name="highlight_nu0">0</text:span><text:span text:style-name="highlight_sy0">|</text:span><text:span text:style-name="highlight_nu0">1</text:span><text:span text:style-name="highlight_br0">)</text:span> <text:span text:style-name="highlight_br0">[</text:span> <text:span text:style-name="highlight_st0">"<text:span text:style-name="highlight_es2">$VERBOSE</text:span>"</text:span> <text:span text:style-name="highlight_sy0">!</text:span>= no <text:span text:style-name="highlight_br0">]</text:span> <text:span text:style-name="highlight_sy0">&amp;&amp;</text:span> log_end_msg <text:span text:style-name="highlight_nu0">0</text:span> <text:span text:style-name="highlight_sy0">;;</text:span><text:line-break/> <text:span text:style-name="highlight_nu0">2</text:span><text:span text:style-name="highlight_br0">)</text:span> <text:span text:style-name="highlight_br0">[</text:span> <text:span text:style-name="highlight_st0">"<text:span text:style-name="highlight_es2">$VERBOSE</text:span>"</text:span> <text:span text:style-name="highlight_sy0">!</text:span>= no <text:span text:style-name="highlight_br0">]</text:span> <text:span text:style-name="highlight_sy0">&amp;&amp;</text:span> log_end_msg <text:span text:style-name="highlight_nu0">1</text:span> <text:span text:style-name="highlight_sy0">;;</text:span><text:line-break/> <text:span text:style-name="highlight_kw1">esac</text:span><text:line-break/> <text:span text:style-name="highlight_sy0">;;</text:span><text:line-break/> stop<text:span text:style-name="highlight_br0">)</text:span><text:line-break/> <text:span text:style-name="highlight_br0">[</text:span> <text:span text:style-name="highlight_st0">"<text:span text:style-name="highlight_es2">$VERBOSE</text:span>"</text:span> <text:span text:style-name="highlight_sy0">!</text:span>= no <text:span text:style-name="highlight_br0">]</text:span> <text:span text:style-name="highlight_sy0">&amp;&amp;</text:span> log_daemon_msg <text:span text:style-name="highlight_st0">"Stopping <text:span text:style-name="highlight_es2">$DESC</text:span>"</text:span> <text:span text:style-name="highlight_st0">"<text:span text:style-name="highlight_es2">$NAME</text:span>"</text:span><text:line-break/> do_stop<text:line-break/> <text:span text:style-name="highlight_kw1">case</text:span> <text:span text:style-name="highlight_st0">"$?"</text:span> <text:span text:style-name="highlight_kw1">in</text:span><text:line-break/> <text:span text:style-name="highlight_nu0">0</text:span><text:span text:style-name="highlight_sy0">|</text:span><text:span text:style-name="highlight_nu0">1</text:span><text:span text:style-name="highlight_br0">)</text:span> <text:span text:style-name="highlight_br0">[</text:span> <text:span text:style-name="highlight_st0">"<text:span text:style-name="highlight_es2">$VERBOSE</text:span>"</text:span> <text:span text:style-name="highlight_sy0">!</text:span>= no <text:span text:style-name="highlight_br0">]</text:span> <text:span text:style-name="highlight_sy0">&amp;&amp;</text:span> log_end_msg <text:span text:style-name="highlight_nu0">0</text:span> <text:span text:style-name="highlight_sy0">;;</text:span><text:line-break/> <text:span text:style-name="highlight_nu0">2</text:span><text:span text:style-name="highlight_br0">)</text:span> <text:span text:style-name="highlight_br0">[</text:span> <text:span text:style-name="highlight_st0">"<text:span text:style-name="highlight_es2">$VERBOSE</text:span>"</text:span> <text:span text:style-name="highlight_sy0">!</text:span>= no <text:span text:style-name="highlight_br0">]</text:span> <text:span text:style-name="highlight_sy0">&amp;&amp;</text:span> log_end_msg <text:span text:style-name="highlight_nu0">1</text:span> <text:span text:style-name="highlight_sy0">;;</text:span><text:line-break/> <text:span text:style-name="highlight_kw1">esac</text:span><text:line-break/> <text:span text:style-name="highlight_sy0">;;</text:span><text:line-break/> <text:span text:style-name="highlight_co0">#reload|force-reload)</text:span><text:line-break/> <text:span text:style-name="highlight_co0">#</text:span><text:line-break/> <text:span text:style-name="highlight_co0"># If do_reload() is not implemented then leave this commented out</text:span><text:line-break/> <text:span text:style-name="highlight_co0"># and leave 'force-reload' as an alias for 'restart'.</text:span><text:line-break/> <text:span text:style-name="highlight_co0">#</text:span><text:line-break/> <text:span text:style-name="highlight_co0">#log_daemon_msg "Reloading $DESC" "$NAME"</text:span><text:line-break/> <text:span text:style-name="highlight_co0">#do_reload</text:span><text:line-break/> <text:span text:style-name="highlight_co0">#log_end_msg $?</text:span><text:line-break/> <text:span text:style-name="highlight_co0">#;;</text:span><text:line-break/> restart<text:span text:style-name="highlight_sy0">|</text:span>force-reload<text:span text:style-name="highlight_br0">)</text:span><text:line-break/> <text:span text:style-name="highlight_co0">#</text:span><text:line-break/> <text:span text:style-name="highlight_co0"># If the "reload" option is implemented then remove the</text:span><text:line-break/> <text:span text:style-name="highlight_co0"># 'force-reload' alias</text:span><text:line-break/> <text:span text:style-name="highlight_co0">#</text:span><text:line-break/> log_daemon_msg <text:span text:style-name="highlight_st0">"Restarting <text:span text:style-name="highlight_es2">$DESC</text:span>"</text:span> <text:span text:style-name="highlight_st0">"<text:span text:style-name="highlight_es2">$NAME</text:span>"</text:span><text:line-break/> do_stop<text:line-break/> <text:span text:style-name="highlight_kw1">case</text:span> <text:span text:style-name="highlight_st0">"$?"</text:span> <text:span text:style-name="highlight_kw1">in</text:span><text:line-break/> <text:span text:style-name="highlight_nu0">0</text:span><text:span text:style-name="highlight_sy0">|</text:span><text:span text:style-name="highlight_nu0">1</text:span><text:span text:style-name="highlight_br0">)</text:span><text:line-break/> do_start<text:line-break/> <text:span text:style-name="highlight_kw1">case</text:span> <text:span text:style-name="highlight_st0">"$?"</text:span> <text:span text:style-name="highlight_kw1">in</text:span><text:line-break/> <text:span text:style-name="highlight_nu0">0</text:span><text:span text:style-name="highlight_br0">)</text:span> log_end_msg <text:span text:style-name="highlight_nu0">0</text:span> <text:span text:style-name="highlight_sy0">;;</text:span><text:line-break/> <text:span text:style-name="highlight_nu0">1</text:span><text:span text:style-name="highlight_br0">)</text:span> log_end_msg <text:span text:style-name="highlight_nu0">1</text:span> <text:span text:style-name="highlight_sy0">;;</text:span> <text:span text:style-name="highlight_co0"># Old process is still running</text:span><text:line-break/> <text:span text:style-name="highlight_sy0">*</text:span><text:span text:style-name="highlight_br0">)</text:span> log_end_msg <text:span text:style-name="highlight_nu0">1</text:span> <text:span text:style-name="highlight_sy0">;;</text:span> <text:span text:style-name="highlight_co0"># Failed to start</text:span><text:line-break/> <text:span text:style-name="highlight_kw1">esac</text:span><text:line-break/> <text:span text:style-name="highlight_sy0">;;</text:span><text:line-break/> <text:span text:style-name="highlight_sy0">*</text:span><text:span text:style-name="highlight_br0">)</text:span><text:line-break/> <text:span text:style-name="highlight_co0"># Failed to stop</text:span><text:line-break/> log_end_msg <text:span text:style-name="highlight_nu0">1</text:span><text:line-break/> <text:span text:style-name="highlight_sy0">;;</text:span><text:line-break/> <text:span text:style-name="highlight_kw1">esac</text:span><text:line-break/> <text:span text:style-name="highlight_sy0">;;</text:span><text:line-break/> <text:span text:style-name="highlight_sy0">*</text:span><text:span text:style-name="highlight_br0">)</text:span><text:line-break/> <text:span text:style-name="highlight_co0">#echo "Usage: $SCRIPTNAME {start|stop|restart|reload|force-reload}" &gt;&amp;2</text:span><text:line-break/> <text:span text:style-name="highlight_kw3">echo</text:span> <text:span text:style-name="highlight_st0">"Usage: <text:span text:style-name="highlight_es2">$SCRIPTNAME</text:span> {start|stop|restart|force-reload}"</text:span> <text:span text:style-name="highlight_sy0">&gt;&amp;</text:span><text:span text:style-name="highlight_nu0">2</text:span><text:line-break/> <text:span text:style-name="highlight_kw3">exit</text:span> <text:span text:style-name="highlight_nu0">3</text:span><text:line-break/> <text:span text:style-name="highlight_sy0">;;</text:span><text:line-break/> <text:span text:style-name="highlight_kw1">esac</text:span><text:line-break/> :</text:p>
          </table:table-cell>
        </table:table-row>
      </table:table>
      <text:p text:style-name="Text_20_body">Затем</text:p>
      <text:p text:style-name="Preformatted_20_Text">sudo chown root:root /etc/init.d/igmpproxy # Меняем владельца<text:line-break/>sudo chmod 755 /etc/init.d/igmpproxy # Меняем права и делаем исполняемым<text:line-break/>sudo update-rc.d igmpproxy defaults # Добавляем в загрузку<text:line-break/>sudo /etc/init.d/igmpproxy start # Стартуем</text:p>
      <text:p text:style-name="Text_20_body">Теперь нужно проверить, включена ли поддержка multicast в ядре, для этого выполните команду :</text:p>
      <text:p text:style-name="Preformatted_20_Text">sudo ifconfig eth0</text:p>
      <text:p text:style-name="Text_20_body">И найдите слово MULTICAST, если есть, значит все нормально, в ином случае надо пересобрать ядро с поддержкой multicast</text:p>
      <text:p text:style-name="Preformatted_20_Text">CONFIG_IP_MULTICAST=y</text:p>
      <text:p text:style-name="Text_20_body">Все должно работать, всех благ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re5" style:family="text">
      <style:text-properties fo:border="0pt none"/>
    </style:style>
    <style:style style:name="highlight_nu0" style:family="text">
      <style:text-properties fo:border="0pt none"/>
    </style:style>
    <style:style style:name="highlight_kw3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0" style:family="text">
      <style:text-properties fo:border="0pt none"/>
    </style:style>
    <style:style style:name="highlight_re2" style:family="text">
      <style:text-properties fo:border="0pt none"/>
    </style:style>
    <style:style style:name="highlight_st0" style:family="text">
      <style:text-properties fo:border="0pt none"/>
    </style:style>
    <style:style style:name="highlight_re1" style:family="text">
      <style:text-properties fo:border="0pt none"/>
    </style:style>
    <style:style style:name="highlight_br0" style:family="text">
      <style:text-properties fo:border="0pt none"/>
    </style:style>
    <style:style style:name="highlight_es2" style:family="text">
      <style:text-properties fo:border="0pt none"/>
    </style:style>
    <style:style style:name="highlight_kw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additional_information</dc:title>
  </office:meta>
</office:document-meta>
</file>