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nowledge_base:bootloader"/><text:bookmark-start text:name="__RefHeading___опция_tftp_upgrade_1"/><text:bookmark-start text:name="опция_tftp_upgrade"/>Опция TFTP upgrade<text:bookmark-end text:name="__RefHeading___опция_tftp_upgrade_1"/><text:bookmark-end text:name="опция_tftp_upgrade"/></text:h>
      <text:p text:style-name="Text_20_body">Предполагает установленные переменные бутлоадера</text:p>
      <text:p text:style-name="Text_20_body">Пример:</text:p>
      <text:p text:style-name="Preformatted_20_Text">serverip=10.1.1.1<text:line-break/>ipaddr=10.1.1.12<text:line-break/>netmask=255.255.255.0<text:line-break/>tftp_path_conf=stb/250/216r5/Bootstrap_250_216r5<text:line-break/>update_url=tftp://10.1.1.1/stb/250/216r5/imageupdate_250_216r5_p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bootloader</dc:title>
  </office:meta>
</office:document-meta>
</file>