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doku.php?id=admin_only:restore_firmware_via_xmodem" text:style-name="Internet_20_link" text:visited-style-name="Visited_20_Internet_20_Link">Восстановление прошивки через Xmodem</text:a></text:p>
      <text:p text:style-name="Text_20_body"><text:a xlink:type="simple" xlink:href="https://docs.infomir.com.ua/doku.php?id=admin_only:password_reset" text:style-name="Internet_20_link" text:visited-style-name="Visited_20_Internet_20_Link">Сброс пароля</text:a></text:p>
      <text:p text:style-name="Text_20_body"><text:a xlink:type="simple" xlink:href="https://docs.infomir.com.ua/doku.php?id=admin_only:basic_settings" text:style-name="Internet_20_link" text:visited-style-name="Visited_20_Internet_20_Link">Базовые настрой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catalist_3560</dc:title>
  </office:meta>
</office:document-meta>
</file>