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kw1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st_h" style:family="text">
      <style:text-properties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64.89pt"/>
    </style:style>
    <style:style style:name="highlight_co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64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464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464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464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highlight_re1" style:family="text">
      <style:text-properties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464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8_1" style:family="table-column">
      <style:table-column-properties style:column-width="464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9_1" style:family="table-column">
      <style:table-column-properties style:column-width="464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0_1" style:family="table-column">
      <style:table-column-properties style:column-width="464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1_1" style:family="table-column">
      <style:table-column-properties style:column-width="464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2_1" style:family="table-column">
      <style:table-column-properties style:column-width="464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3_1" style:family="table-column">
      <style:table-column-properties style:column-width="464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4_1" style:family="table-column">
      <style:table-column-properties style:column-width="464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chirpstack_quickstart"/><text:bookmark-start text:name="__RefHeading___quickstart_debian_ubuntu_1"/><text:bookmark-start text:name="quickstart_debian_ubuntu"/>Quickstart Debian / Ubuntu<text:bookmark-end text:name="__RefHeading___quickstart_debian_ubuntu_1"/><text:bookmark-end text:name="quickstart_debian_ubuntu"/></text:h>
      <text:p text:style-name="Text_20_body"><text:a xlink:type="simple" xlink:href="https://www.chirpstack.io/docs/getting-started/debian-ubuntu.html#quickstart-debian--ubuntu" text:style-name="Internet_20_link" text:visited-style-name="Visited_20_Internet_20_Link">https://www.chirpstack.io/docs/getting-started/debian-ubuntu.html#quickstart-debian--ubuntu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Оригинал инструкция обновлен на офсайте. Новый Репозиторий!!!
<text:a xlink:type="simple" xlink:href="https://www.chirpstack.io/docs/getting-started/debian-ubuntu.html#setup-software-repository" text:style-name="Internet_20_link" text:visited-style-name="Visited_20_Internet_20_Link">https://www.chirpstack.io/docs/getting-started/debian-ubuntu.html#setup-software-repository</text:a></text:p></table:table-cell></table:table-row></table:table></draw:text-box></draw:frame>Обновление на версию 4.14.х</text:p>
      <text:p text:style-name="Text_20_body">This tutorial describes the steps needed to setup ChirpStack on a single machine. Recommended distributions are:</text:p>
      <text:p text:style-name="Preformatted_20_Text"><text:s text:c="2"/>Ubuntu 24.04 LTS<text:line-break/><text:s text:c="2"/>Debian 11 (bullseye)</text:p>
      <text:h text:style-name="Heading_20_3" text:outline-level="3"><text:bookmark-start text:name="__RefHeading___note_before_you_start_2"/><text:bookmark-start text:name="note_before_you_start"/>Note before you start<text:bookmark-end text:name="__RefHeading___note_before_you_start_2"/><text:bookmark-end text:name="note_before_you_start"/></text:h>
      <text:p text:style-name="Text_20_body">The purpose of this tutorial is to help you getting started. Topics like HA setup, database backups, setting up firewall rules are beyond the scope of this tutorial.</text:p>
      <text:h text:style-name="Heading_20_3" text:outline-level="3"><text:bookmark-start text:name="__RefHeading___install_requirements_3"/><text:bookmark-start text:name="install_requirements"/>Install requirements<text:bookmark-end text:name="__RefHeading___install_requirements_3"/><text:bookmark-end text:name="install_requirements"/></text:h>
      <text:p text:style-name="Text_20_body">The following command installs the ChirpStack requirements using the apt package manager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kw2">sudo</text:span> apt <text:span text:style-name="highlight_kw2">install</text:span> \<text:line-break/><text:s text:c="4"/>mosquitto \<text:line-break/><text:s text:c="4"/>mosquitto-clients \<text:line-break/><text:s text:c="4"/>redis-server \<text:line-break/><text:s text:c="4"/>redis-tools \<text:line-break/><text:s text:c="4"/>postgresql</text:p>
          </table:table-cell>
        </table:table-row>
      </table:table>
      <text:p text:style-name="Text_20_body">Для корректной работы с <text:span text:style-name="Strong_20_Emphasis">Matrix AMM</text:span> и <text:span text:style-name="Strong_20_Emphasis">MTX LoRa</text:span> необходима версия <text:span text:style-name="Strong_20_Emphasis">Redis</text:span> <text:span text:style-name="Strong_20_Emphasis">не ниже 6.2</text:span>. Redis version&gt;6.2 ставится из пакетов, начиная с Ubuntu 24.04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redis-cli <text:span text:style-name="highlight_re5">--version</text:span></text:p>
          </table:table-cell>
        </table:table-row>
      </table:table>
      <text:h text:style-name="Heading_20_3" text:outline-level="3"><text:bookmark-start text:name="__RefHeading___postgresql_setup_4"/><text:bookmark-start text:name="postgresql_setup"/>PostgreSQL setup<text:bookmark-end text:name="__RefHeading___postgresql_setup_4"/><text:bookmark-end text:name="postgresql_setup"/></text:h>
      <text:p text:style-name="Text_20_body">To enter the command line utility for PostgreSQL:</text:p>
      <table:table table:style-name="Table">
        <table:table-column table:style-name="odt_auto_style_table_column_4_1"/>
        <table:table-row>
          <table:table-cell office:value-type="string" table:style-name="PluginODTAutoStyle_TableCell_9">
            <text:p text:style-name="Preformatted_20_Text"><text:span text:style-name="highlight_kw2">sudo</text:span> <text:span text:style-name="highlight_re5">-u</text:span> postgres psql</text:p>
          </table:table-cell>
        </table:table-row>
      </table:table>
      <text:p text:style-name="Text_20_body">Inside this prompt, execute the following queries to setup the ChirpStack database. It is recommended to change the usernames and passwords.</text:p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<text:span text:style-name="highlight_co1">-- create role for authentication</text:span><text:line-break/><text:span text:style-name="highlight_kw1">CREATE</text:span> <text:span text:style-name="highlight_kw1">ROLE</text:span> chirpstack <text:span text:style-name="highlight_kw1">WITH</text:span> login password <text:span text:style-name="highlight_st0">'chirpstack'</text:span>;<text:line-break/> <text:line-break/><text:span text:style-name="highlight_co1">-- create database</text:span><text:line-break/><text:span text:style-name="highlight_kw1">CREATE</text:span> <text:span text:style-name="highlight_kw1">DATABASE</text:span> chirpstack <text:span text:style-name="highlight_kw1">WITH</text:span> owner chirpstack;<text:line-break/> <text:line-break/><text:span text:style-name="highlight_co1">-- change to chirpstack database</text:span><text:line-break/>\c chirpstack<text:line-break/> <text:line-break/><text:span text:style-name="highlight_co1">-- create pg_trgm extension</text:span><text:line-break/><text:span text:style-name="highlight_kw1">CREATE</text:span> extension pg_trgm;<text:line-break/> <text:line-break/><text:span text:style-name="highlight_co1">-- exit psql</text:span><text:line-break/>\q</text:p>
          </table:table-cell>
        </table:table-row>
      </table:table>
      <text:h text:style-name="Heading_20_3" text:outline-level="3"><text:bookmark-start text:name="__RefHeading___setup_software_repository_5"/><text:bookmark-start text:name="setup_software_repository"/>Setup software repository<text:bookmark-end text:name="__RefHeading___setup_software_repository_5"/><text:bookmark-end text:name="setup_software_repository"/></text:h>
      <text:p text:style-name="Text_20_body">ChirpStack provides a Debian / Ubuntu repository which can be used to install the latest ChirpStack version. First make sure that gpg is installed:</text:p>
      <table:table table:style-name="Table">
        <table:table-column table:style-name="odt_auto_style_table_column_6_1"/>
        <table:table-row>
          <table:table-cell office:value-type="string" table:style-name="PluginODTAutoStyle_TableCell_13">
            <text:p text:style-name="Preformatted_20_Text"><text:span text:style-name="highlight_kw2">sudo</text:span> apt <text:span text:style-name="highlight_kw2">install</text:span> gpg</text:p>
          </table:table-cell>
        </table:table-row>
      </table:table>
      <text:p text:style-name="Text_20_body">Set up the key for the ChirpStack repository:</text:p>
      <table:table table:style-name="Table">
        <table:table-column table:style-name="odt_auto_style_table_column_7_1"/>
        <table:table-row>
          <table:table-cell office:value-type="string" table:style-name="PluginODTAutoStyle_TableCell_15">
            <text:p text:style-name="Preformatted_20_Text"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apt<text:span text:style-name="highlight_sy0">/</text:span>keyrings<text:span text:style-name="highlight_sy0">/</text:span><text:line-break/><text:span text:style-name="highlight_kw2">sudo</text:span> <text:span text:style-name="highlight_kw2">sh</text:span> <text:span text:style-name="highlight_re5">-c</text:span> <text:span text:style-name="highlight_st_h">'wget -q -O - https://artifacts.chirpstack.io/packages/chirpstack.key | gpg --dearmor &gt; /etc/apt/keyrings/chirpstack.gpg'</text:span></text:p>
          </table:table-cell>
        </table:table-row>
      </table:table>
      <text:p text:style-name="Text_20_body">Add the repository to the repository list:</text:p>
      <table:table table:style-name="Table">
        <table:table-column table:style-name="odt_auto_style_table_column_8_1"/>
        <table:table-row>
          <table:table-cell office:value-type="string" table:style-name="PluginODTAutoStyle_TableCell_17">
            <text:p text:style-name="Preformatted_20_Text"><text:span text:style-name="highlight_kw3">echo</text:span> <text:span text:style-name="highlight_st0">"deb [signed-by=/etc/apt/keyrings/chirpstack.gpg] https://artifacts.chirpstack.io/packages/4.x/deb stable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chirpstack.list</text:p>
          </table:table-cell>
        </table:table-row>
      </table:table>
      <text:p text:style-name="Text_20_body">Update the apt package cache:</text:p>
      <table:table table:style-name="Table">
        <table:table-column table:style-name="odt_auto_style_table_column_9_1"/>
        <table:table-row>
          <table:table-cell office:value-type="string" table:style-name="PluginODTAutoStyle_TableCell_19">
            <text:p text:style-name="Preformatted_20_Text"><text:span text:style-name="highlight_kw2">sudo</text:span> apt update</text:p>
          </table:table-cell>
        </table:table-row>
      </table:table>
      <text:p text:style-name="Text_20_body"><draw:frame draw:style-name="PluginODTAutoStyle_Frame_21_text_frame" draw:name="Frame2" text:anchor-type="paragraph" svg:width="481.89pt" draw:z-index="0" svg:min-height="1cm"><draw:text-box><table:table table:style-name="PluginODTAutoStyle_Table_22"><table:table-column table:style-name="odt_auto_style_table_column_10_1"/><table:table-row><table:table-cell office:value-type="string" table:style-name="PluginODTAutoStyle_TableCell_23"><text:p text:style-name="PluginODTAutoStyle_Paragraph_24">ChirpStack provides a Debian/Ubuntu repository which can be used to install the latest ChirpStack version. First make sure that both <text:span text:style-name="Source_20_Text">dirmngr</text:span> and <text:span text:style-name="Source_20_Text">apt-transport-https</text:span> are installed:</text:p><table:table table:style-name="Table"><table:table-column table:style-name="odt_auto_style_table_column_11_1"/><table:table-row><table:table-cell office:value-type="string" table:style-name="PluginODTAutoStyle_TableCell_25"><text:p text:style-name="Preformatted_20_Text"><text:span text:style-name="highlight_kw2">sudo</text:span> apt <text:span text:style-name="highlight_kw2">install</text:span> apt-transport-https dirmngr</text:p></table:table-cell></table:table-row></table:table><text:p text:style-name="Text_20_body">Set up the key for the ChirpStack repository:</text:p><table:table table:style-name="Table"><table:table-column table:style-name="odt_auto_style_table_column_12_1"/><table:table-row><table:table-cell office:value-type="string" table:style-name="PluginODTAutoStyle_TableCell_27"><text:p text:style-name="Preformatted_20_Text"><text:span text:style-name="highlight_kw2">sudo</text:span> <text:span text:style-name="highlight_kw2">apt-key adv</text:span> <text:span text:style-name="highlight_re5">--keyserver</text:span> keyserver.ubuntu.com <text:span text:style-name="highlight_re5">--recv-keys</text:span> 1CE2AFD36DBCCA00<text:line-break/><text:span text:style-name="highlight_co0">### If you get an error, try the following:</text:span><text:line-break/><text:span text:style-name="highlight_kw2">sudo</text:span> <text:span text:style-name="highlight_kw2">apt-key adv</text:span> <text:span text:style-name="highlight_re5">--keyserver</text:span> hkp:<text:span text:style-name="highlight_sy0">//</text:span>keyserver.ubuntu.com:<text:span text:style-name="highlight_nu0">80</text:span> <text:span text:style-name="highlight_re5">--recv-keys</text:span> 1CE2AFD36DBCCA00</text:p></table:table-cell></table:table-row></table:table><text:p text:style-name="Text_20_body">Add the repository to the repository list:</text:p><table:table table:style-name="Table"><table:table-column table:style-name="odt_auto_style_table_column_13_1"/><table:table-row><table:table-cell office:value-type="string" table:style-name="PluginODTAutoStyle_TableCell_29"><text:p text:style-name="Preformatted_20_Text"><text:span text:style-name="highlight_kw2">sudo</text:span> <text:span text:style-name="highlight_kw3">echo</text:span> <text:span text:style-name="highlight_st0">"deb https://artifacts.chirpstack.io/packages/4.x/deb stable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chirpstack.list</text:p></table:table-cell></table:table-row></table:table><text:p text:style-name="Text_20_body">Update the apt package cache:</text:p><table:table table:style-name="Table"><table:table-column table:style-name="odt_auto_style_table_column_14_1"/><table:table-row><table:table-cell office:value-type="string" table:style-name="PluginODTAutoStyle_TableCell_31"><text:p text:style-name="Preformatted_20_Text"><text:span text:style-name="highlight_kw2">sudo</text:span> apt update</text:p></table:table-cell></table:table-row></table:table></table:table-cell></table:table-row></table:table></draw:text-box></draw:frame></text:p>
      <text:h text:style-name="Heading_20_3" text:outline-level="3"><text:bookmark-start text:name="__RefHeading___install_chirpstack_gateway_bridge_6"/><text:bookmark-start text:name="install_chirpstack_gateway_bridge"/>Install ChirpStack Gateway Bridge<text:bookmark-end text:name="__RefHeading___install_chirpstack_gateway_bridge_6"/><text:bookmark-end text:name="install_chirpstack_gateway_bridge"/></text:h>
      <text:p text:style-name="Text_20_body">Note: If you intend to install the ChirpStack Gateway Bridge only on gateway(s) themselves, you can skip this step.</text:p>
      <text:p text:style-name="Text_20_body">Install the package using apt:</text:p>
      <table:table table:style-name="Table">
        <table:table-column table:style-name="odt_auto_style_table_column_15_1"/>
        <table:table-row>
          <table:table-cell office:value-type="string" table:style-name="PluginODTAutoStyle_TableCell_33">
            <text:p text:style-name="Preformatted_20_Text"><text:span text:style-name="highlight_kw2">sudo</text:span> apt <text:span text:style-name="highlight_kw2">install</text:span> chirpstack-gateway-bridge</text:p>
          </table:table-cell>
        </table:table-row>
      </table:table>
      <text:h text:style-name="Heading_20_4" text:outline-level="4"><text:bookmark-start text:name="__RefHeading___configuration_7"/><text:bookmark-start text:name="configuration"/>Configuration<text:bookmark-end text:name="__RefHeading___configuration_7"/><text:bookmark-end text:name="configuration"/></text:h>
      <text:p text:style-name="Text_20_body">The configuration file is located at <text:span text:style-name="Source_20_Text">/etc/chirpstack-gateway-bridge/chirpstack-gateway-bridge.toml</text:span>. Please update the <text:span text:style-name="Source_20_Text">[integration.mqtt]</text:span> section to match the region prefix for the region that applies to this ChirpStack Gateway Bridge instance.</text:p>
      <text:p text:style-name="Text_20_body">Example for EU868:</text:p>
      <table:table table:style-name="Table">
        <table:table-column table:style-name="odt_auto_style_table_column_16_1"/>
        <table:table-row>
          <table:table-cell office:value-type="string" table:style-name="PluginODTAutoStyle_TableCell_35">
            <text:p text:style-name="Preformatted_20_Text"><text:span text:style-name="highlight_re0"><text:span text:style-name="highlight_br0">[</text:span>integration.mqtt<text:span text:style-name="highlight_br0">]</text:span></text:span><text:line-break/><text:span text:style-name="highlight_re1">event_topic_template</text:span><text:span text:style-name="highlight_sy0">=</text:span><text:span text:style-name="highlight_st0">"eu868/gateway/{{ .GatewayID }}/event/{{ .EventType }}"</text:span><text:line-break/><text:span text:style-name="highlight_re1">command_topic_template</text:span><text:span text:style-name="highlight_sy0">=</text:span><text:span text:style-name="highlight_st0">"eu868/gateway/{{ .GatewayID }}/command/#"</text:span></text:p>
          </table:table-cell>
        </table:table-row>
      </table:table>
      <text:p text:style-name="Text_20_body">You can find the region configurations that are included by default here: <text:a xlink:type="simple" xlink:href="https://github.com/chirpstack/chirpstack/tree/master/chirpstack/configuration" text:style-name="Internet_20_link" text:visited-style-name="Visited_20_Internet_20_Link">https://github.com/chirpstack/chirpstack/tree/master/chirpstack/configuration</text:a>.</text:p>
      <text:h text:style-name="Heading_20_4" text:outline-level="4"><text:bookmark-start text:name="__RefHeading___starting_8"/><text:bookmark-start text:name="starting"/>Starting<text:bookmark-end text:name="__RefHeading___starting_8"/><text:bookmark-end text:name="starting"/></text:h>
      <text:p text:style-name="Text_20_body">Start the ChirpStack Gateway Bridge service:</text:p>
      <table:table table:style-name="Table">
        <table:table-column table:style-name="odt_auto_style_table_column_17_1"/>
        <table:table-row>
          <table:table-cell office:value-type="string" table:style-name="PluginODTAutoStyle_TableCell_37">
            <text:p text:style-name="Preformatted_20_Text"><text:span text:style-name="highlight_co0"># start chirpstack-gateway-bridge</text:span><text:line-break/><text:span text:style-name="highlight_kw2">sudo</text:span> systemctl start chirpstack-gateway-bridge<text:line-break/> <text:line-break/><text:span text:style-name="highlight_co0"># start chirpstack-gateway-bridge on boot</text:span><text:line-break/><text:span text:style-name="highlight_kw2">sudo</text:span> systemctl <text:span text:style-name="highlight_kw3">enable</text:span> chirpstack-gateway-bridge</text:p>
          </table:table-cell>
        </table:table-row>
      </table:table>
      <text:h text:style-name="Heading_20_3" text:outline-level="3"><text:bookmark-start text:name="__RefHeading___install_chirpstack_9"/><text:bookmark-start text:name="install_chirpstack"/>Install ChirpStack<text:bookmark-end text:name="__RefHeading___install_chirpstack_9"/><text:bookmark-end text:name="install_chirpstack"/></text:h>
      <text:p text:style-name="Text_20_body">Install the package using apt:</text:p>
      <table:table table:style-name="Table">
        <table:table-column table:style-name="odt_auto_style_table_column_18_1"/>
        <table:table-row>
          <table:table-cell office:value-type="string" table:style-name="PluginODTAutoStyle_TableCell_39">
            <text:p text:style-name="Preformatted_20_Text"><text:span text:style-name="highlight_kw2">sudo</text:span> apt <text:span text:style-name="highlight_kw2">install</text:span> chirpstack</text:p>
          </table:table-cell>
        </table:table-row>
      </table:table>
      <text:h text:style-name="Heading_20_4" text:outline-level="4"><text:bookmark-start text:name="__RefHeading___configuration_10"/><text:bookmark-start text:name="configuration1"/>Configuration<text:bookmark-end text:name="__RefHeading___configuration_10"/><text:bookmark-end text:name="configuration1"/></text:h>
      <text:p text:style-name="Text_20_body">The configuration files are located at <text:span text:style-name="Source_20_Text">/etc/chirpstack</text:span>. You will find one global configuration file called <text:span text:style-name="Source_20_Text">chirpstack.toml</text:span> and various region configuration files.</text:p>
      <text:h text:style-name="Heading_20_4" text:outline-level="4"><text:bookmark-start text:name="__RefHeading___starting_11"/><text:bookmark-start text:name="starting1"/>Starting<text:bookmark-end text:name="__RefHeading___starting_11"/><text:bookmark-end text:name="starting1"/></text:h>
      <text:p text:style-name="Text_20_body">Start the ChirpStack service:</text:p>
      <table:table table:style-name="Table">
        <table:table-column table:style-name="odt_auto_style_table_column_19_1"/>
        <table:table-row>
          <table:table-cell office:value-type="string" table:style-name="PluginODTAutoStyle_TableCell_41">
            <text:p text:style-name="Preformatted_20_Text"><text:span text:style-name="highlight_co0"># start chirpstack</text:span><text:line-break/><text:span text:style-name="highlight_kw2">sudo</text:span> systemctl start chirpstack<text:line-break/> <text:line-break/><text:span text:style-name="highlight_co0"># start chirpstack on boot</text:span><text:line-break/><text:span text:style-name="highlight_kw2">sudo</text:span> systemctl <text:span text:style-name="highlight_kw3">enable</text:span> chirpstack</text:p>
          </table:table-cell>
        </table:table-row>
      </table:table>
      <text:p text:style-name="Text_20_body">Print the ChirpStack log-output:</text:p>
      <table:table table:style-name="Table">
        <table:table-column table:style-name="odt_auto_style_table_column_20_1"/>
        <table:table-row>
          <table:table-cell office:value-type="string" table:style-name="PluginODTAutoStyle_TableCell_43">
            <text:p text:style-name="Preformatted_20_Text"><text:span text:style-name="highlight_kw2">sudo</text:span> journalctl <text:span text:style-name="highlight_re5">-f</text:span> <text:span text:style-name="highlight_re5">-n</text:span> <text:span text:style-name="highlight_nu0">100</text:span> <text:span text:style-name="highlight_re5">-u</text:span> chirpstack</text:p>
          </table:table-cell>
        </table:table-row>
      </table:table>
      <text:h text:style-name="Heading_20_2" text:outline-level="2"><text:bookmark-start text:name="__RefHeading___chirpstack-rest-api_12"/><text:bookmark-start text:name="chirpstack-rest-api"/>Chirpstack-rest-api<text:bookmark-end text:name="__RefHeading___chirpstack-rest-api_12"/><text:bookmark-end text:name="chirpstack-rest-api"/></text:h>
      <text:p text:style-name="Text_20_body"><text:a xlink:type="simple" xlink:href="https://github.com/chirpstack/chirpstack-rest-api" text:style-name="Internet_20_link" text:visited-style-name="Visited_20_Internet_20_Link">https://github.com/chirpstack/chirpstack-rest-api</text:a></text:p>
      <text:h text:style-name="Heading_20_4" text:outline-level="4"><text:bookmark-start text:name="__RefHeading___add_chirpstack_repository_13"/><text:bookmark-start text:name="add_chirpstack_repository"/>Add ChirpStack repository<text:bookmark-end text:name="__RefHeading___add_chirpstack_repository_13"/><text:bookmark-end text:name="add_chirpstack_repository"/></text:h>
      <text:p text:style-name="Text_20_body">Add the ChirpStack repository as described in the <text:a xlink:type="simple" xlink:href="https://www.chirpstack.io/docs/chirpstack/downloads.html#debian--ubuntu-repository" text:style-name="Internet_20_link" text:visited-style-name="Visited_20_Internet_20_Link">Documentation.</text:a></text:p>
      <text:h text:style-name="Heading_20_4" text:outline-level="4"><text:bookmark-start text:name="__RefHeading___install_package_14"/><text:bookmark-start text:name="install_package"/>Install package<text:bookmark-end text:name="__RefHeading___install_package_14"/><text:bookmark-end text:name="install_package"/></text:h>
      <text:p text:style-name="Text_20_body">After you have added the ChirpStack repository, you can install this component using the following command:</text:p>
      <table:table table:style-name="Table">
        <table:table-column table:style-name="odt_auto_style_table_column_21_1"/>
        <table:table-row>
          <table:table-cell office:value-type="string" table:style-name="PluginODTAutoStyle_TableCell_45">
            <text:p text:style-name="Preformatted_20_Text"><text:span text:style-name="highlight_kw2">sudo</text:span> apt <text:span text:style-name="highlight_kw2">install</text:span> chirpstack-rest-api</text:p>
          </table:table-cell>
        </table:table-row>
      </table:table>
      <text:h text:style-name="Heading_20_4" text:outline-level="4"><text:bookmark-start text:name="__RefHeading___configuration_15"/><text:bookmark-start text:name="configuration2"/>Configuration<text:bookmark-end text:name="__RefHeading___configuration_15"/><text:bookmark-end text:name="configuration2"/></text:h>
      <text:p text:style-name="Text_20_body">Environment variables can be used to configure the ChirpStack REST API proxy. You will find this configuration in <text:span text:style-name="Source_20_Text">/etc/chirpstack-rest-api/</text:span> environment.</text:p>
      <text:h text:style-name="Heading_20_4" text:outline-level="4"><text:bookmark-start text:name="__RefHeading___starting_16"/><text:bookmark-start text:name="starting2"/>Starting<text:bookmark-end text:name="__RefHeading___starting_16"/><text:bookmark-end text:name="starting2"/></text:h>
      <table:table table:style-name="Table">
        <table:table-column table:style-name="odt_auto_style_table_column_22_1"/>
        <table:table-row>
          <table:table-cell office:value-type="string" table:style-name="PluginODTAutoStyle_TableCell_47">
            <text:p text:style-name="Preformatted_20_Text"><text:span text:style-name="highlight_co0"># start chirpstack</text:span><text:line-break/><text:span text:style-name="highlight_kw2">sudo</text:span> systemctl start chirpstack-rest-api<text:line-break/> <text:line-break/><text:span text:style-name="highlight_co0"># start chirpstack on boot</text:span><text:line-break/><text:span text:style-name="highlight_kw2">sudo</text:span> systemctl <text:span text:style-name="highlight_kw3">enable</text:span> chirpstack-rest-api</text:p>
          </table:table-cell>
        </table:table-row>
      </table:table>
      <text:h text:style-name="Heading_20_4" text:outline-level="4"><text:bookmark-start text:name="__RefHeading___re_start_and_stop_17"/><text:bookmark-start text:name="re_start_and_stop"/>(Re)start and stop<text:bookmark-end text:name="__RefHeading___re_start_and_stop_17"/><text:bookmark-end text:name="re_start_and_stop"/></text:h>
      <table:table table:style-name="Table">
        <table:table-column table:style-name="odt_auto_style_table_column_23_1"/>
        <table:table-row>
          <table:table-cell office:value-type="string" table:style-name="PluginODTAutoStyle_TableCell_49">
            <text:p text:style-name="Preformatted_20_Text"><text:span text:style-name="highlight_kw2">sudo</text:span> systemctl <text:span text:style-name="highlight_br0">[</text:span>restart<text:span text:style-name="highlight_sy0">|</text:span>start<text:span text:style-name="highlight_sy0">|</text:span>stop<text:span text:style-name="highlight_br0">]</text:span> chirpstack-rest-api</text:p>
          </table:table-cell>
        </table:table-row>
      </table:table>
      <text:h text:style-name="Heading_20_3" text:outline-level="3"><text:bookmark-start text:name="__RefHeading___обновление_на_версию_4.14.х_18"/><text:bookmark-start text:name="обновление_на_версию_4.14.х"/>Обновление на версию 4.14.х<text:bookmark-end text:name="__RefHeading___обновление_на_версию_4.14.х_18"/><text:bookmark-end text:name="обновление_на_версию_4.14.х"/></text:h>
      <table:table table:style-name="Table">
        <table:table-column table:style-name="odt_auto_style_table_column_24_1"/>
        <table:table-row>
          <table:table-cell office:value-type="string" table:style-name="PluginODTAutoStyle_TableCell_51">
            <text:p text:style-name="Preformatted_20_Text"><text:span text:style-name="highlight_kw2">sudo</text:span> apt <text:span text:style-name="highlight_kw2">install</text:span> gpg <text:span text:style-name="highlight_sy0">&amp;&amp;</text:span><text:line-break/><text:span text:style-name="highlight_kw2">sudo</text:span> <text:span text:style-name="highlight_kw2">mkdir</text:span> <text:span text:style-name="highlight_re5">-p</text:span> <text:span text:style-name="highlight_sy0">/</text:span>etc<text:span text:style-name="highlight_sy0">/</text:span>apt<text:span text:style-name="highlight_sy0">/</text:span>keyrings <text:span text:style-name="highlight_sy0">&amp;&amp;</text:span><text:line-break/><text:span text:style-name="highlight_kw2">sudo</text:span> <text:span text:style-name="highlight_kw2">sh</text:span> <text:span text:style-name="highlight_re5">-c</text:span> <text:span text:style-name="highlight_st_h">'wget -q -O - https://artifacts.chirpstack.io/packages/chirpstack.key | gpg --dearmor &gt; /etc/apt/keyrings/chirpstack.gpg'</text:span> <text:span text:style-name="highlight_sy0">&amp;&amp;</text:span><text:line-break/><text:span text:style-name="highlight_kw3">echo</text:span> <text:span text:style-name="highlight_st0">"deb [signed-by=/etc/apt/keyrings/chirpstack.gpg] https://artifacts.chirpstack.io/packages/4.x/deb stable main"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apt<text:span text:style-name="highlight_sy0">/</text:span>sources.list.d<text:span text:style-name="highlight_sy0">/</text:span>chirpstack.list <text:span text:style-name="highlight_sy0">&amp;&amp;</text:span><text:line-break/><text:span text:style-name="highlight_kw2">sudo</text:span> apt update <text:span text:style-name="highlight_sy0">&amp;&amp;</text:span><text:line-break/><text:span text:style-name="highlight_kw2">sudo</text:span> apt upgrade <text:span text:style-name="highlight_re5">-y</text:span></text:p>
          </table:table-cell>
        </table:table-row>
      </table:table>
      <text:p text:style-name="Text_20_body">Возможно понадобится перезагрузка (лучше перезагрузить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64.89pt" style:rel-width="96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1" style:family="text">
      <style:text-properties fo:border="0pt none"/>
    </style:style>
    <style:style style:name="highlight_kw1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sy0" style:family="text">
      <style:text-properties fo:border="0pt none"/>
    </style:style>
    <style:style style:name="highlight_st_h" style:family="text">
      <style:text-properties fo:border="0pt none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3" style:family="text">
      <style:text-properties fo:border="0pt none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style:rel-width="100%" style:width="481.89pt"/>
    </style:style>
    <style:style style:name="odt_auto_style_table_column_10_1" style:family="table-column">
      <style:table-column-properties style:column-width="481.89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1_1" style:family="table-column">
      <style:table-column-properties style:column-width="464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2_1" style:family="table-column">
      <style:table-column-properties style:column-width="464.89pt"/>
    </style:style>
    <style:style style:name="highlight_co0" style:family="text">
      <style:text-properties fo:border="0pt none"/>
    </style:style>
    <style:style style:name="highlight_nu0" style:family="text">
      <style:text-properties fo:border="0pt none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3_1" style:family="table-column">
      <style:table-column-properties style:column-width="464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4_1" style:family="table-column">
      <style:table-column-properties style:column-width="464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5_1" style:family="table-column">
      <style:table-column-properties style:column-width="464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6_1" style:family="table-column">
      <style:table-column-properties style:column-width="464.89pt"/>
    </style:style>
    <style:style style:name="highlight_re0" style:family="text">
      <style:text-properties fo:border="0pt none"/>
    </style:style>
    <style:style style:name="highlight_br0" style:family="text">
      <style:text-properties fo:border="0pt none"/>
    </style:style>
    <style:style style:name="highlight_re1" style:family="text">
      <style:text-properties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7_1" style:family="table-column">
      <style:table-column-properties style:column-width="464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8_1" style:family="table-column">
      <style:table-column-properties style:column-width="464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9_1" style:family="table-column">
      <style:table-column-properties style:column-width="464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0_1" style:family="table-column">
      <style:table-column-properties style:column-width="464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1_1" style:family="table-column">
      <style:table-column-properties style:column-width="464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2_1" style:family="table-column">
      <style:table-column-properties style:column-width="464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3_1" style:family="table-column">
      <style:table-column-properties style:column-width="464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4_1" style:family="table-column">
      <style:table-column-properties style:column-width="464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chirpstack_quickstart</dc:title>
  </office:meta>
</office:document-meta>
</file>