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console_via_com"/><text:bookmark-start text:name="__RefHeading___console_from_com_1"/><text:bookmark-start text:name="console_from_com"/>Console from COM<text:bookmark-end text:name="__RefHeading___console_from_com_1"/><text:bookmark-end text:name="console_from_com"/></text:h>
      <text:p text:style-name="Text_20_body">файл</text:p>
      <text:p text:style-name="Preformatted_20_Text">vi /getty</text:p>
      <text:p text:style-name="Text_20_body">добавить</text:p>
      <text:p text:style-name="Preformatted_20_Text">#!/bin/sh<text:line-break/>getty ttyAS0 115200</text:p>
      <text:p text:style-name="Text_20_body">файл</text:p>
      <text:p text:style-name="Preformatted_20_Text">vi /web.sh</text:p>
      <text:p text:style-name="Text_20_body">добавить</text:p>
      <text:p text:style-name="Preformatted_20_Text">/getty &amp;</text:p>
      <text:p text:style-name="Text_20_body">перед строками</text:p>
      <text:p text:style-name="Preformatted_20_Text">log "starting portal"<text:line-break/>/test.sh &gt; /dev/zero</text:p>
      <text:p text:style-name="Text_20_body">дать права на выполнение</text:p>
      <text:p text:style-name="Preformatted_20_Text">chmod a+x /getty</text:p>
      <text:p text:style-name="Text_20_body">перезагрузка</text:p>
      <text:p text:style-name="Preformatted_20_Text">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console_via_com</dc:title>
  </office:meta>
</office:document-meta>
</file>