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nowledge_base:dd_hdd_backup"/><text:bookmark-start text:name="__RefHeading___создание_образа_1"/><text:bookmark-start text:name="создание_образа"/>Создание образа<text:bookmark-end text:name="__RefHeading___создание_образа_1"/><text:bookmark-end text:name="создание_образа"/></text:h>
      <text:p text:style-name="Text_20_body">Предположим, что у нас есть два диска:</text:p>
      <text:p text:style-name="Preformatted_20_Text">/dev/sda — диск, образ которого необходимо создать;<text:line-break/>/dev/sdb — диск на который будет записан образ.</text:p>
      <text:p text:style-name="Text_20_body">При необходимости нужно подставить собственные значения.</text:p>
      <text:p text:style-name="Text_20_body">Подготовка к созданию образа жесткого диска</text:p>
      <text:p text:style-name="Text_20_body">Первым делом необходимо загрузиться с любого доступного Live-CD диска, имеющего утилиту dd, и войти в командную строку в качестве суперпользователя. Создаем точку монтирования для проведения резервного копирования.</text:p>
      <text:p text:style-name="Preformatted_20_Text">mkdir /mnt/backup</text:p>
      <text:p text:style-name="Text_20_body">Монтируем жесткий диск на который необходимо сохранить образ.</text:p>
      <text:p text:style-name="Preformatted_20_Text">mount /dev/sdb1</text:p>
      <text:p text:style-name="Text_20_body">Создание образа жесткого диска</text:p>
      <text:p text:style-name="Preformatted_20_Text">dd if=/dev/sda of=/mnt/backup/sda.img bs=8M conv=sync,noerror</text:p>
      <text:list text:style-name="List_20_1" text:continue-numbering="false">
        <text:list-item>
          <text:p text:style-name="List_20_1_Content_First"> if=/dev/sda — копируем весь жесткий диск sda;</text:p>
        </text:list-item>
        <text:list-item>
          <text:p text:style-name="List_20_1_Content"> of=/mnt/backup/sda.img — копируем в /mnt/backup/sda.img;</text:p>
        </text:list-item>
        <text:list-item>
          <text:p text:style-name="List_20_1_Content"> bs=8M — задаем размер кэша жесткого диска для ускорения процедуры копирования (иначе данные будут сбрасываться малыми порциями по 512 байт);</text:p>
        </text:list-item>
        <text:list-item>
          <text:p text:style-name="List_20_1_Content_Last"> conv=sync,noerror — указываем dd на необходимость копирования по типу бит-в-бит с игнорированием ошибок чтения.</text:p>
        </text:list-item>
      </text:list>
      <text:p text:style-name="Text_20_body">Для сокращения размера образа жесткого диска его можно сжать любым архиватором.</text:p>
      <text:p text:style-name="Preformatted_20_Text">dd if=/dev/sda bs=8M conv=sync,noerror | gzip -c &gt; /mnt/backup/sda.img</text:p>
      <text:h text:style-name="Heading_20_3" text:outline-level="3"><text:bookmark-start text:name="__RefHeading___восстановление_образа_жесткого_диска_2"/><text:bookmark-start text:name="восстановление_образа_жесткого_диска"/>Восстановление образа жесткого диска<text:bookmark-end text:name="__RefHeading___восстановление_образа_жесткого_диска_2"/><text:bookmark-end text:name="восстановление_образа_жесткого_диска"/></text:h>
      <text:p text:style-name="Text_20_body">Для восстановления образа жесткого диска необходимо проделать процедуру обратную процедуре создания этого образа.</text:p>
      <text:p text:style-name="Preformatted_20_Text">dd if=/mnt/backup/sda.img of=/dev/sda bs=8M conv=sync,noerror</text:p>
      <text:p text:style-name="Text_20_body">При использовании сжатия параллельно необходимо разархивировать образ.</text:p>
      <text:p text:style-name="Preformatted_20_Text">gunzip -c /mnt/backup/sda.img | dd of=/dev/sda conv=sync,noerror bs=8M</text:p>
      <text:h text:style-name="Heading_20_3" text:outline-level="3"><text:bookmark-start text:name="__RefHeading___миграция_системы_на_другой_жесткий_диск_3"/><text:bookmark-start text:name="миграция_системы_на_другой_жесткий_диск"/>Миграция системы на другой жесткий диск<text:bookmark-end text:name="__RefHeading___миграция_системы_на_другой_жесткий_диск_3"/><text:bookmark-end text:name="миграция_системы_на_другой_жесткий_диск"/></text:h>
      <text:p text:style-name="Text_20_body">Для миграции всей системы на другой жесткий диск необходимо, в качестве цели назначения задать расположение нового диска.</text:p>
      <text:p text:style-name="Preformatted_20_Text">dd if=/dev/sda of=/dev/sdb bs=8M conv=sync,noerror</text:p>
      <text:p text:style-name="Text_20_body">После чего при необходимости устанавливаем загрузку с данного жесткого диска. При условии, что новый жесткий диск больше старого, на нем останется неразмеченная область. Ее следует разметить и отформатировать согласно имеющимся требованиям.</text:p>
      <text:h text:style-name="Heading_20_4" text:outline-level="4"><text:bookmark-start text:name="__RefHeading___статистика_копирования_в_dd_4"/><text:bookmark-start text:name="статистика_копирования_в_dd"/>Статистика копирования в dd<text:bookmark-end text:name="__RefHeading___статистика_копирования_в_dd_4"/><text:bookmark-end text:name="статистика_копирования_в_dd"/></text:h>
      <text:p text:style-name="Text_20_body">Главный минус в dd — это отсутствие наглядного представления статистики выполнения процедуры копирования. Однако этот минус можно легко обойти. Достаточно подключиться к другому терминалу.
Alt+Ctrl+F2</text:p>
      <text:p text:style-name="Text_20_body">Определить номер процесса, под которым запущена dd.</text:p>
      <text:p text:style-name="Preformatted_20_Text">pgrep -l '^dd$'</text:p>
      <text:p text:style-name="Text_20_body">Периодически посылать данному процессу команду kill -USR1 номер_процесса_dd.</text:p>
      <text:p text:style-name="Preformatted_20_Text">watch -n 5 kill -USR1 номер_процесса_dd</text:p>
      <text:list text:style-name="List_20_1" text:continue-numbering="false">
        <text:list-item>
          <text:p text:style-name="List_20_1_Content_First"> watch -n 5 — выполнять команду каждые 5 секунд;</text:p>
        </text:list-item>
        <text:list-item>
          <text:p text:style-name="List_20_1_Content_Last"> kill -USR1 номер_процесса_dd — показать статистику копирования.</text:p>
        </text:list-item>
      </text:list>
      <text:p text:style-name="Text_20_body">Минусы использования dd для создания образов диска</text:p>
      <text:p text:style-name="Text_20_body">У всего есть плюсы и минусы. dd является бесплатным и очень гибким инструментом, однако с его помощью можно сделать только полное копирование тома. Специальные программы умеют копировать только данные которые хранятся на диске.</text:p>
      <text:p text:style-name="Text_20_body">Таким образом, объем образа диска, созданный с помощью dd будет равен объему самого диска — вне зависимости, сколько на диске данны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dd_hdd_backup</dc:title>
  </office:meta>
</office:document-meta>
</file>