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base:dhcp_server_config"/><text:bookmark-start text:name="__RefHeading___dhcp_сервер_ubuntu_12.04_настройка_загрузки_основного_по_stb_обновление_версий_и_т.д_1"/><text:bookmark-start text:name="dhcp_сервер_ubuntu_12.04_настройка_загрузки_основного_по_stb_обновление_версий_и_т.д"/>DHCP сервер Ubuntu 12.04, настройка (загрузки основного ПО STB, обновление версий и т.д.)<text:bookmark-end text:name="__RefHeading___dhcp_сервер_ubuntu_12.04_настройка_загрузки_основного_по_stb_обновление_версий_и_т.д_1"/><text:bookmark-end text:name="dhcp_сервер_ubuntu_12.04_настройка_загрузки_основного_по_stb_обновление_версий_и_т.д"/></text:h>
      <text:p text:style-name="Text_20_body">Необходимые пакеты:</text:p>
      <text:list text:style-name="List_20_1" text:continue-numbering="false">
        <text:list-item>
          <text:p text:style-name="List_20_1_Content_First"> <text:span text:style-name="Source_20_Text">isc-dhcp-server</text:span></text:p>
        </text:list-item>
        <text:list-item>
          <text:p text:style-name="List_20_1_Content"> <text:span text:style-name="Source_20_Text">nfs-kernel-server</text:span></text:p>
        </text:list-item>
        <text:list-item>
          <text:p text:style-name="List_20_1_Content"> <text:span text:style-name="Source_20_Text">tftp</text:span></text:p>
        </text:list-item>
        <text:list-item>
          <text:p text:style-name="List_20_1_Content"> <text:span text:style-name="Source_20_Text">tftpd</text:span></text:p>
        </text:list-item>
        <text:list-item>
          <text:p text:style-name="List_20_1_Content_Last"> <text:span text:style-name="Source_20_Text">openbsd-inetd</text:span></text:p>
        </text:list-item>
      </text:list>
      <text:p text:style-name="Text_20_body">Установка DHCP, NFS, TFTP:</text:p>
      <text:p text:style-name="Preformatted_20_Text">apt-get update<text:line-break/>apt-get install isc-dhcp-server nfs-kernel-server nfs-common openbsd-inetd tftp tftpd </text:p>
      <text:h text:style-name="Heading_20_2" text:outline-level="2"><text:bookmark-start text:name="__RefHeading___nfs_2"/><text:bookmark-start text:name="nfs"/>NFS<text:bookmark-end text:name="__RefHeading___nfs_2"/><text:bookmark-end text:name="nfs"/></text:h>
      <text:p text:style-name="Text_20_body"><text:a xlink:type="simple" xlink:href="http://help.ubuntu.ru/wiki/nfs" text:style-name="Internet_20_link" text:visited-style-name="Visited_20_Internet_20_Link">NFS Ubuntu</text:a></text:p>
      <text:p text:style-name="Preformatted_20_Text">apt-get install nfs-kernel-server nfs-common</text:p>
      <text:p text:style-name="Text_20_body">Все настройки хранятся в <text:span text:style-name="Source_20_Text">/etc/exports</text:span></text:p>
      <text:p text:style-name="Text_20_body">Примерное содержание файла <text:span text:style-name="Source_20_Text">exports</text:span></text:p>
      <text:p text:style-name="Preformatted_20_Text"># /etc/exports: the access control list for filesystems which may be exported<text:line-break/>#<text:s text:c="15"/>to NFS clients.<text:s text:c="2"/>See exports(5).<text:line-break/>#<text:line-break/># Example for NFSv2 and NFSv3:<text:line-break/># /srv/homes<text:s text:c="7"/>hostname1(rw,sync,no_subtree_check) hostname2(ro,sync,no_subtree_check)<text:line-break/>#<text:line-break/># Example for NFSv4:<text:line-break/># /srv/nfs4<text:s text:c="8"/>gss/krb5i(rw,sync,fsid=0,crossmnt,no_subtree_check)<text:line-break/># /srv/nfs4/homes<text:s text:c="2"/>gss/krb5i(rw,sync,no_subtree_check)<text:line-break/>#<text:line-break/>/srv/stb<text:s text:c="8"/>*(ro,no_root_squash,async,no_subtree_check)</text:p>
      <text:p text:style-name="Text_20_body">Перезапуск nfs сервера</text:p>
      <text:p text:style-name="Preformatted_20_Text">/etc/init.d/nfs-kernel-server restart</text:p>
      <text:h text:style-name="Heading_20_2" text:outline-level="2"><text:bookmark-start text:name="__RefHeading___tftp_3"/><text:bookmark-start text:name="tftp"/>TFTP<text:bookmark-end text:name="__RefHeading___tftp_3"/><text:bookmark-end text:name="tftp"/></text:h>
      <text:p text:style-name="Text_20_body">Openbsd-inetd TFTP</text:p>
      <text:p text:style-name="Preformatted_20_Text">apt-get install openbsd-inetd tftp tftpd</text:p>
      <text:p text:style-name="Text_20_body">По умолчанию TFTP сервер настроен на использование директории <text:span text:style-name="Source_20_Text">/srv/tftp</text:span>. Изменить при необходимости в файле <text:span text:style-name="Source_20_Text">/etc/inetd.conf</text:span></text:p>
      <text:p text:style-name="Text_20_body">Пример файла <text:span text:style-name="Source_20_Text">/etc/inetd.conf</text:span>:</text:p>
      <text:p text:style-name="Preformatted_20_Text">#:BOOT: TFTP service is provided primarily for booting.<text:s text:c="2"/>Most sites<text:line-break/>#<text:s text:c="7"/>run this only on machines acting as "boot servers."<text:line-break/>tftp<text:tab/><text:tab/>dgram<text:tab/>udp<text:tab/>wait<text:tab/>nobody<text:tab/>/usr/sbin/tcpd<text:tab/>/usr/sbin/in.tftpd /srv/tftp</text:p>
      <text:p text:style-name="Text_20_body">Создадим каталог и поместим в него Bootstrap_250, imageupdate, uImage_mag250 </text:p>
      <text:p text:style-name="Preformatted_20_Text">mkdir /srv/tftp/250</text:p>
      <text:p text:style-name="Text_20_body">Изменим права</text:p>
      <text:p text:style-name="Preformatted_20_Text">chown -R nobody /srv/tftp/250</text:p>
      <text:p text:style-name="Text_20_body">Перезапуск службы <text:span text:style-name="Source_20_Text">inetd</text:span></text:p>
      <text:p text:style-name="Preformatted_20_Text">/etc/init.d/openbsd-inetd restart</text:p>
      <text:p text:style-name="Text_20_body">Проверка работы</text:p>
      <text:p text:style-name="Preformatted_20_Text">echo test &gt; /srv/tftp/250/myfile</text:p>
      <text:p text:style-name="Text_20_body">Если вы запускаете клиент на локальном компьютере, то укажите IP адрес 127.0.0.1, если же на удаленном компьютере, то укажите IP адрес сервера.</text:p>
      <text:p text:style-name="Preformatted_20_Text">tftp 127.0.0.1<text:line-break/>tftp&gt; get myfile</text:p>
      <text:p text:style-name="Text_20_body">ATFTP (в этом варианте tftp-сервера есть логирование с выбором уровня)</text:p>
      <text:p text:style-name="Text_20_body">Устнавка и настройка tftp сервера.</text:p>
      <text:p text:style-name="Text_20_body">В данной статье описывается устновка и настройка tftp-сервера для работы тонких клиентов thinstation.
После включения сетевая карта тонкого клиента, связывается с dhcp-сервером. Оттуда тонкий клиент получает такие настройки как свой IP-адрес и IP-адрес tftp-сервера. После этого с tftp сервера загружается образ и настройки thinstation.
Есть несколько дистрибутивов tftp-сервера для ubuntu server. Я пробовал tftpd-hpa и atftp. Главным достоинством atftp, является то, что он пишет логи, что очень необходимо на этапе отладки.</text:p>
      <text:list text:style-name="List_20_1" text:continue-numbering="false">
        <text:list-item>
          <text:p text:style-name="LastListParagraph_List_20_1_Content_First"> Устанавливаем atftp-сервер.</text:p>
        </text:list-item>
      </text:list>
      <text:p text:style-name="Preformatted_20_Text">$sudo apt-get install atftpd</text:p>
      <text:p text:style-name="Text_20_body">Вместе с atftpd-сервером, устанавливается inetd-сервер. По умолчанию именно он управляет atftpd-сервером. Отключим это.
В файле конфигурации inetd сервера закомментируем строку с tftp-сервером.</text:p>
      <text:p text:style-name="Preformatted_20_Text">$ sudo vi /etc/inetd.conf</text:p>
      <text:p text:style-name="Text_20_body">Пример:</text:p>
      <text:p text:style-name="Preformatted_20_Text">#tftp dgram udp4 wait nobody /usr/sbin/tcpd /usr/sbin/in.tftpd</text:p>
      <text:list text:style-name="List_20_1" text:continue-numbering="false">
        <text:list-item>
          <text:p text:style-name="LastListParagraph_List_20_1_Content_First"> Рестартуем inetd-сервер:</text:p>
        </text:list-item>
      </text:list>
      <text:p text:style-name="Preformatted_20_Text">$sudo service openbsd-inetd restart</text:p>
      <text:list text:style-name="List_20_1" text:continue-numbering="false">
        <text:list-item>
          <text:p text:style-name="LastListParagraph_List_20_1_Content_First"> Правим файл конфигурации tftp-сервера:</text:p>
        </text:list-item>
      </text:list>
      <text:p text:style-name="Preformatted_20_Text">$sudo vi /etc/default/atftpd</text:p>
      <text:list text:style-name="List_20_1" text:continue-numbering="false">
        <text:list-item>
          <text:p text:style-name="LastListParagraph_List_20_1_Content_First"> Отключаем использование inetd</text:p>
        </text:list-item>
      </text:list>
      <text:p text:style-name="Preformatted_20_Text">USE_INETD=false</text:p>
      <text:list text:style-name="List_20_1" text:continue-numbering="false">
        <text:list-item>
          <text:p text:style-name="LastListParagraph_List_20_1_Content_First"> Задаем диапазон IP-адресов которую будет обслуживать tftp-сервер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5">--mcast-addr</text:span> 192.168.1.0-<text:span text:style-name="highlight_nu0">255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Задаем уровень логирования tftp-сервера. Можно задать от 0 до 7. При значении 0 atftp будет писать в логи минимальное количество событий. При значении 7, будет писать максимально подробные логи. Все логи atftp-сервера в ubuntu server 10.04 lts по умолчанию пишутся в <text:span text:style-name="Source_20_Text">/var/log/syslog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5">--verbose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Задаем место расположения папки в которой будут находится файлы tftp-сервера.</text:p>
        </text:list-item>
      </text:list>
      <text:p text:style-name="Preformatted_20_Text">/home/tftp</text:p>
      <text:p text:style-name="Text_20_body">В итоге конфигурационный файл выглядит следующим образом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1">USE_INETD</text:span><text:span text:style-name="highlight_sy0">=</text:span><text:span text:style-name="highlight_re2">false</text:span><text:line-break/> <text:span text:style-name="highlight_re1">OPTIONS</text:span><text:span text:style-name="highlight_sy0">=</text:span><text:span text:style-name="highlight_st0">"--tftpd-timeout 299 --retry-timeout 5 --mcast-port 69 --mcast-addr 192.168.1.0-255 --mcast-ttl 1 --maxthread 100 --verbose=5 /home/tftp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Создаем папку для tftp</text:p>
        </text:list-item>
      </text:list>
      <text:p text:style-name="Preformatted_20_Text">$sudo mkdir /home/tftp</text:p>
      <text:list text:style-name="List_20_1" text:continue-numbering="false">
        <text:list-item>
          <text:p text:style-name="LastListParagraph_List_20_1_Content_First"> делаем владельца папкой, пользователя nobody</text:p>
        </text:list-item>
      </text:list>
      <text:p text:style-name="Preformatted_20_Text">$ sudo chown -R nobody /home/tftp</text:p>
      <text:list text:style-name="List_20_1" text:continue-numbering="false">
        <text:list-item>
          <text:p text:style-name="LastListParagraph_List_20_1_Content_First"> Запускаем tftpd-сервер:</text:p>
        </text:list-item>
      </text:list>
      <text:p text:style-name="Preformatted_20_Text">$ sudo service atftpd start</text:p>
      <text:list text:style-name="List_20_1" text:continue-numbering="false">
        <text:list-item>
          <text:p text:style-name="LastListParagraph_List_20_1_Content_First"> Для остановки tftpd-сервера используем команду:</text:p>
        </text:list-item>
      </text:list>
      <text:p text:style-name="Preformatted_20_Text">$ sudo service atftpd stop</text:p>
      <text:list text:style-name="List_20_1" text:continue-numbering="false">
        <text:list-item>
          <text:p text:style-name="LastListParagraph_List_20_1_Content_First"> Для рестарта:</text:p>
        </text:list-item>
      </text:list>
      <text:p text:style-name="Preformatted_20_Text">$ sudo service atftpd restart</text:p>
      <text:p text:style-name="Text_20_body">Что бы проверить работает ли tftp сервер, запустим клиент tftp и скачаем файл pxelinux.0. Я это делал с windows xp, встроенным tftp клентом.</text:p>
      <text:p text:style-name="Text_20_body">Сначала создадим этот файл в linux:</text:p>
      <text:p text:style-name="Preformatted_20_Text">$ sudo touch /home/tftp/pxelinux.0</text:p>
      <text:p text:style-name="Text_20_body">Теперь в консоли windows xp набираем команду:</text:p>
      <text:p text:style-name="Preformatted_20_Text">$ tftp.exe 192.168.1.8 GET pxelinux.0 c:\pxelinux.0</text:p>
      <text:p text:style-name="Text_20_body">Если все в порядке, то вы получите сообщение об успешной передаче файла. </text:p>
      <text:h text:style-name="Heading_20_2" text:outline-level="2"><text:bookmark-start text:name="__RefHeading___dhcp_4"/><text:bookmark-start text:name="dhcp"/>DHCP<text:bookmark-end text:name="__RefHeading___dhcp_4"/><text:bookmark-end text:name="dhcp"/></text:h>
      <text:p text:style-name="Preformatted_20_Text">apt-get install isc-dhcp-server</text:p>
      <text:p text:style-name="Text_20_body"><text:span text:style-name="Strong_20_Emphasis">eth0</text:span> - смотрит наружу</text:p>
      <text:p text:style-name="Text_20_body"><text:span text:style-name="Strong_20_Emphasis">eth1</text:span> - смотрит внутрь и раздает DHCP</text:p>
      <text:p text:style-name="Text_20_body">Пример файла /etc/network/interfaces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 This file describes the network interfaces available on your system</text:span><text:line-break/><text:span text:style-name="highlight_co0"># and how to activate them. For more information, see interfaces(5).</text:span><text:line-break/> <text:line-break/><text:span text:style-name="highlight_co0"># The loopback network interface</text:span><text:line-break/><text:s text:c="2"/>auto lo<text:line-break/><text:s text:c="2"/>iface lo inet loopback<text:line-break/> <text:line-break/><text:span text:style-name="highlight_co0"># The primary network interface</text:span><text:line-break/><text:s text:c="2"/>auto eth0<text:line-break/><text:span text:style-name="highlight_co0"># iface eth0 inet dhcp</text:span><text:line-break/><text:s text:c="2"/>iface eth0 inet static<text:line-break/><text:s text:c="8"/>address 192.168.1.120<text:line-break/><text:s text:c="8"/>netmask 255.255.255.0<text:line-break/><text:s text:c="8"/>gateway 192.168.1.1<text:line-break/><text:s text:c="8"/>dns-nameservers 79.142.192.4 79.142.192.130<text:line-break/> <text:line-break/> <text:line-break/><text:s text:c="2"/>auto eth1<text:line-break/><text:s text:c="2"/>iface eth1 inet static<text:line-break/><text:s text:c="8"/>address 10.1.1.1<text:line-break/><text:s text:c="8"/>netmask 255.255.255.0</text:p>
          </table:table-cell>
        </table:table-row>
      </table:table>
      <text:p text:style-name="Text_20_body">Пример файла /etc/default/isc-dhcp-server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# Defaults for dhcp initscript<text:line-break/># sourced by /etc/init.d/dhcp<text:line-break/># installed at /etc/default/isc-dhcp-server by the maintainer scripts<text:line-break/> <text:line-break/>#<text:line-break/># This is a POSIX shell fragment<text:line-break/>#<text:line-break/> <text:line-break/># On what interfaces should the DHCP server <text:span text:style-name="highlight_br0">(</text:span>dhcpd<text:span text:style-name="highlight_br0">)</text:span> serve DHCP requests?<text:line-break/>#<text:s text:c="7"/>Separate multiple interfaces with spaces, e.g. <text:span text:style-name="highlight_st0">"eth0 eth1"</text:span>.<text:line-break/><text:span text:style-name="highlight_re1">INTERFACES</text:span><text:span text:style-name="highlight_sy0">=</text:span><text:span text:style-name="highlight_st0">"eth1"</text:span></text:p>
          </table:table-cell>
        </table:table-row>
      </table:table>
      <text:p text:style-name="Text_20_body">Пример файла /etc/dhcp/dhcpd.conf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tab/>option ntp-servers 10.1.1.1;<text:line-break/><text:tab/>option domain-name-servers 10.1.1.1;<text:line-break/><text:span text:style-name="highlight_co0">#<text:tab/>option domain-name-servers 192.168.1.1;</text:span><text:line-break/><text:tab/>authoritative;<text:line-break/><text:tab/>option subnet-mask 255.255.255.0;<text:line-break/><text:tab/>option routers 10.1.1.1;<text:line-break/><text:span text:style-name="highlight_co0">#<text:tab/>option broadcast-address 10.1.1.255;</text:span><text:line-break/><text:tab/>default-lease-time <text:span text:style-name="highlight_nu0">600</text:span>;<text:line-break/><text:tab/>max-lease-time <text:span text:style-name="highlight_nu0">7200</text:span>;<text:line-break/><text:tab/>allow bootp;<text:line-break/> <text:line-break/> <text:line-break/> <text:line-break/><text:span text:style-name="highlight_co0">############################## Infomir ####################################</text:span><text:line-break/> <text:line-break/><text:tab/>option space Infomir;<text:line-break/><text:tab/>option Infomir.autostart<text:s text:c="9"/>code <text:span text:style-name="highlight_nu0">1</text:span> = text;<text:line-break/><text:tab/>option Infomir.bootargs<text:s text:c="10"/>code <text:span text:style-name="highlight_nu0">2</text:span> = text;<text:line-break/><text:tab/>option Infomir.mcip<text:s text:c="14"/>code <text:span text:style-name="highlight_nu0">3</text:span> = ip-address;<text:line-break/><text:tab/>option Infomir.mcport<text:s text:c="12"/>code <text:span text:style-name="highlight_nu0">4</text:span> = integer <text:span text:style-name="highlight_nu0">16</text:span>;<text:line-break/><text:tab/>option Infomir.oppubfile<text:s text:c="9"/>code <text:span text:style-name="highlight_nu0">9</text:span> = text;<text:line-break/><text:tab/>option Infomir.mcip_img<text:s text:c="10"/>code <text:span text:style-name="highlight_nu0">10</text:span> = ip-address;<text:line-break/><text:tab/>option Infomir.mcport_img<text:s text:c="8"/>code <text:span text:style-name="highlight_nu0">11</text:span> = integer <text:span text:style-name="highlight_nu0">16</text:span>;<text:line-break/><text:tab/>option Infomir.mcip_mng<text:s text:c="10"/>code <text:span text:style-name="highlight_nu0">12</text:span> = ip-address;<text:line-break/><text:tab/>option Infomir.mcport_mng<text:s text:c="8"/>code <text:span text:style-name="highlight_nu0">13</text:span> = integer <text:span text:style-name="highlight_nu0">16</text:span>;<text:line-break/><text:tab/>option Infomir.ip_log<text:s text:c="12"/>code <text:span text:style-name="highlight_nu0">14</text:span> = ip-address;<text:line-break/><text:tab/>option Infomir.port_log<text:s text:c="10"/>code <text:span text:style-name="highlight_nu0">15</text:span> = integer <text:span text:style-name="highlight_nu0">16</text:span>;<text:line-break/><text:tab/>option Infomir.logo_x<text:s text:c="12"/>code <text:span text:style-name="highlight_nu0">16</text:span> = integer <text:span text:style-name="highlight_nu0">16</text:span>;<text:line-break/><text:tab/>option Infomir.logo_y<text:s text:c="12"/>code <text:span text:style-name="highlight_nu0">17</text:span> = integer <text:span text:style-name="highlight_nu0">16</text:span>;<text:line-break/><text:tab/>option Infomir.bg_color<text:s text:c="10"/>code <text:span text:style-name="highlight_nu0">18</text:span> = integer <text:span text:style-name="highlight_nu0">32</text:span>;<text:line-break/><text:tab/>option Infomir.fg_color<text:s text:c="10"/>code <text:span text:style-name="highlight_nu0">19</text:span> = integer <text:span text:style-name="highlight_nu0">32</text:span>;<text:line-break/><text:tab/>option Infomir.VerNumber<text:s text:c="9"/>code <text:span text:style-name="highlight_nu0">20</text:span> = text;<text:line-break/><text:tab/>option Infomir.DateTime<text:s text:c="10"/>code <text:span text:style-name="highlight_nu0">21</text:span> = text;<text:line-break/><text:tab/>option Infomir.portal_dhcp<text:s text:c="7"/>code <text:span text:style-name="highlight_nu0">22</text:span> = text;<text:line-break/><text:tab/>option Infomir.timezone<text:s text:c="10"/>code <text:span text:style-name="highlight_nu0">23</text:span> = text;<text:line-break/><text:tab/>option Infomir.update_url<text:s text:c="8"/>code <text:span text:style-name="highlight_nu0">24</text:span> = text;<text:line-break/><text:tab/>option Infomir.update_sboot<text:s text:c="6"/>code <text:span text:style-name="highlight_nu0">25</text:span> = text;<text:line-break/><text:tab/>option Infomir.update_ver<text:s text:c="8"/>code <text:span text:style-name="highlight_nu0">26</text:span> = text;<text:line-break/><text:tab/>option Infomir.update_mode<text:s text:c="7"/>code <text:span text:style-name="highlight_nu0">27</text:span> = text;<text:line-break/><text:tab/>option Infomir.update_sboot_ver<text:s text:c="2"/>code <text:span text:style-name="highlight_nu0">28</text:span> = text;<text:line-break/> <text:line-break/> <text:line-break/> <text:line-break/><text:span text:style-name="highlight_co0">############################## BOOT MAG250 ################################</text:span><text:line-break/> <text:line-break/><text:span text:style-name="highlight_co0">##### Путь к ядру. Путь к rootfs в случае загрузки основного ПО по DHCP (например сбросили в дефолт из меню бутлоадера)</text:span><text:line-break/> <text:line-break/><text:tab/>class <text:span text:style-name="highlight_st0">"MAG250_boot"</text:span> <text:span text:style-name="highlight_br0">{</text:span><text:line-break/><text:tab/>match <text:span text:style-name="highlight_kw1">if</text:span> <text:span text:style-name="highlight_br0">(</text:span><text:span text:style-name="highlight_br0">(</text:span> option vendor-class-identifier=<text:span text:style-name="highlight_st0">"InfomirMAG250boot"</text:span><text:span text:style-name="highlight_br0">)</text:span><text:span text:style-name="highlight_br0">)</text:span>;<text:line-break/><text:tab/>filename <text:span text:style-name="highlight_st0">"stb/250/216r5/uImage_mag250 "</text:span>;<text:line-break/><text:tab/>next-server 10.1.1.1;<text:line-break/><text:tab/>option root-path <text:span text:style-name="highlight_st0">"10.1.1.1:/srv/stb/250/216r5/rootfs-0.2.16r5"</text:span>;<text:line-break/><text:tab/>option ntp-servers 10.1.1.1;<text:line-break/><text:tab/>vendor-option-space Infomir;<text:line-break/> <text:line-break/> <text:line-break/><text:span text:style-name="highlight_co0"># option Infomir.mcip 224.30.0.50;</text:span><text:line-break/><text:span text:style-name="highlight_co0"># option Infomir.mcport 9000;</text:span><text:line-break/> <text:line-break/> <text:line-break/> <text:line-break/><text:tab/><text:span text:style-name="highlight_br0">}</text:span><text:line-break/> <text:line-break/><text:span text:style-name="highlight_co0">######################### UPDATE BOOT MAG250 ##############################</text:span><text:line-break/> <text:line-break/><text:span text:style-name="highlight_co0"># class "MAG250_upglogo" {</text:span><text:line-break/><text:span text:style-name="highlight_co0"># match if (( option vendor-class-identifier="InfomirMAG250upglogo"));</text:span><text:line-break/><text:span text:style-name="highlight_co0"># filename "mag250/logo.bmp.gz";</text:span><text:line-break/><text:span text:style-name="highlight_co0"># next-server 10.1.1.1;</text:span><text:line-break/><text:span text:style-name="highlight_co0"># option ntp-servers 10.1.1.1;</text:span><text:line-break/><text:span text:style-name="highlight_co0"># vendor-option-space Infomir;</text:span><text:line-break/><text:span text:style-name="highlight_co0"># option Infomir.logo_x 0;</text:span><text:line-break/><text:span text:style-name="highlight_co0"># option Infomir.logo_y 0;</text:span><text:line-break/><text:span text:style-name="highlight_co0"># option Infomir.bg_color 0x00000000;</text:span><text:line-break/><text:span text:style-name="highlight_co0"># option Infomir.fg_color 0x00ffffff;</text:span><text:line-break/><text:span text:style-name="highlight_co0"># option Infomir.oppubfile "mag250/OP.KEY";</text:span><text:line-break/><text:span text:style-name="highlight_co0"># }<text:s text:c="3"/></text:span><text:line-break/> <text:line-break/><text:tab/>class <text:span text:style-name="highlight_st0">"MAG250_vendor"</text:span> <text:span text:style-name="highlight_br0">{</text:span><text:line-break/><text:tab/>match <text:span text:style-name="highlight_kw1">if</text:span> <text:span text:style-name="highlight_br0">(</text:span><text:span text:style-name="highlight_br0">(</text:span> option vendor-class-identifier=<text:span text:style-name="highlight_st0">"InfomirMAG250"</text:span><text:span text:style-name="highlight_br0">)</text:span><text:span text:style-name="highlight_br0">)</text:span>;<text:line-break/><text:tab/>next-server 10.1.1.1;<text:line-break/><text:tab/>option ntp-servers 10.1.1.1;<text:line-break/><text:tab/>vendor-option-space Infomir;<text:line-break/> <text:line-break/> <text:line-break/><text:span text:style-name="highlight_co0"># option Infomir.mcip 224.30.0.50;</text:span><text:line-break/><text:span text:style-name="highlight_co0"># option Infomir.mcport 9000;</text:span><text:line-break/><text:span text:style-name="highlight_co0"># option Infomir.mcip_img 224.30.0.51;</text:span><text:line-break/><text:span text:style-name="highlight_co0"># option Infomir.mcport_img 9001;<text:tab/></text:span><text:line-break/> <text:line-break/> <text:line-break/> <text:line-break/><text:span text:style-name="highlight_co0"># option Infomir.portal_dhcp "http://10.1.1.1/stalker_portal/c/index.html";</text:span><text:line-break/> <text:line-break/> <text:line-break/> <text:line-break/> <text:line-break/> <text:line-break/><text:span text:style-name="highlight_co0">###### Проверка версии. Если не совпадает, отправляем на обновление по указанным URL. #####</text:span><text:line-break/> <text:line-break/><text:tab/>option Infomir.update_url <text:span text:style-name="highlight_st0">"tftp://10.1.1.1/stb/250/216r5/imageupdate_250_216r5_pub"</text:span>;<text:line-break/><text:tab/>option Infomir.update_ver <text:span text:style-name="highlight_st0">"216"</text:span>;<text:line-break/><text:tab/>option Infomir.update_mode <text:span text:style-name="highlight_st0">"tftp://10.1.1.1/stb/250/216r5/Bootstrap_250_216r5"</text:span>;<text:line-break/><text:tab/><text:span text:style-name="highlight_br0">}</text:span><text:line-break/> <text:line-break/> <text:line-break/> <text:line-break/> <text:line-break/> <text:line-break/> <text:line-break/><text:span text:style-name="highlight_co0"># class "MAG250_upgrade" {</text:span><text:line-break/><text:span text:style-name="highlight_co0"># match if (( option vendor-class-identifier="InfomirMAG250upgrade"));</text:span><text:line-break/><text:span text:style-name="highlight_co0"># vendor-option-space Infomir;</text:span><text:line-break/><text:span text:style-name="highlight_co0"># option Infomir.mcip<text:s text:c="4"/>224.30.0.50;</text:span><text:line-break/><text:span text:style-name="highlight_co0"># option Infomir.mcport<text:s text:c="2"/>9000; </text:span><text:line-break/><text:span text:style-name="highlight_co0"># option Infomir.mcip_img<text:s text:c="5"/>224.30.0.51;</text:span><text:line-break/><text:span text:style-name="highlight_co0"># option Infomir.mcport_img<text:s text:c="3"/>9001;</text:span><text:line-break/><text:span text:style-name="highlight_co0"># }</text:span><text:line-break/> <text:line-break/> <text:line-break/> <text:line-break/><text:span text:style-name="highlight_co0">############################## NETWORK ####################################</text:span><text:line-break/> <text:line-break/><text:tab/>subnet 10.1.1.0 netmask 255.255.255.0 <text:span text:style-name="highlight_br0">{</text:span><text:line-break/><text:tab/>option subnet-mask 255.255.255.0;<text:line-break/><text:tab/>next-server 10.1.1.1;<text:line-break/><text:tab/>pool <text:span text:style-name="highlight_br0">{</text:span> <text:line-break/><text:tab/>range 10.1.1.10 10.1.1.254;<text:line-break/><text:tab/>next-server 10.1.1.1;<text:line-break/><text:tab/>option ntp-servers 10.1.1.1;<text:line-break/><text:tab/><text:tab/><text:span text:style-name="highlight_br0">}</text:span><text:line-break/><text:tab/><text:span text:style-name="highlight_br0">}</text:span></text:p>
          </table:table-cell>
        </table:table-row>
      </table:table>
      <text:h text:style-name="Heading_20_2" text:outline-level="2"><text:bookmark-start text:name="__RefHeading___igmp_proxy_5"/><text:bookmark-start text:name="igmp_proxy"/>IGMP Proxy<text:bookmark-end text:name="__RefHeading___igmp_proxy_5"/><text:bookmark-end text:name="igmp_proxy"/></text:h>
      <text:p text:style-name="Text_20_body"><text:a xlink:type="simple" xlink:href="https://docs.infomir.com.ua/doku.php?id=knowledge_base:ubuntu_server_configure#igmp_proxy" text:style-name="Internet_20_link" text:visited-style-name="Visited_20_Internet_20_Link">IGMP Proxy</text:a></text:p>
      <text:h text:style-name="Heading_20_2" text:outline-level="2"><text:bookmark-start text:name="__RefHeading___gateway_6"/><text:bookmark-start text:name="gateway"/>Gateway<text:bookmark-end text:name="__RefHeading___gateway_6"/><text:bookmark-end text:name="gateway"/></text:h>
      <text:p text:style-name="Text_20_body"><text:a xlink:type="simple" xlink:href="https://docs.infomir.com.ua/doku.php?id=knowledge_base:ubuntu_server_configure#настройка_шлюза" text:style-name="Internet_20_link" text:visited-style-name="Visited_20_Internet_20_Link">Настройка шлюз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dhcp_server_config</dc:title>
  </office:meta>
</office:document-meta>
</file>