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border="0pt none"/>
    </style:style>
    <style:style style:name="highlight_br0" style:family="text">
      <style:text-properties fo:border="0pt none"/>
    </style:style>
    <style:style style:name="highlight_sy0" style:family="text">
      <style:text-properties fo:border="0pt none"/>
    </style:style>
    <style:style style:name="highlight_nu0" style:family="text">
      <style:text-properties fo:border="0pt none"/>
    </style:style>
    <style:style style:name="highlight_re2" style:family="text">
      <style:text-properties fo:border="0pt none"/>
    </style:style>
    <style:style style:name="highlight_re5" style:family="text">
      <style:text-properties fo:border="0pt none"/>
    </style:style>
    <style:style style:name="highlight_st_h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st0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nowledge_base:docker"/><text:bookmark-start text:name="__RefHeading___docker._установка._настройка._использование._базовые_команды_1"/><text:bookmark-start text:name="docker._установка._настройка._использование._базовые_команды"/>Docker. Установка. Настройка. Использование. Базовые команды<text:bookmark-end text:name="__RefHeading___docker._установка._настройка._использование._базовые_команды_1"/><text:bookmark-end text:name="docker._установка._настройка._использование._базовые_команды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</text:p>
          </table:table-cell>
          <table:table-cell office:value-type="string" table:style-name="tablecell">
            <text:p text:style-name="tablealignleft">Ubuntu Server 24.04.4 LTS</text:p>
          </table:table-cell>
        </table:table-row>
        <table:table-row>
          <table:table-cell office:value-type="string" table:style-name="tableheader">
            <text:p text:style-name="Table_20_Heading">Packets</text:p>
          </table:table-cell>
          <table:table-cell office:value-type="string" table:style-name="tablecell">
            <text:p text:style-name="tablealignleft">apt-transport-https<text:line-break/>ca-certificates<text:line-break/>curl<text:line-break/>software-properties-common<text:line-break/>docker-ce<text:line-break/>docker-ce-cli<text:line-break/>containerd.io</text:p>
          </table:table-cell>
        </table:table-row>
      </table:table>
      <text:h text:style-name="Heading_20_3" text:outline-level="3"><text:bookmark-start text:name="__RefHeading___установка._настройка_2"/><text:bookmark-start text:name="установка._настройка"/>Установка. Настройка<text:bookmark-end text:name="__RefHeading___установка._настройка_2"/><text:bookmark-end text:name="установка._настройка"/></text:h>
      <text:p text:style-name="Preformatted_20_Text">sudo apt update &amp;&amp; sudo apt upgrade -y</text:p>
      <text:p text:style-name="Preformatted_20_Text">sudo apt install apt-transport-https ca-certificates curl software-properties-common -y</text:p>
      <text:p text:style-name="Preformatted_20_Text">curl -fsSL https://download.docker.com/linux/ubuntu/gpg | sudo gpg --dearmor -o /usr/share/keyrings/docker-archive-keyring.gpg</text:p>
      <text:p text:style-name="Preformatted_20_Text">echo "deb [arch=$(dpkg --print-architecture) signed-by=/usr/share/keyrings/docker-archive-keyring.gpg] https://download.docker.com/linux/ubuntu $(lsb_release -cs) stable" | sudo tee /etc/apt/sources.list.d/docker.list &gt; /dev/null</text:p>
      <text:p text:style-name="Preformatted_20_Text">sudo apt update &amp;&amp; sudo apt install docker-ce docker-ce-cli containerd.io -y</text:p>
      <text:p text:style-name="Preformatted_20_Text">sudo systemctl status docker</text:p>
      <text:p text:style-name="Text_20_body">Если status docker выдает ошибку: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kw2">sudo</text:span> systemctl status docker × docker.service - Docker Application Container Engine Loaded: loaded <text:span text:style-name="highlight_br0">(</text:span><text:span text:style-name="highlight_sy0">/</text:span>usr<text:span text:style-name="highlight_sy0">/</text:span>lib<text:span text:style-name="highlight_sy0">/</text:span>systemd<text:span text:style-name="highlight_sy0">/</text:span>system<text:span text:style-name="highlight_sy0">/</text:span>docker.service; enabled; preset: enabled<text:span text:style-name="highlight_br0">)</text:span> Active: failed <text:span text:style-name="highlight_br0">(</text:span>Result: exit-code<text:span text:style-name="highlight_br0">)</text:span> since Wed <text:span text:style-name="highlight_nu0">2026</text:span>-04-01 <text:span text:style-name="highlight_nu0">17</text:span>:<text:span text:style-name="highlight_nu0">22</text:span>:<text:span text:style-name="highlight_nu0">11</text:span> EEST; 1min 10s ago TriggeredBy: × docker.socket Docs: https:<text:span text:style-name="highlight_sy0">//</text:span>docs.docker.com Process: <text:span text:style-name="highlight_nu0">72172</text:span> <text:span text:style-name="highlight_re2">ExecStart</text:span>=<text:span text:style-name="highlight_sy0">/</text:span>usr<text:span text:style-name="highlight_sy0">/</text:span>bin<text:span text:style-name="highlight_sy0">/</text:span>dockerd <text:span text:style-name="highlight_re5">-H</text:span> fd:<text:span text:style-name="highlight_sy0">//</text:span> <text:span text:style-name="highlight_re5">--containerd</text:span>=<text:span text:style-name="highlight_sy0">/</text:span>run<text:span text:style-name="highlight_sy0">/</text:span>containerd<text:span text:style-name="highlight_sy0">/</text:span>containerd.sock <text:span text:style-name="highlight_br0">(</text:span><text:span text:style-name="highlight_re2">code</text:span>=exited, <text:span text:style-name="highlight_re2">status</text:span>=<text:span text:style-name="highlight_nu0">1</text:span><text:span text:style-name="highlight_sy0">/</text:span>FAILURE<text:span text:style-name="highlight_br0">)</text:span> Main PID: <text:span text:style-name="highlight_nu0">72172</text:span> <text:span text:style-name="highlight_br0">(</text:span><text:span text:style-name="highlight_re2">code</text:span>=exited, <text:span text:style-name="highlight_re2">status</text:span>=<text:span text:style-name="highlight_nu0">1</text:span><text:span text:style-name="highlight_sy0">/</text:span>FAILURE<text:span text:style-name="highlight_br0">)</text:span> CPU: 65ms Apr 01 <text:span text:style-name="highlight_nu0">17</text:span>:<text:span text:style-name="highlight_nu0">22</text:span>:<text:span text:style-name="highlight_nu0">11</text:span> mtx-test-<text:span text:style-name="highlight_nu0">2</text:span> systemd<text:span text:style-name="highlight_br0">[</text:span><text:span text:style-name="highlight_nu0">1</text:span><text:span text:style-name="highlight_br0">]</text:span>: docker.service: Scheduled restart job, restart counter is at <text:span text:style-name="highlight_nu0">3</text:span>. Apr 01 <text:span text:style-name="highlight_nu0">17</text:span>:<text:span text:style-name="highlight_nu0">22</text:span>:<text:span text:style-name="highlight_nu0">11</text:span> mtx-test-<text:span text:style-name="highlight_nu0">2</text:span> systemd<text:span text:style-name="highlight_br0">[</text:span><text:span text:style-name="highlight_nu0">1</text:span><text:span text:style-name="highlight_br0">]</text:span>: docker.service: Start request repeated too quickly. Apr 01 <text:span text:style-name="highlight_nu0">17</text:span>:<text:span text:style-name="highlight_nu0">22</text:span>:<text:span text:style-name="highlight_nu0">11</text:span> mtx-test-<text:span text:style-name="highlight_nu0">2</text:span> systemd<text:span text:style-name="highlight_br0">[</text:span><text:span text:style-name="highlight_nu0">1</text:span><text:span text:style-name="highlight_br0">]</text:span>: docker.service: Failed with result <text:span text:style-name="highlight_st_h">'exit-code'</text:span>. Apr 01 <text:span text:style-name="highlight_nu0">17</text:span>:<text:span text:style-name="highlight_nu0">22</text:span>:<text:span text:style-name="highlight_nu0">11</text:span> mtx-test-<text:span text:style-name="highlight_nu0">2</text:span> systemd<text:span text:style-name="highlight_br0">[</text:span><text:span text:style-name="highlight_nu0">1</text:span><text:span text:style-name="highlight_br0">]</text:span>: Failed to start docker.service - Docker Application Container Engine</text:p>
          </table:table-cell>
        </table:table-row>
      </table:table>
      <text:p text:style-name="Text_20_body">То выполнить след:</text:p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kw2">sudo</text:span> systemctl daemon-reexec<text:line-break/><text:span text:style-name="highlight_kw2">sudo</text:span> systemctl daemon-reload<text:line-break/><text:span text:style-name="highlight_kw2">sudo</text:span> systemctl restart docker.socket<text:line-break/><text:span text:style-name="highlight_kw2">sudo</text:span> systemctl restart docke</text:p>
          </table:table-cell>
        </table:table-row>
      </table:table>
      <text:p text:style-name="Text_20_body">Для использования без sudo:</text:p>
      <text:p text:style-name="Preformatted_20_Text">sudo usermod -aG docker $USER<text:line-break/>newgrp docker<text:line-break/>####or<text:line-break/>sudo usermod -aG docker $USER<text:line-break/>su - ${USER}<text:line-break/>id -nG<text:line-break/>sudo usermod -aG docker username</text:p>
      <text:p text:style-name="Text_20_body">Проверка:</text:p>
      <text:p text:style-name="Preformatted_20_Text">docker run hello-world</text:p>
      <text:h text:style-name="Heading_20_3" text:outline-level="3"><text:bookmark-start text:name="__RefHeading___работа_с_докером_jooby-manager_3"/><text:bookmark-start text:name="работа_с_докером_jooby-manager"/>Работа с докером jooby-manager<text:bookmark-end text:name="__RefHeading___работа_с_докером_jooby-manager_3"/><text:bookmark-end text:name="работа_с_докером_jooby-manager"/></text:h>
      <text:p text:style-name="Text_20_body">Док: <text:a xlink:type="simple" xlink:href="https://gitlab.infomir.dev/web/jooby/jooby-manager/-/blob/main/doc/updateMtxModule.md" text:style-name="Internet_20_link" text:visited-style-name="Visited_20_Internet_20_Link">https://gitlab.infomir.dev/web/jooby/jooby-manager/-/blob/main/doc/updateMtxModule.md</text:a></text:p>
      <text:p text:style-name="Text_20_body">Дополнительная документация находится в каталоге <text:span text:style-name="Source_20_Text">jooby-manager/doc</text:span></text:p>
      <text:p text:style-name="Text_20_body">Перейди в каталог <text:span text:style-name="Source_20_Text">jooby-manager</text:span> или <text:span text:style-name="Source_20_Text">jooby-manager-update</text:span>. Выполнить:</text:p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<text:span text:style-name="highlight_kw2">git pull</text:span><text:line-break/>docker <text:span text:style-name="highlight_kw2">login</text:span> docker.gitlab.infomir.dev<text:line-break/>docker pull docker.gitlab.infomir.dev<text:span text:style-name="highlight_sy0">/</text:span>web<text:span text:style-name="highlight_sy0">/</text:span>jooby<text:span text:style-name="highlight_sy0">/</text:span>jooby-manager:latest</text:p>
          </table:table-cell>
        </table:table-row>
      </table:table>
      <text:p text:style-name="Text_20_body">Для запуска обновления ПО модуля GSM/LORA_PLS перейти в каталог <text:span text:style-name="Source_20_Text">docker</text:span></text:p>
      <text:p text:style-name="Text_20_body">Пример запуска:</text:p>
      <text:p text:style-name="Text_20_body">GSM</text:p>
      <table:table table:style-name="Table">
        <table:table-column table:style-name="odt_auto_style_table_column_5_1"/>
        <table:table-row>
          <table:table-cell office:value-type="string" table:style-name="PluginODTAutoStyle_TableCell_7">
            <text:p text:style-name="Preformatted_20_Text">.<text:span text:style-name="highlight_sy0">/</text:span>docker-run.sh updateMtxModule.js \<text:line-break/><text:s text:c="2"/><text:span text:style-name="highlight_re5">--path</text:span> <text:span text:style-name="highlight_sy0">/</text:span>dev<text:span text:style-name="highlight_sy0">/</text:span>ttyUSB0 \<text:line-break/><text:s text:c="2"/><text:span text:style-name="highlight_re5">--baudrate</text:span> <text:span text:style-name="highlight_nu0">2400</text:span> \<text:line-break/><text:s text:c="2"/><text:span text:style-name="highlight_re5">--module</text:span> GSM \<text:line-break/><text:s text:c="2"/><text:span text:style-name="highlight_re5">--image</text:span> ..<text:span text:style-name="highlight_sy0">/</text:span>..<text:span text:style-name="highlight_sy0">/</text:span>img<text:span text:style-name="highlight_sy0">/</text:span>GSM<text:span text:style-name="highlight_sy0">/</text:span>mtx1<text:span text:style-name="highlight_sy0">/</text:span>images254.14h33.5_encrypted.bin</text:p>
          </table:table-cell>
        </table:table-row>
      </table:table>
      <text:p text:style-name="Text_20_body">LORA_PLC</text:p>
      <table:table table:style-name="Table">
        <table:table-column table:style-name="odt_auto_style_table_column_6_1"/>
        <table:table-row>
          <table:table-cell office:value-type="string" table:style-name="PluginODTAutoStyle_TableCell_9">
            <text:p text:style-name="Preformatted_20_Text">.<text:span text:style-name="highlight_sy0">/</text:span>docker-run.sh updateMtxModule.js \<text:line-break/><text:s text:c="2"/><text:span text:style-name="highlight_re5">--path</text:span> <text:span text:style-name="highlight_sy0">/</text:span>dev<text:span text:style-name="highlight_sy0">/</text:span>ttyUSB0 \<text:line-break/><text:s text:c="2"/><text:span text:style-name="highlight_re5">--baudrate</text:span> <text:span text:style-name="highlight_nu0">2400</text:span> \<text:line-break/><text:s text:c="2"/><text:span text:style-name="highlight_re5">--module</text:span> LORA_PLC \<text:line-break/><text:s text:c="2"/><text:span text:style-name="highlight_re5">--image</text:span> ..<text:span text:style-name="highlight_sy0">/</text:span>..<text:span text:style-name="highlight_sy0">/</text:span>img<text:span text:style-name="highlight_sy0">/</text:span>LORA_PLC<text:span text:style-name="highlight_sy0">/</text:span>mtx1<text:span text:style-name="highlight_sy0">/</text:span>MTX_SY_PLCLORA_H03_S9B_28102025_encrypted.bin</text:p>
          </table:table-cell>
        </table:table-row>
      </table:table>
      <text:p text:style-name="Text_20_body">Остановка контейнера. Пример:</text:p>
      <table:table table:style-name="Table">
        <table:table-column table:style-name="odt_auto_style_table_column_7_1"/>
        <table:table-row>
          <table:table-cell office:value-type="string" table:style-name="PluginODTAutoStyle_TableCell_11">
            <text:p text:style-name="Preformatted_20_Text">$ docker <text:span text:style-name="highlight_kw2">ps</text:span> <text:span text:style-name="highlight_re5">-al</text:span><text:line-break/>CONTAINER ID<text:s text:c="3"/>IMAGE<text:s text:c="9"/>COMMAND<text:s text:c="4"/>CREATED<text:s text:c="7"/>STATUS<text:s text:c="19"/>PORTS<text:s text:c="5"/>NAMES<text:line-break/>bea02d01b40a<text:s text:c="3"/>hello-world<text:s text:c="3"/><text:span text:style-name="highlight_st0">"/hello"</text:span><text:s text:c="3"/><text:span text:style-name="highlight_nu0">10</text:span> days ago<text:s text:c="3"/>Exited <text:span text:style-name="highlight_br0">(</text:span><text:span text:style-name="highlight_nu0">0</text:span><text:span text:style-name="highlight_br0">)</text:span> <text:span text:style-name="highlight_nu0">10</text:span> days ago<text:s text:c="13"/>clever_lovelace<text:line-break/>$ docker stop bea02d01b40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border="0pt none"/>
    </style:style>
    <style:style style:name="highlight_br0" style:family="text">
      <style:text-properties fo:border="0pt none"/>
    </style:style>
    <style:style style:name="highlight_sy0" style:family="text">
      <style:text-properties fo:border="0pt none"/>
    </style:style>
    <style:style style:name="highlight_nu0" style:family="text">
      <style:text-properties fo:border="0pt none"/>
    </style:style>
    <style:style style:name="highlight_re2" style:family="text">
      <style:text-properties fo:border="0pt none"/>
    </style:style>
    <style:style style:name="highlight_re5" style:family="text">
      <style:text-properties fo:border="0pt none"/>
    </style:style>
    <style:style style:name="highlight_st_h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st0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docker</dc:title>
  </office:meta>
</office:document-meta>
</file>