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me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enable_syslog_on_stb_from_api"/><text:bookmark-start text:name="__RefHeading___включение_syslog_на_stb_через_js_api_1"/><text:bookmark-start text:name="включение_syslog_на_stb_через_js_api"/>Включение syslog на STB через JS API<text:bookmark-end text:name="__RefHeading___включение_syslog_на_stb_через_js_api_1"/><text:bookmark-end text:name="включение_syslog_на_stb_через_js_api"/></text:h>
      <text:p text:style-name="Text_20_body"><text:a xlink:type="simple" xlink:href="https://docs.infomir.com.ua/doku.php?id=stb_webkit:faq:logging_netconsole_syslog#syslog" text:style-name="Internet_20_link" text:visited-style-name="Visited_20_Internet_20_Link">Подробнее о syslog на STB</text:a></text:p>
      <text:p text:style-name="Text_20_body"><text:a xlink:type="simple" xlink:href="https://docs.infomir.com.ua/doku.php?id=stb_webkit:faq:logging_netconsole_syslog#primer_ispolzovanija_rsyslog_dlja_poluchenija_syslog_s_stb_na_servere_pod_upravlenie_ubuntu_server_1204" text:style-name="Internet_20_link" text:visited-style-name="Visited_20_Internet_20_Link">Пример настройки rsyslog на сервере для получения syslog с STB</text:a></text:p>
      <text:p text:style-name="Text_20_body">Включение <text:span text:style-name="Strong_20_Emphasis">syslog</text:span> можно осуществить удаленно путем загрузки на STB веб страницы при помощи которой устанавливается переменная [stb_webkit:faq:logging_netconsole_syslog#syslog|syslog_srv]]. После установки переменной инициализируется перезапуск STB с возможностью последующего перехода по указанному URL на внешний портал или сервис. Запуск такой страницы можно осуществить указав ее вместо адреса внешнего портала - “Системные настройки” ⇒ “Серверы” ⇒ “Порталы” ⇒ “Портал 1 URL”</text:p>
      <text:h text:style-name="Heading_20_4" text:outline-level="4"><text:bookmark-start text:name="__RefHeading___пример_2"/><text:bookmark-start text:name="пример"/>Пример:<text:bookmark-end text:name="__RefHeading___пример_2"/><text:bookmark-end text:name="пример"/></text:h>
      <text:h text:style-name="Heading_20_5" text:outline-level="5"><text:bookmark-start text:name="__RefHeading___сервер_3"/><text:bookmark-start text:name="сервер"/>Сервер<text:bookmark-end text:name="__RefHeading___сервер_3"/><text:bookmark-end text:name="сервер"/></text:h>
      <text:list text:style-name="List_20_1" text:continue-numbering="false">
        <text:list-item>
          <text:p text:style-name="List_20_1_Content_First"> Создать в корне вашего веб сервера/портала каталог <text:span text:style-name="Source_20_Text">syslog</text:span>. Например: <text:span text:style-name="Source_20_Text">/var/www/example.com/stalker_portal/c/syslog</text:span></text:p>
        </text:list-item>
        <text:list-item>
          <text:p text:style-name="List_20_1_Content_Last"> Распаковать в каталог <text:span text:style-name="Source_20_Text">syslog</text:span> файлы из архива <text:a xlink:type="simple" xlink:href="https://docs.infomir.com.ua/lib/exe/fetch.php?media=knowledge_base:build.syslog.0.0.2.release.zip" text:style-name="Internet_20_link" text:visited-style-name="Visited_20_Internet_20_Link">build.syslog.0.0.2.release.zip</text:a></text:p>
        </text:list-item>
      </text:list>
      <text:p text:style-name="Text_20_body">Отредактировать файл <text:span text:style-name="Source_20_Text">config.js</text:span>.</text:p>
      <text:p text:style-name="Text_20_body">где:</text:p>
      <text:list text:style-name="List_20_1" text:continue-numbering="false">
        <text:list-item>
          <text:p text:style-name="List_20_1_Content_First"> <text:span text:style-name="Source_20_Text">defaultPortalUrl</text:span> - <text:span text:style-name="Emphasis">URL портала/приложения</text:span> на который осуществится переход после установки переменной <text:span text:style-name="Source_20_Text">syslog_srv</text:span>. Отсутствие значения - переход во встроенный портал.</text:p>
        </text:list-item>
        <text:list-item>
          <text:p text:style-name="List_20_1_Content_Last"> <text:span text:style-name="Source_20_Text">syslog_srv</text:span> - <text:span text:style-name="Emphasis">IP адрес:порт</text:span> сервера на который будет отправляться лог. Если порт не указан - используется порт по умолчанию 514</text:p>
        </text:list-item>
      </text:list>
      <text:p text:style-name="Text_20_body">Примерное содержание файла <text:span text:style-name="Source_20_Text">config.js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ndow.<text:span text:style-name="highlight_me1">config</text:span> <text:span text:style-name="highlight_sy0">=</text:span> <text:span text:style-name="highlight_br0">{</text:span><text:line-break/><text:s text:c="8"/>defaultPortalUrl<text:span text:style-name="highlight_sy0">:</text:span> <text:span text:style-name="highlight_st0">'http://example.com/stalker_portal/c/'</text:span>,<text:line-break/><text:s text:c="8"/>syslog_srv<text:span text:style-name="highlight_sy0">:</text:span> <text:span text:style-name="highlight_st0">'10.1.1.1'</text:span><text:line-break/><text:span text:style-name="highlight_br0">}</text:span><text:span text:style-name="highlight_sy0">;</text:span></text:p>
          </table:table-cell>
        </table:table-row>
      </table:table>
      <text:h text:style-name="Heading_20_5" text:outline-level="5"><text:bookmark-start text:name="__RefHeading___приставка_4"/><text:bookmark-start text:name="приставка"/>Приставка<text:bookmark-end text:name="__RefHeading___приставка_4"/><text:bookmark-end text:name="приставка"/></text:h>
      <text:list text:style-name="List_20_1" text:continue-numbering="false">
        <text:list-item>
          <text:p text:style-name="List_20_1_Content_First"> Указать в строке URL Портал 1: - “Системные настройки” ⇒ “Серверы” ⇒ “Порталы” ⇒ “Портал 1 URL” - <text:span text:style-name="Source_20_Text">http://example.com/stalker_portal/c/syslog</text:span></text:p>
        </text:list-item>
        <text:list-item>
          <text:p text:style-name="List_20_1_Content_Last"> Перезапустить встроенный портал.</text:p>
        </text:list-item>
      </text:list>
      <text:p text:style-name="Text_20_body">Выполнится переход на страницу включения syslog-а. Пользователю будет предложено два варианта. F1 - включить, F2 - выключить. При выборе одного из вариантов осуществится соответствующая процедура по установке/удалению переменной <text:span text:style-name="Source_20_Text">syslog_srv</text:span> c последующим переходом по указанному <text:span text:style-name="Source_20_Text">defaultPortalUrl</text:span> в файле <text:span text:style-name="Source_20_Text">config.j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me1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enable_syslog_on_stb_from_api</dc:title>
  </office:meta>
</office:document-meta>
</file>