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st0" style:family="text">
      <style:text-properties fo:border="0pt none"/>
    </style:style>
    <style:style style:name="highlight_nu0" style:family="text">
      <style:text-properties fo:border="0pt none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esw16_generalinfo_config"/><text:bookmark-start text:name="__RefHeading___esw-16_1"/><text:bookmark-start text:name="esw-16"/>ESW-16<text:bookmark-end text:name="__RefHeading___esw-16_1"/><text:bookmark-end text:name="esw-16"/></text:h>
      <text:list text:style-name="List_20_1" text:continue-numbering="false">
        <text:list-item>
          <text:p text:style-name="List_20_1_Content_First"> <text:a xlink:type="simple" xlink:href="http://soft.infomir.com.ua/esw16/doc/" text:style-name="Internet_20_link" text:visited-style-name="Visited_20_Internet_20_Link">Документация</text:a></text:p>
        </text:list-item>
        <text:list-item>
          <text:p text:style-name="List_20_1_Content"> <text:a xlink:type="simple" xlink:href="http://soft.infomir.com.ua/esw16/ESW-16F-2G/" text:style-name="Internet_20_link" text:visited-style-name="Visited_20_Internet_20_Link">ПО (Firmware)</text:a></text:p>
        </text:list-item>
        <text:list-item>
          <text:p text:style-name="List_20_1_Content_Last"> <text:a xlink:type="simple" xlink:href="http://soft.infomir.com.ua/esw16/SNMP_mibs/" text:style-name="Internet_20_link" text:visited-style-name="Visited_20_Internet_20_Link">SNMP mibs</text:a></text:p>
        </text:list-item>
      </text:list>
      <text:p text:style-name="Text_20_body">Пример конфигурации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onfig <text:span text:style-name="highlight_kw2">ip</text:span> <text:span text:style-name="highlight_kw2">ip</text:span> <text:span text:style-name="highlight_st0">"10.90.90.90"</text:span> netmask <text:span text:style-name="highlight_st0">"255.0.0.0"</text:span> gateway <text:span text:style-name="highlight_st0">"0.0.0.0"</text:span> ip-method manual vid <text:span text:style-name="highlight_nu0">1</text:span> host-name <text:span text:style-name="highlight_st0">"ESW-16"</text:span><text:line-break/>config advanced igmp-snooping enabled queue-mode wrr-all age-time <text:span text:style-name="highlight_nu0">300</text:span><text:line-break/>create user-accounts-sys username <text:span text:style-name="highlight_st0">"Admin"</text:span> access-type admin <text:span text:style-name="highlight_kw3">hash</text:span> <text:span text:style-name="highlight_st0">"7c40cb219e1e59020a8c72754e2bf7245d4646e7"</text:span> hash2 <text:span text:style-name="highlight_st0">"c85f499d5507bf18534a6c8f21210751"</text:span><text:line-break/>config user-profile username <text:span text:style-name="highlight_st0">"Admin"</text:span> cli-color enabled cli-page-control disabled<text:line-break/>config syslog status disabled facility local-<text:span text:style-name="highlight_nu0">0</text:span> prio-remap-debug debug prio-remap-error err prio-remap-info info prio-remap-notice notice prio-remap-warning warning<text:line-break/>create vlans <text:span text:style-name="highlight_nu0">1</text:span> name <text:span text:style-name="highlight_st0">"Default VLAN"</text:span> override-priority disabled priority-value <text:span text:style-name="highlight_nu0">0</text:span><text:line-break/>config vlans <text:span text:style-name="highlight_nu0">1</text:span> add-untagged ports <text:span text:style-name="highlight_nu0">1</text:span>-<text:span text:style-name="highlight_nu0">18</text:span><text:line-break/>create vlans <text:span text:style-name="highlight_nu0">4094</text:span> name <text:span text:style-name="highlight_st0">"rocco"</text:span> override-priority disabled priority-value <text:span text:style-name="highlight_nu0">0</text:span><text:line-break/>config vlans <text:span text:style-name="highlight_nu0">4094</text:span> add-tagged ports <text:span text:style-name="highlight_nu0">18</text:span><text:line-break/>config igmp-snooping <text:span text:style-name="highlight_nu0">1</text:span> state disabled querier-state v2 robustness <text:span text:style-name="highlight_nu0">2</text:span> interval <text:span text:style-name="highlight_nu0">125</text:span> max-response <text:span text:style-name="highlight_nu0">10</text:span><text:line-break/>config igmp-snooping <text:span text:style-name="highlight_nu0">1</text:span> set-port-auto ports <text:span text:style-name="highlight_nu0">1</text:span>-<text:span text:style-name="highlight_nu0">18</text:span><text:line-break/>config igmp-snooping <text:span text:style-name="highlight_nu0">4094</text:span> state disabled querier-state v2 robustness <text:span text:style-name="highlight_nu0">2</text:span> interval <text:span text:style-name="highlight_nu0">125</text:span> max-response <text:span text:style-name="highlight_nu0">10</text:span><text:line-break/>config igmp-snooping <text:span text:style-name="highlight_nu0">4094</text:span> set-port-auto ports <text:span text:style-name="highlight_nu0">1</text:span>-<text:span text:style-name="highlight_nu0">18</text:span><text:line-break/>config ports-forwarding <text:span text:style-name="highlight_nu0">1</text:span> learning enabled sa-mac-checking disabled forward-unknown enabled group-addr-filtering forward-all<text:line-break/>config ports-forwarding <text:span text:style-name="highlight_nu0">2</text:span> learning enabled sa-mac-checking disabled forward-unknown enabled group-addr-filtering forward-all<text:line-break/>config ports-forwarding <text:span text:style-name="highlight_nu0">3</text:span> learning enabled sa-mac-checking disabled forward-unknown enabled group-addr-filtering forward-all<text:line-break/>config ports-forwarding <text:span text:style-name="highlight_nu0">4</text:span> learning enabled sa-mac-checking disabled forward-unknown enabled group-addr-filtering forward-all<text:line-break/>config ports-forwarding <text:span text:style-name="highlight_nu0">5</text:span> learning enabled sa-mac-checking disabled forward-unknown enabled group-addr-filtering forward-all<text:line-break/>config ports-forwarding <text:span text:style-name="highlight_nu0">6</text:span> learning enabled sa-mac-checking disabled forward-unknown enabled group-addr-filtering forward-all<text:line-break/>config ports-forwarding <text:span text:style-name="highlight_nu0">7</text:span> learning enabled sa-mac-checking disabled forward-unknown enabled group-addr-filtering forward-all<text:line-break/>config ports-forwarding <text:span text:style-name="highlight_nu0">8</text:span> learning enabled sa-mac-checking disabled forward-unknown enabled group-addr-filtering forward-all<text:line-break/>config ports-forwarding <text:span text:style-name="highlight_nu0">9</text:span> learning enabled sa-mac-checking disabled forward-unknown enabled group-addr-filtering forward-all<text:line-break/>config ports-forwarding <text:span text:style-name="highlight_nu0">10</text:span> learning enabled sa-mac-checking disabled forward-unknown enabled group-addr-filtering forward-all<text:line-break/>config ports-forwarding <text:span text:style-name="highlight_nu0">11</text:span> learning enabled sa-mac-checking disabled forward-unknown enabled group-addr-filtering forward-all<text:line-break/>config ports-forwarding <text:span text:style-name="highlight_nu0">12</text:span> learning enabled sa-mac-checking disabled forward-unknown enabled group-addr-filtering forward-all<text:line-break/>config ports-forwarding <text:span text:style-name="highlight_nu0">13</text:span> learning enabled sa-mac-checking disabled forward-unknown enabled group-addr-filtering forward-all<text:line-break/>config ports-forwarding <text:span text:style-name="highlight_nu0">14</text:span> learning enabled sa-mac-checking disabled forward-unknown enabled group-addr-filtering forward-all<text:line-break/>config ports-forwarding <text:span text:style-name="highlight_nu0">15</text:span> learning enabled sa-mac-checking disabled forward-unknown enabled group-addr-filtering forward-all<text:line-break/>config ports-forwarding <text:span text:style-name="highlight_nu0">16</text:span> learning enabled sa-mac-checking disabled forward-unknown enabled group-addr-filtering forward-all<text:line-break/>config ports-forwarding <text:span text:style-name="highlight_nu0">17</text:span> learning enabled sa-mac-checking disabled forward-unknown enabled group-addr-filtering forward-all<text:line-break/>config ports-forwarding <text:span text:style-name="highlight_nu0">18</text:span> learning enabled sa-mac-checking disabled forward-unknown enabled group-addr-filtering forward-all<text:line-break/>config <text:span text:style-name="highlight_nu0">802</text:span>-1q <text:span text:style-name="highlight_nu0">1</text:span> pvid <text:span text:style-name="highlight_nu0">1</text:span> force-default-vid disabled mode disabled<text:line-break/>config <text:span text:style-name="highlight_nu0">802</text:span>-1q <text:span text:style-name="highlight_nu0">2</text:span> pvid <text:span text:style-name="highlight_nu0">1</text:span> force-default-vid disabled mode disabled<text:line-break/>config <text:span text:style-name="highlight_nu0">802</text:span>-1q <text:span text:style-name="highlight_nu0">3</text:span> pvid <text:span text:style-name="highlight_nu0">1</text:span> force-default-vid disabled mode disabled<text:line-break/>config <text:span text:style-name="highlight_nu0">802</text:span>-1q <text:span text:style-name="highlight_nu0">4</text:span> pvid <text:span text:style-name="highlight_nu0">1</text:span> force-default-vid disabled mode disabled<text:line-break/>config <text:span text:style-name="highlight_nu0">802</text:span>-1q <text:span text:style-name="highlight_nu0">5</text:span> pvid <text:span text:style-name="highlight_nu0">1</text:span> force-default-vid disabled mode disabled<text:line-break/>config <text:span text:style-name="highlight_nu0">802</text:span>-1q <text:span text:style-name="highlight_nu0">6</text:span> pvid <text:span text:style-name="highlight_nu0">1</text:span> force-default-vid disabled mode disabled<text:line-break/>config <text:span text:style-name="highlight_nu0">802</text:span>-1q <text:span text:style-name="highlight_nu0">7</text:span> pvid <text:span text:style-name="highlight_nu0">1</text:span> force-default-vid disabled mode disabled<text:line-break/>config <text:span text:style-name="highlight_nu0">802</text:span>-1q <text:span text:style-name="highlight_nu0">8</text:span> pvid <text:span text:style-name="highlight_nu0">1</text:span> force-default-vid disabled mode disabled<text:line-break/>config <text:span text:style-name="highlight_nu0">802</text:span>-1q <text:span text:style-name="highlight_nu0">9</text:span> pvid <text:span text:style-name="highlight_nu0">1</text:span> force-default-vid disabled mode disabled<text:line-break/>config <text:span text:style-name="highlight_nu0">802</text:span>-1q <text:span text:style-name="highlight_nu0">10</text:span> pvid <text:span text:style-name="highlight_nu0">1</text:span> force-default-vid disabled mode disabled<text:line-break/>config <text:span text:style-name="highlight_nu0">802</text:span>-1q <text:span text:style-name="highlight_nu0">11</text:span> pvid <text:span text:style-name="highlight_nu0">1</text:span> force-default-vid disabled mode disabled<text:line-break/>config <text:span text:style-name="highlight_nu0">802</text:span>-1q <text:span text:style-name="highlight_nu0">12</text:span> pvid <text:span text:style-name="highlight_nu0">1</text:span> force-default-vid disabled mode disabled<text:line-break/>config <text:span text:style-name="highlight_nu0">802</text:span>-1q <text:span text:style-name="highlight_nu0">13</text:span> pvid <text:span text:style-name="highlight_nu0">1</text:span> force-default-vid disabled mode disabled<text:line-break/>config <text:span text:style-name="highlight_nu0">802</text:span>-1q <text:span text:style-name="highlight_nu0">14</text:span> pvid <text:span text:style-name="highlight_nu0">1</text:span> force-default-vid disabled mode disabled<text:line-break/>config <text:span text:style-name="highlight_nu0">802</text:span>-1q <text:span text:style-name="highlight_nu0">15</text:span> pvid <text:span text:style-name="highlight_nu0">1</text:span> force-default-vid disabled mode disabled<text:line-break/>config <text:span text:style-name="highlight_nu0">802</text:span>-1q <text:span text:style-name="highlight_nu0">16</text:span> pvid <text:span text:style-name="highlight_nu0">1</text:span> force-default-vid disabled mode disabled<text:line-break/>config <text:span text:style-name="highlight_nu0">802</text:span>-1q <text:span text:style-name="highlight_nu0">17</text:span> pvid <text:span text:style-name="highlight_nu0">1</text:span> force-default-vid disabled mode disabled<text:line-break/>config <text:span text:style-name="highlight_nu0">802</text:span>-1q <text:span text:style-name="highlight_nu0">18</text:span> pvid <text:span text:style-name="highlight_nu0">1</text:span> force-default-vid disabled mode disabled<text:line-break/>config ports-description <text:span text:style-name="highlight_nu0">1</text:span> description <text:span text:style-name="highlight_st0">"default name"</text:span><text:line-break/>config ports-description <text:span text:style-name="highlight_nu0">2</text:span> description <text:span text:style-name="highlight_st0">"default name"</text:span><text:line-break/>config ports-description <text:span text:style-name="highlight_nu0">3</text:span> description <text:span text:style-name="highlight_st0">"default name"</text:span><text:line-break/>config ports-description <text:span text:style-name="highlight_nu0">4</text:span> description <text:span text:style-name="highlight_st0">"default name"</text:span><text:line-break/>config ports-description <text:span text:style-name="highlight_nu0">5</text:span> description <text:span text:style-name="highlight_st0">"default name"</text:span><text:line-break/>config ports-description <text:span text:style-name="highlight_nu0">6</text:span> description <text:span text:style-name="highlight_st0">"default name"</text:span><text:line-break/>config ports-description <text:span text:style-name="highlight_nu0">7</text:span> description <text:span text:style-name="highlight_st0">"default name"</text:span><text:line-break/>config ports-description <text:span text:style-name="highlight_nu0">8</text:span> description <text:span text:style-name="highlight_st0">"default name"</text:span><text:line-break/>config ports-description <text:span text:style-name="highlight_nu0">9</text:span> description <text:span text:style-name="highlight_st0">"default name"</text:span><text:line-break/>config ports-description <text:span text:style-name="highlight_nu0">10</text:span> description <text:span text:style-name="highlight_st0">"default name"</text:span><text:line-break/>config ports-description <text:span text:style-name="highlight_nu0">11</text:span> description <text:span text:style-name="highlight_st0">"default name"</text:span><text:line-break/>config ports-description <text:span text:style-name="highlight_nu0">12</text:span> description <text:span text:style-name="highlight_st0">"default name"</text:span><text:line-break/>config ports-description <text:span text:style-name="highlight_nu0">13</text:span> description <text:span text:style-name="highlight_st0">"default name"</text:span><text:line-break/>config ports-description <text:span text:style-name="highlight_nu0">14</text:span> description <text:span text:style-name="highlight_st0">"default name"</text:span><text:line-break/>config ports-description <text:span text:style-name="highlight_nu0">15</text:span> description <text:span text:style-name="highlight_st0">"default name"</text:span><text:line-break/>config ports-description <text:span text:style-name="highlight_nu0">16</text:span> description <text:span text:style-name="highlight_st0">"default name"</text:span><text:line-break/>config ports-description <text:span text:style-name="highlight_nu0">17</text:span> description <text:span text:style-name="highlight_st0">"default name"</text:span><text:line-break/>config ports-description <text:span text:style-name="highlight_nu0">18</text:span> description <text:span text:style-name="highlight_st0">"default name"</text:span><text:span text:style-name="highlight_st0">"Zhukova 4d"</text:span> system-contact <text:span text:style-name="highlight_st0">"infomir"</text:span> system-name <text:span text:style-name="highlight_st0">"esw-test"</text:span><text:line-break/>create snmp-com2sec sec-name <text:span text:style-name="highlight_st0">"testuser"</text:span> ip-subnet 10.90.90.0<text:span text:style-name="highlight_sy0">/</text:span><text:span text:style-name="highlight_nu0">24</text:span> com-name <text:span text:style-name="highlight_st0">"public"</text:span><text:line-break/>create snmp-group group-name <text:span text:style-name="highlight_st0">"testgroup"</text:span> security-model any security-name <text:span text:style-name="highlight_st0">"testuser"</text:span><text:line-break/>create snmp-view view-name <text:span text:style-name="highlight_st0">"all"</text:span> view-type included oid <text:span text:style-name="highlight_st0">".1"</text:span><text:line-break/>create snmp-access group-name <text:span text:style-name="highlight_st0">"testgroup"</text:span> context-name <text:span text:style-name="highlight_st0">""</text:span> security-model any security-level no-auth read-view <text:span text:style-name="highlight_st0">"all"</text:span> write-view <text:span text:style-name="highlight_st0">"all"</text:span> notify-view <text:span text:style-name="highlight_st0">"all"</text:span><text:line-break/>config storm-control measure-interval <text:span text:style-name="highlight_nu0">5000</text:span> cooldown-interval <text:span text:style-name="highlight_nu0">30000</text:span><text:line-break/>config storm-ports-ctl <text:span text:style-name="highlight_nu0">1</text:span>-<text:span text:style-name="highlight_nu0">18</text:span> trap-status disabled uc-limit <text:span text:style-name="highlight_nu0">1000</text:span> uc-action ignore bc-limit <text:span text:style-name="highlight_nu0">1000</text:span> bc-action ignore mc-limit <text:span text:style-name="highlight_nu0">1000</text:span> mc-action ignore<text:line-break/>config sensors relay <text:span text:style-name="highlight_nu0">0</text:span><text:line-break/>disable syslog<text:line-break/><text:span text:style-name="highlight_kw3">enable</text:span> snmp<text:line-break/><text:span text:style-name="highlight_kw3">enable</text:span> cli<text:line-break/><text:span text:style-name="highlight_kw3">enable</text:span> we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st0" style:family="text">
      <style:text-properties fo:border="0pt none"/>
    </style:style>
    <style:style style:name="highlight_nu0" style:family="text">
      <style:text-properties fo:border="0pt none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esw16_generalinfo_config</dc:title>
  </office:meta>
</office:document-meta>
</file>