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nowledge_base:ffmpeg_cli"/><text:bookmark-start text:name="__RefHeading___перепаковка_контейнера_ts_to_mp4_1"/><text:bookmark-start text:name="перепаковка_контейнера_ts_to_mp4"/>Перепаковка контейнера (TS to MP4)<text:bookmark-end text:name="__RefHeading___перепаковка_контейнера_ts_to_mp4_1"/><text:bookmark-end text:name="перепаковка_контейнера_ts_to_mp4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ffmpeg</text:span> <text:span text:style-name="highlight_re5">-i</text:span> file.ts <text:span text:style-name="highlight_re5">-vcodec</text:span> copy <text:span text:style-name="highlight_re5">-acodec</text:span> copy file.mp4</text:p>
          </table:table-cell>
        </table:table-row>
      </table:table>
      <text:p text:style-name="Text_20_body"><text:a xlink:type="simple" xlink:href="https://docs.infomir.com.ua/doku.php?id=knowledge_base:19_ffmpeg_commands" text:style-name="Internet_20_link" text:visited-style-name="Visited_20_Internet_20_Link">19 конманд ffmp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border="0pt none"/>
    </style:style>
    <style:style style:name="highlight_re5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ffmpeg_cli</dc:title>
  </office:meta>
</office:document-meta>
</file>