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8104678dccc4332f0e1527811393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kw3" style:family="text">
      <style:text-properties fo:border="0pt none"/>
    </style:style>
    <style:style style:name="highlight_re5" style:family="text">
      <style:text-properties fo:border="0pt none"/>
    </style:style>
    <style:style style:name="highlight_re2" style:family="text">
      <style:text-properties fo:border="0pt none"/>
    </style:style>
    <style:style style:name="highlight_st_h" style:family="text">
      <style:text-properties fo:border="0pt none"/>
    </style:style>
    <style:style style:name="highlight_sy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gpg1_ubuntu_18"/><text:bookmark-start text:name="__RefHeading___gnupg1_ubuntu_18.04_and_above_1"/><text:bookmark-start text:name="gnupg1_ubuntu_18.04_and_above"/>Gnupg1 Ubuntu 18.04 and above<text:bookmark-end text:name="__RefHeading___gnupg1_ubuntu_18.04_and_above_1"/><text:bookmark-end text:name="gnupg1_ubuntu_18.04_and_above"/></text:h>
      <text:h text:style-name="Heading_20_4" text:outline-level="4"><text:bookmark-start text:name="__RefHeading___for_ubuntu_18.04_2"/><text:bookmark-start text:name="for_ubuntu_18.04"/>For Ubuntu 18.04<text:bookmark-end text:name="__RefHeading___for_ubuntu_18.04_2"/><text:bookmark-end text:name="for_ubuntu_18.04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<text:span text:style-name="highlight_kw2">install</text:span> gpg gnupg1<text:line-break/><text:span text:style-name="highlight_kw3">shopt</text:span> <text:span text:style-name="highlight_re5">-s</text:span> expand_aliases<text:line-break/><text:span text:style-name="highlight_kw3">alias</text:span> <text:span text:style-name="highlight_re2">gpg</text:span>=<text:span text:style-name="highlight_st_h">'gpg1'</text:span><text:line-break/><text:span text:style-name="highlight_kw2">ln</text:span> <text:span text:style-name="highlight_re5">-s</text:span> <text:span text:style-name="highlight_sy0">/</text:span>usr<text:span text:style-name="highlight_sy0">/</text:span>bin<text:span text:style-name="highlight_sy0">/</text:span>gpg1 <text:span text:style-name="highlight_sy0">/</text:span>usr<text:span text:style-name="highlight_sy0">/</text:span>local<text:span text:style-name="highlight_sy0">/</text:span>bin<text:span text:style-name="highlight_sy0">/</text:span>gpg</text:p>
          </table:table-cell>
        </table:table-row>
      </table:table>
      <text:h text:style-name="Heading_20_3" text:outline-level="3"><text:bookmark-start text:name="__RefHeading___test_3"/><text:bookmark-start text:name="test"/>test<text:bookmark-end text:name="__RefHeading___test_3"/><text:bookmark-end text:name="test"/></text:h>
      <text:p text:style-name="Text_20_body"><draw:frame draw:style-name="media" draw:name="0" text:anchor-type="as-char" draw:z-index="0" svg:width="2.1166666666667cm" svg:height="0.396875cm"><draw:image xlink:href="Pictures/ce8104678dccc4332f0e15278113932a.gif" xlink:type="simple" xlink:show="embed" xlink:actuate="onLoad"/></draw:frame>
в скрипте <text:span text:style-name="Source_20_Text">mksign.sh</text:span></text:p>
      <text:p text:style-name="Preformatted_20_Text">gpg<text:s text:c="2"/>--list-keys</text:p>
      <text:p text:style-name="Text_20_body">заменить на</text:p>
      <text:p text:style-name="Preformatted_20_Text">gpg --list-options no-show-uid-validity --list-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kw3" style:family="text">
      <style:text-properties fo:border="0pt none"/>
    </style:style>
    <style:style style:name="highlight_re5" style:family="text">
      <style:text-properties fo:border="0pt none"/>
    </style:style>
    <style:style style:name="highlight_re2" style:family="text">
      <style:text-properties fo:border="0pt none"/>
    </style:style>
    <style:style style:name="highlight_st_h" style:family="text">
      <style:text-properties fo:border="0pt none"/>
    </style:style>
    <style:style style:name="highlight_sy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gpg1_ubuntu_18</dc:title>
  </office:meta>
</office:document-meta>
</file>