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knowledge_base:hdw_info_ubuntu"/><text:bookmark-start text:name="__RefHeading___список_установленных_пакетов_1"/><text:bookmark-start text:name="список_установленных_пакетов"/>Список установленных пакетов<text:bookmark-end text:name="__RefHeading___список_установленных_пакетов_1"/><text:bookmark-end text:name="список_установленных_пакетов"/></text:h>
      <text:h text:style-name="Heading_20_5" text:outline-level="5"><text:bookmark-start text:name="__RefHeading___red_hat_fedora_core_centos_linux_2"/><text:bookmark-start text:name="red_hat_fedora_core_centos_linux"/>Red Hat/Fedora Core/CentOS Linux<text:bookmark-end text:name="__RefHeading___red_hat_fedora_core_centos_linux_2"/><text:bookmark-end text:name="red_hat_fedora_core_centos_linux"/></text:h>
      <text:p text:style-name="Text_20_body">В Red Hat/Fedora Core/CentOS Linux- подобных наберите следующую команду чтобы получить список установленных программ</text:p>
      <text:p text:style-name="Preformatted_20_Text"># rpm -qa | less</text:p>
      <text:h text:style-name="Heading_20_5" text:outline-level="5"><text:bookmark-start text:name="__RefHeading___debian_linux_3"/><text:bookmark-start text:name="debian_linux"/>Debian Linux<text:bookmark-end text:name="__RefHeading___debian_linux_3"/><text:bookmark-end text:name="debian_linux"/></text:h>
      <text:p text:style-name="Text_20_body">В Debian Linux список установленных пакетов можно увидеть так:</text:p>
      <text:p text:style-name="Preformatted_20_Text"># dpkg --get-selections</text:p>
      <text:h text:style-name="Heading_20_5" text:outline-level="5"><text:bookmark-start text:name="__RefHeading___ubuntu_linux_4"/><text:bookmark-start text:name="ubuntu_linux"/>Ubuntu Linux<text:bookmark-end text:name="__RefHeading___ubuntu_linux_4"/><text:bookmark-end text:name="ubuntu_linux"/></text:h>
      <text:p text:style-name="Text_20_body">В Ubuntu Linux список установленных программ смотрим так:</text:p>
      <text:p text:style-name="Preformatted_20_Text"># sudo dpkg --get-selections</text:p>
      <text:h text:style-name="Heading_20_5" text:outline-level="5"><text:bookmark-start text:name="__RefHeading___freebsd_5"/><text:bookmark-start text:name="freebsd"/>FreeBSD<text:bookmark-end text:name="__RefHeading___freebsd_5"/><text:bookmark-end text:name="freebsd"/></text:h>
      <text:p text:style-name="Text_20_body">В FreeBSD установленные программы можно посмотреть так:</text:p>
      <text:p text:style-name="Preformatted_20_Text"># pkg_info | less<text:line-break/># pkg_info apache</text:p>
      <text:p text:style-name="Text_20_body">Используйте команду pkg_version чтобы показать общий список версий всех установленных пакетов в FreeBSD:</text:p>
      <text:p text:style-name="Preformatted_20_Text"># pkg_version | less<text:line-break/># pkg_version | grep 'lsof'</text:p>
      <text:h text:style-name="Heading_20_5" text:outline-level="5"><text:bookmark-start text:name="__RefHeading___openbsd_6"/><text:bookmark-start text:name="openbsd"/>OpenBSD<text:bookmark-end text:name="__RefHeading___openbsd_6"/><text:bookmark-end text:name="openbsd"/></text:h>
      <text:p text:style-name="Text_20_body">В OpenBSD команда use pkg_info так же ведет себя как и в FreeBSD и покажет список установленных пакетов:</text:p>
      <text:p text:style-name="Preformatted_20_Text"># pkg_info | less<text:line-break/># pkg_info apache</text:p>
      <text:h text:style-name="Heading_20_2" text:outline-level="2"><text:bookmark-start text:name="__RefHeading___информация_о_железе_в_ubuntu_linux_7"/><text:bookmark-start text:name="информация_о_железе_в_ubuntu_linux"/>Информация о железе в Ubuntu Linux<text:bookmark-end text:name="__RefHeading___информация_о_железе_в_ubuntu_linux_7"/><text:bookmark-end text:name="информация_о_железе_в_ubuntu_linux"/></text:h>
      <text:h text:style-name="Heading_20_3" text:outline-level="3"><text:bookmark-start text:name="__RefHeading___версии_по_8"/><text:bookmark-start text:name="версии_по"/>Версии ПО:<text:bookmark-end text:name="__RefHeading___версии_по_8"/><text:bookmark-end text:name="версии_по"/></text:h>
      <text:p text:style-name="Preformatted_20_Text"><text:s text:c="2"/>cat /etc/issue - дистрибутив и версия<text:line-break/><text:s text:c="2"/>apt-cache showpkg packagename - версия packagename и зависимости<text:line-break/><text:s text:c="2"/>uname -r - версия ядра Linux<text:line-break/><text:s text:c="2"/>uname -a - полная информация о ядре</text:p>
      <text:h text:style-name="Heading_20_3" text:outline-level="3"><text:bookmark-start text:name="__RefHeading___процессор_9"/><text:bookmark-start text:name="процессор"/>Процессор:<text:bookmark-end text:name="__RefHeading___процессор_9"/><text:bookmark-end text:name="процессор"/></text:h>
      <text:p text:style-name="Preformatted_20_Text"><text:s text:c="2"/>cat /proc/cpuinfo - все процессоры, частоты, флаги и многое другое<text:line-break/><text:s text:c="2"/>cat /proc/loadavg - средняя загрузка процессора за последние 1, 5, и 15 минут<text:line-break/><text:s text:c="2"/>top - при нажатии на клавишу C все процессы будут отсортированы по использованию CPU</text:p>
      <text:h text:style-name="Heading_20_3" text:outline-level="3"><text:bookmark-start text:name="__RefHeading___оперативная_память_10"/><text:bookmark-start text:name="оперативная_память"/>Оперативная память:<text:bookmark-end text:name="__RefHeading___оперативная_память_10"/><text:bookmark-end text:name="оперативная_память"/></text:h>
      <text:p text:style-name="Preformatted_20_Text"><text:s text:c="2"/>cat /proc/meminfo - количество RAM и swap, а так же сколько и чем расходуется<text:line-break/><text:s text:c="2"/>free -m - полный объем, использованный объем и объем свободной памяти в Mb<text:line-break/><text:s text:c="2"/>top - при нажатии на клавишу M все процессы будут отсортированы по использованию оперативной памяти</text:p>
      <text:h text:style-name="Heading_20_3" text:outline-level="3"><text:bookmark-start text:name="__RefHeading___видеокарта_11"/><text:bookmark-start text:name="видеокарта"/>Видеокарта:<text:bookmark-end text:name="__RefHeading___видеокарта_11"/><text:bookmark-end text:name="видеокарта"/></text:h>
      <text:p text:style-name="Preformatted_20_Text"><text:s text:c="2"/>glxinfo - информация OpenGL, Xserver и вашей видеокарте<text:line-break/><text:s text:c="2"/>glxinfo | grep direct - проверка поддержки "direct 3D rendering"<text:line-break/><text:s text:c="2"/>glxinfo | grep vendor - производитель видеокарты<text:line-break/><text:s text:c="2"/>lspci | grep VGA - модель видеокарты<text:line-break/><text:s text:c="2"/>glxgears - простой 3D тест, печатает fps в терминале<text:line-break/><text:s text:c="2"/>xrandr - поддерживаемые монитором разрешения</text:p>
      <text:h text:style-name="Heading_20_3" text:outline-level="3"><text:bookmark-start text:name="__RefHeading___аудио_12"/><text:bookmark-start text:name="аудио"/>Аудио:<text:bookmark-end text:name="__RefHeading___аудио_12"/><text:bookmark-end text:name="аудио"/></text:h>
      <text:p text:style-name="Preformatted_20_Text"><text:s text:c="2"/>lspci | grep Audio - аудио-контроллеры<text:line-break/><text:s text:c="2"/>aplay --list-devices - расширенная информация об аудио-контроллере</text:p>
      <text:h text:style-name="Heading_20_3" text:outline-level="3"><text:bookmark-start text:name="__RefHeading___жесткие_диски_13"/><text:bookmark-start text:name="жесткие_диски"/>Жесткие диски:<text:bookmark-end text:name="__RefHeading___жесткие_диски_13"/><text:bookmark-end text:name="жесткие_диски"/></text:h>
      <text:p text:style-name="Preformatted_20_Text"><text:s text:c="2"/>df -H - разделы в виде их точек монтирования и их заполненность в Gb<text:line-break/><text:s text:c="2"/>sudo fdisk -l - все разделы, имена устройств и расположение на диске</text:p>
      <text:h text:style-name="Heading_20_3" text:outline-level="3"><text:bookmark-start text:name="__RefHeading___сеть_14"/><text:bookmark-start text:name="сеть"/>Сеть:<text:bookmark-end text:name="__RefHeading___сеть_14"/><text:bookmark-end text:name="сеть"/></text:h>
      <text:p text:style-name="Preformatted_20_Text"><text:s text:c="2"/>lspci | grep Ethernet - Ethernet контроллеры<text:line-break/><text:s text:c="2"/>ifconfig - сетевые интерфейсы, IP-адреса и многое другое</text:p>
      <text:h text:style-name="Heading_20_3" text:outline-level="3"><text:bookmark-start text:name="__RefHeading___usb_устройства_15"/><text:bookmark-start text:name="usb_устройства"/>USB устройства:<text:bookmark-end text:name="__RefHeading___usb_устройства_15"/><text:bookmark-end text:name="usb_устройства"/></text:h>
      <text:p text:style-name="Preformatted_20_Text"><text:s text:c="2"/>lsusb - шины USB и подключённые устройства</text:p>
      <text:h text:style-name="Heading_20_3" text:outline-level="3"><text:bookmark-start text:name="__RefHeading___дополнительно_16"/><text:bookmark-start text:name="дополнительно"/>Дополнительно:<text:bookmark-end text:name="__RefHeading___дополнительно_16"/><text:bookmark-end text:name="дополнительно"/></text:h>
      <text:p text:style-name="Preformatted_20_Text"><text:s text:c="2"/>lshal -m - мониторинг за изменениями в оборудовании<text:line-break/><text:s text:c="2"/>lspci - все PCI-устройства<text:line-break/><text:s text:c="2"/>hwinfo --short - детальная информация по всему оборудованию (требуется пакет hwinfo)<text:line-break/><text:s text:c="2"/>uptime - время, прошедшее с момента последней перезагрузки, пользователи и средняя загрузка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knowledge_base:hdw_info_ubuntu</dc:title>
  </office:meta>
</office:document-meta>
</file>