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re2" style:family="text">
      <style:text-properties fo:border="0pt none"/>
    </style:style>
    <style:style style:name="highlight_st0" style:family="text">
      <style:text-properties fo:border="0pt none"/>
    </style:style>
    <style:style style:name="highlight_sy0" style:family="text">
      <style:text-properties fo:border="0pt none"/>
    </style:style>
    <style:style style:name="highlight_re1" style:family="text">
      <style:text-properties fo:border="0pt none"/>
    </style:style>
    <style:style style:name="highlight_br0" style:family="text">
      <style:text-properties fo:border="0pt none"/>
    </style:style>
    <style:style style:name="highlight_re5" style:family="text">
      <style:text-properties fo:border="0pt none"/>
    </style:style>
    <style:style style:name="highlight_es2" style:family="text">
      <style:text-properties fo:border="0pt none"/>
    </style:style>
    <style:style style:name="highlight_kw3" style:family="text">
      <style:text-properties fo:border="0pt none"/>
    </style:style>
    <style:style style:name="highlight_nu0" style:family="text">
      <style:text-properties fo:border="0pt none"/>
    </style:style>
    <style:style style:name="highlight_kw2" style:family="text">
      <style:text-properties fo:border="0pt none"/>
    </style:style>
    <style:style style:name="highlight_kw1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igmp_proxy_config"/><text:bookmark-start text:name="__RefHeading___igmp_proxy_1"/><text:bookmark-start text:name="igmp_proxy"/>IGMP PROXY<text:bookmark-end text:name="__RefHeading___igmp_proxy_1"/><text:bookmark-end text:name="igmp_proxy"/></text:h>
      <text:p text:style-name="Text_20_body">New Version 0.2.1: <text:a xlink:type="simple" xlink:href="https://github.com/pali/igmpproxy" text:style-name="Internet_20_link" text:visited-style-name="Visited_20_Internet_20_Link">https://github.com/pali/igmpproxy</text:a></text:p>
      <text:p text:style-name="Text_20_body">Old version 0.1.0:</text:p>
      <text:p text:style-name="Preformatted_20_Text">wget http://downloads.sourceforge.net/project/igmpproxy/igmpproxy/0.1/igmpproxy-0.1.tar.gz<text:line-break/>tar zxf igmpproxy-0.1.tar.gz<text:line-break/>cd igmpproxy-0.1</text:p>
      <text:p text:style-name="Text_20_body">Компиляция и установка: </text:p>
      <text:p text:style-name="Preformatted_20_Text">./configure &amp;&amp; make &amp;&amp; make install</text:p>
      <text:p text:style-name="Text_20_body">По умолчанию в Ubuntu igmpproxy устанавливается в <text:span text:style-name="Source_20_Text">/usr/local/sbin/</text:span></text:p>
      <text:p text:style-name="Text_20_body">Редактируем конфигурационный файл:</text:p>
      <text:p text:style-name="Preformatted_20_Text">vi /usr/local/etc/igmpproxy.conf</text:p>
      <text:p text:style-name="Text_20_body">Пример конфигурационного файла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##------------------------------------------------------<text:line-break/> ## Enable Quickleave mode (Sends Leave instantly)<text:line-break/> ## Эту строчку раскомментируют только в том случае,<text:line-break/> ## если внути всего лишь один клиент IP TV<text:line-break/> ##------------------------------------------------------<text:line-break/> #quickleave<text:line-break/> <text:line-break/> ##------------------------------------------------------<text:line-break/> ## Configuration for eth0 (Upstream Interface)<text:line-break/> ## Здесь указаны параметры для публичного интерфейса,<text:line-break/> ## на который придет поток от провайдера<text:line-break/> ## и указаны сети, с которых возможно будут подключаться клиенты<text:line-break/> ##------------------------------------------------------<text:line-break/> phyint eth0 upstream ratelimit 0 threshold 1<text:line-break/> altnet 10.0.0.0/8<text:line-break/> altnet 172.20.20.0/24<text:line-break/> altnet 192.168.0.0/24<text:line-break/> <text:line-break/> ##------------------------------------------------------<text:line-break/> ## Configuration for eth1 (Downstream Interface)<text:line-break/> ## Типовая конфигурация для внутреннего интерфейса<text:line-break/> ## смотрящего в домашнюю сеть<text:line-break/> ##------------------------------------------------------<text:line-break/> phyint eth1 downstream ratelimit 0 threshold 1</text:p>
          </table:table-cell>
        </table:table-row>
      </table:table>
      <text:p text:style-name="Text_20_body">Запуск вручную <text:span text:style-name="Source_20_Text">/usr/local/sbin/igmpproxy /usr/local/etc/igmpproxy.conf</text:span>. Автостарт - добавить <text:span text:style-name="Source_20_Text">igmpproxy /etc/igmpproxy.conf &amp;</text:span> в  <text:span text:style-name="Source_20_Text">/etc/rc.local</text:span>.</text:p>
      <text:p text:style-name="Text_20_body">Более элегантный вариант запускать как демона через <text:span text:style-name="Source_20_Text">/etc/init.d/</text:span> (Рекомендуется!!!)</text:p>
      <text:p text:style-name="Preformatted_20_Text">vi /etc/init.d/igmpproxy</text:p>
      <text:p text:style-name="Text_20_body">Приводим к виду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 igmp proxy</text:span><text:line-break/><text:span text:style-name="highlight_co0"># Required-Start: $remote_fs</text:span><text:line-break/><text:span text:style-name="highlight_co0"># Required-Stop: $remote_fsx</text:span><text:line-break/><text:span text:style-name="highlight_co0"># Default-Start: 2 3 4 5</text:span><text:line-break/><text:span text:style-name="highlight_co0"># Default-Stop: 0 1 6</text:span><text:line-break/><text:span text:style-name="highlight_co0"># Short-Description: Example initscript</text:span><text:line-break/><text:span text:style-name="highlight_co0"># Description: IGMP Proxy init file</text:span><text:line-break/> <text:span text:style-name="highlight_co0">### END INIT INFO</text:span><text:line-break/> <text:span text:style-name="highlight_co0"># Do NOT "set -e"</text:span><text:line-break/> <text:span text:style-name="highlight_co0"># PATH should only include /usr/* if it runs after the mountnfs.sh script</text:span><text:line-break/> <text:span text:style-name="highlight_co0">#PATH=/sbin:/usr/sbin:/bin:/usr/bin</text:span><text:line-break/> <text:span text:style-name="highlight_re2">DESC</text:span>=<text:span text:style-name="highlight_st0">"IGMP Proxy"</text:span><text:line-break/> <text:span text:style-name="highlight_re2">NAME</text:span>=igmpproxy<text:line-break/> <text:span text:style-name="highlight_re2">DAEMON</text:span>=<text:span text:style-name="highlight_sy0">/</text:span>usr<text:span text:style-name="highlight_sy0">/</text:span>local<text:span text:style-name="highlight_sy0">/</text:span>sbin<text:span text:style-name="highlight_sy0">/</text:span><text:span text:style-name="highlight_re1">$NAME</text:span><text:line-break/> <text:span text:style-name="highlight_re2">DAEMON_ARGS</text:span>=<text:span text:style-name="highlight_st0">"/etc/igmpproxy.conf"</text:span><text:line-break/> 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 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text:line-break/> <text:span text:style-name="highlight_co0"># Exit if the package is not installed</text:span><text:line-break/> <text:span text:style-name="highlight_br0">[</text:span> <text:span text:style-name="highlight_re5">-x</text:span> <text:span text:style-name="highlight_st0">"<text:span text:style-name="highlight_es2">$DAEMON</text:span>"</text:span> <text:span text:style-name="highlight_br0">]</text:span> <text:span text:style-name="highlight_sy0">||</text:span> <text:span text:style-name="highlight_kw3">exit</text:span> <text:span text:style-name="highlight_nu0">0</text:span><text:line-break/> <text:span text:style-name="highlight_co0"># Read configuration variable file if it is present</text:span><text:line-break/> <text:span text:style-name="highlight_br0">[</text:span> <text:span text:style-name="highlight_re5">-r</text:span> <text:span text:style-name="highlight_sy0">/</text:span>etc<text:span text:style-name="highlight_sy0">/</text:span>default<text:span text:style-name="highlight_sy0">/</text:span><text:span text:style-name="highlight_re1">$NAME</text:span> <text:span text:style-name="highlight_br0">]</text:span> <text:span text:style-name="highlight_sy0">&amp;&amp;</text:span> . <text:span text:style-name="highlight_sy0">/</text:span>etc<text:span text:style-name="highlight_sy0">/</text:span>default<text:span text:style-name="highlight_sy0">/</text:span><text:span text:style-name="highlight_re1">$NAME</text:span><text:line-break/> <text:span text:style-name="highlight_co0"># Load the VERBOSE setting and other rcS variables</text:span><text:line-break/> . <text:span text:style-name="highlight_sy0">/</text:span>lib<text:span text:style-name="highlight_sy0">/</text:span>init<text:span text:style-name="highlight_sy0">/</text:span>vars.sh<text:line-break/> <text:span text:style-name="highlight_co0"># Define LSB log_* functions.</text:span><text:line-break/> <text:span text:style-name="highlight_co0"># Depend on lsb-base (&gt;= 3.0-6) to ensure that this file is present.</text:span><text:line-break/> . <text:span text:style-name="highlight_sy0">/</text:span>lib<text:span text:style-name="highlight_sy0">/</text:span>lsb<text:span text:style-name="highlight_sy0">/</text:span>init-functions<text:line-break/> <text:span text:style-name="highlight_co0">#</text:span><text:line-break/> <text:span text:style-name="highlight_co0"># Function that starts the daemon/service</text:span><text:line-break/> <text:span text:style-name="highlight_co0">#</text:span><text:line-break/> do_start<text:span text:style-name="highlight_br0">(</text:span><text:span text:style-name="highlight_br0">)</text:span><text:line-break/> <text:span text:style-name="highlight_br0">{</text:span><text:line-break/> <text:span text:style-name="highlight_co0"># Return</text:span><text:line-break/> <text:span text:style-name="highlight_co0"># 0 if daemon has been started</text:span><text:line-break/> <text:span text:style-name="highlight_co0"># 1 if daemon was already running</text:span><text:line-break/> <text:span text:style-name="highlight_co0"># 2 if daemon could not be started</text:span><text:line-break/> start-stop-daemon <text:span text:style-name="highlight_re5">--start</text:span> <text:span text:style-name="highlight_re5">--quiet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 <text:span text:style-name="highlight_sy0">||</text:span> <text:span text:style-name="highlight_kw3">return</text:span> <text:span text:style-name="highlight_nu0">1</text:span><text:line-break/> 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 <text:span text:style-name="highlight_re1">$DAEMON_ARGS</text:span> \<text:line-break/> <text:span text:style-name="highlight_sy0">||</text:span> <text:span text:style-name="highlight_kw3">return</text:span> <text:span text:style-name="highlight_nu0">2</text:span><text:line-break/> <text:span text:style-name="highlight_co0"># Add code here, if necessary, that waits for the process to be ready</text:span><text:line-break/> <text:span text:style-name="highlight_co0"># to handle requests from services started subsequently which depend</text:span><text:line-break/> <text:span text:style-name="highlight_co0"># on this one. As a last resort, sleep for some time.</text:span><text:line-break/> <text:span text:style-name="highlight_br0">}</text:span><text:line-break/> <text:span text:style-name="highlight_co0">#</text:span><text:line-break/> <text:span text:style-name="highlight_co0"># Function that stops the daemon/service</text:span><text:line-break/> <text:span text:style-name="highlight_co0">#</text:span><text:line-break/> do_stop<text:span text:style-name="highlight_br0">(</text:span><text:span text:style-name="highlight_br0">)</text:span><text:line-break/> <text:span text:style-name="highlight_br0">{</text:span><text:line-break/> <text:span text:style-name="highlight_co0"># Return</text:span><text:line-break/> <text:span text:style-name="highlight_co0"># 0 if daemon has been stopped</text:span><text:line-break/> <text:span text:style-name="highlight_co0"># 1 if daemon was already stopped</text:span><text:line-break/> <text:span text:style-name="highlight_co0"># 2 if daemon could not be stopped</text:span><text:line-break/> <text:span text:style-name="highlight_co0"># other if a failure occurred</text:span><text:line-break/> start-stop-daemon <text:span text:style-name="highlight_re5">--stop</text:span> <text:span text:style-name="highlight_re5">--quiet</text:span> <text:span text:style-name="highlight_re5">--retry</text:span>=TERM<text:span text:style-name="highlight_sy0">/</text:span><text:span text:style-name="highlight_nu0">30</text:span><text:span text:style-name="highlight_sy0">/</text:span>KILL<text:span text:style-name="highlight_sy0">/</text:span><text:span text:style-name="highlight_nu0">5</text:span> <text:span text:style-name="highlight_re5">--pidfile</text:span> <text:span text:style-name="highlight_re1">$PIDFILE</text:span> <text:span text:style-name="highlight_re5">--name</text:span> <text:span text:style-name="highlight_re1">$NAME</text:span><text:line-break/> <text:span text:style-name="highlight_re2">RETVAL</text:span>=<text:span text:style-name="highlight_st0">"$?"</text:span><text:line-break/> <text:span text:style-name="highlight_br0">[</text:span> <text:span text:style-name="highlight_st0">"<text:span text:style-name="highlight_es2">$RETVAL</text:span>"</text:span> = <text:span text:style-name="highlight_nu0">2</text:span> <text:span text:style-name="highlight_br0">]</text:span> <text:span text:style-name="highlight_sy0">&amp;&amp;</text:span> <text:span text:style-name="highlight_kw3">return</text:span> <text:span text:style-name="highlight_nu0">2</text:span><text:line-break/> <text:span text:style-name="highlight_co0"># Wait for children to finish too if this is a daemon that forks</text:span><text:line-break/> <text:span text:style-name="highlight_co0"># and if the daemon is only ever run from this initscript.</text:span><text:line-break/> <text:span text:style-name="highlight_co0"># If the above conditions are not satisfied then add some other code</text:span><text:line-break/> <text:span text:style-name="highlight_co0"># that waits for the process to drop all resources that could be</text:span><text:line-break/> <text:span text:style-name="highlight_co0"># needed by services started subsequently. A last resort is to</text:span><text:line-break/> <text:span text:style-name="highlight_co0"># sleep for some time.</text:span><text:line-break/> start-stop-daemon <text:span text:style-name="highlight_re5">--stop</text:span> <text:span text:style-name="highlight_re5">--quiet</text:span> <text:span text:style-name="highlight_re5">--oknodo</text:span> <text:span text:style-name="highlight_re5">--retry</text:span>=<text:span text:style-name="highlight_nu0">0</text:span><text:span text:style-name="highlight_sy0">/</text:span><text:span text:style-name="highlight_nu0">30</text:span><text:span text:style-name="highlight_sy0">/</text:span>KILL<text:span text:style-name="highlight_sy0">/</text:span><text:span text:style-name="highlight_nu0">5</text:span> <text:span text:style-name="highlight_re5">--exec</text:span> <text:span text:style-name="highlight_re1">$DAEMON</text:span><text:line-break/> <text:span text:style-name="highlight_br0">[</text:span> <text:span text:style-name="highlight_st0">"$?"</text:span> = <text:span text:style-name="highlight_nu0">2</text:span> <text:span text:style-name="highlight_br0">]</text:span> <text:span text:style-name="highlight_sy0">&amp;&amp;</text:span> <text:span text:style-name="highlight_kw3">return</text:span> <text:span text:style-name="highlight_nu0">2</text:span><text:line-break/> <text:span text:style-name="highlight_co0"># Many daemons don't delete their pidfiles when they exit.</text:span><text:line-break/> <text:span text:style-name="highlight_kw2">rm</text:span> <text:span text:style-name="highlight_re5">-f</text:span> <text:span text:style-name="highlight_re1">$PIDFILE</text:span><text:line-break/> <text:span text:style-name="highlight_kw3">return</text:span> <text:span text:style-name="highlight_st0">"<text:span text:style-name="highlight_es2">$RETVAL</text:span>"</text:span><text:line-break/> <text:span text:style-name="highlight_br0">}</text:span><text:line-break/> <text:span text:style-name="highlight_co0">#</text:span><text:line-break/> <text:span text:style-name="highlight_co0"># Function that sends a SIGHUP to the daemon/service</text:span><text:line-break/> <text:span text:style-name="highlight_co0">#</text:span><text:line-break/> do_reload<text:span text:style-name="highlight_br0">(</text:span><text:span text:style-name="highlight_br0">)</text:span> <text:span text:style-name="highlight_br0">{</text:span><text:line-break/> <text:span text:style-name="highlight_co0">#</text:span><text:line-break/> <text:span text:style-name="highlight_co0"># If the daemon can reload its configuration without</text:span><text:line-break/> <text:span text:style-name="highlight_co0"># restarting (for example, when it is sent a SIGHUP),</text:span><text:line-break/> <text:span text:style-name="highlight_co0"># then implement that here.</text:span><text:line-break/> <text:span text:style-name="highlight_co0">#</text:span><text:line-break/> start-stop-daemon <text:span text:style-name="highlight_re5">--stop</text:span> <text:span text:style-name="highlight_re5">--signal</text:span> <text:span text:style-name="highlight_nu0">1</text:span> <text:span text:style-name="highlight_re5">--quiet</text:span> <text:span text:style-name="highlight_re5">--pidfile</text:span> <text:span text:style-name="highlight_re1">$PIDFILE</text:span> <text:span text:style-name="highlight_re5">--name</text:span> <text:span text:style-name="highlight_re1">$NAME</text:span><text:line-break/> <text:span text:style-name="highlight_kw3">return</text:span> <text:span text:style-name="highlight_nu0">0</text:span><text:line-break/> <text:span text:style-name="highlight_br0">}</text:span><text:line-break/> <text:span text:style-name="highlight_kw1">case</text:span> <text:span text:style-name="highlight_st0">"$1"</text:span> <text:span text:style-name="highlight_kw1">in</text:span><text:line-break/> start<text:span text:style-name="highlight_br0">)</text:span><text:line-break/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daemon_msg <text:span text:style-name="highlight_st0">"Starting <text:span text:style-name="highlight_es2">$DESC</text:span>"</text:span> <text:span text:style-name="highlight_st0">"<text:span text:style-name="highlight_es2">$NAME</text:span>"</text:span><text:line-break/> do_start<text:line-break/> <text:span text:style-name="highlight_kw1">case</text:span> <text:span text:style-name="highlight_st0">"$?"</text:span> <text:span text:style-name="highlight_kw1">in</text:span><text:line-break/> <text:span text:style-name="highlight_nu0">0</text:span><text:span text:style-name="highlight_sy0">|</text:span><text:span text:style-name="highlight_nu0">1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0</text:span> <text:span text:style-name="highlight_sy0">;;</text:span><text:line-break/> <text:span text:style-name="highlight_nu0">2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1</text:span> <text:span text:style-name="highlight_sy0">;;</text:span><text:line-break/> <text:span text:style-name="highlight_kw1">esac</text:span><text:line-break/> <text:span text:style-name="highlight_sy0">;;</text:span><text:line-break/> stop<text:span text:style-name="highlight_br0">)</text:span><text:line-break/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daemon_msg <text:span text:style-name="highlight_st0">"Stopping <text:span text:style-name="highlight_es2">$DESC</text:span>"</text:span> <text:span text:style-name="highlight_st0">"<text:span text:style-name="highlight_es2">$NAME</text:span>"</text:span><text:line-break/> do_stop<text:line-break/> <text:span text:style-name="highlight_kw1">case</text:span> <text:span text:style-name="highlight_st0">"$?"</text:span> <text:span text:style-name="highlight_kw1">in</text:span><text:line-break/> <text:span text:style-name="highlight_nu0">0</text:span><text:span text:style-name="highlight_sy0">|</text:span><text:span text:style-name="highlight_nu0">1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0</text:span> <text:span text:style-name="highlight_sy0">;;</text:span><text:line-break/> <text:span text:style-name="highlight_nu0">2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1</text:span> <text:span text:style-name="highlight_sy0">;;</text:span><text:line-break/> <text:span text:style-name="highlight_kw1">esac</text:span><text:line-break/> <text:span text:style-name="highlight_sy0">;;</text:span><text:line-break/> <text:span text:style-name="highlight_co0">#reload|force-reload)</text:span><text:line-break/> <text:span text:style-name="highlight_co0">#</text:span><text:line-break/> <text:span text:style-name="highlight_co0"># If do_reload() is not implemented then leave this commented out</text:span><text:line-break/> <text:span text:style-name="highlight_co0"># and leave 'force-reload' as an alias for 'restart'.</text:span><text:line-break/> <text:span text:style-name="highlight_co0">#</text:span><text:line-break/> <text:span text:style-name="highlight_co0">#log_daemon_msg "Reloading $DESC" "$NAME"</text:span><text:line-break/> <text:span text:style-name="highlight_co0">#do_reload</text:span><text:line-break/> <text:span text:style-name="highlight_co0">#log_end_msg $?</text:span><text:line-break/> <text:span text:style-name="highlight_co0">#;;</text:span><text:line-break/> restart<text:span text:style-name="highlight_sy0">|</text:span>force-reload<text:span text:style-name="highlight_br0">)</text:span><text:line-break/> <text:span text:style-name="highlight_co0">#</text:span><text:line-break/> <text:span text:style-name="highlight_co0"># If the "reload" option is implemented then remove the</text:span><text:line-break/> <text:span text:style-name="highlight_co0"># 'force-reload' alias</text:span><text:line-break/> <text:span text:style-name="highlight_co0">#</text:span><text:line-break/> log_daemon_msg <text:span text:style-name="highlight_st0">"Restarting <text:span text:style-name="highlight_es2">$DESC</text:span>"</text:span> <text:span text:style-name="highlight_st0">"<text:span text:style-name="highlight_es2">$NAME</text:span>"</text:span><text:line-break/> do_stop<text:line-break/> <text:span text:style-name="highlight_kw1">case</text:span> <text:span text:style-name="highlight_st0">"$?"</text:span> <text:span text:style-name="highlight_kw1">in</text:span><text:line-break/> <text:span text:style-name="highlight_nu0">0</text:span><text:span text:style-name="highlight_sy0">|</text:span><text:span text:style-name="highlight_nu0">1</text:span><text:span text:style-name="highlight_br0">)</text:span><text:line-break/> do_start<text:line-break/> <text:span text:style-name="highlight_kw1">case</text:span> <text:span text:style-name="highlight_st0">"$?"</text:span> <text:span text:style-name="highlight_kw1">in</text:span><text:line-break/> <text:span text:style-name="highlight_nu0">0</text:span><text:span text:style-name="highlight_br0">)</text:span> log_end_msg <text:span text:style-name="highlight_nu0">0</text:span> <text:span text:style-name="highlight_sy0">;;</text:span><text:line-break/> <text:span text:style-name="highlight_nu0">1</text:span><text:span text:style-name="highlight_br0">)</text:span> log_end_msg <text:span text:style-name="highlight_nu0">1</text:span> <text:span text:style-name="highlight_sy0">;;</text:span> <text:span text:style-name="highlight_co0"># Old process is still running</text:span><text:line-break/> <text:span text:style-name="highlight_sy0">*</text:span><text:span text:style-name="highlight_br0">)</text:span> log_end_msg <text:span text:style-name="highlight_nu0">1</text:span> <text:span text:style-name="highlight_sy0">;;</text:span> <text:span text:style-name="highlight_co0"># Failed to start</text:span><text:line-break/> <text:span text:style-name="highlight_kw1">esac</text:span><text:line-break/> <text:span text:style-name="highlight_sy0">;;</text:span><text:line-break/> <text:span text:style-name="highlight_sy0">*</text:span><text:span text:style-name="highlight_br0">)</text:span><text:line-break/> <text:span text:style-name="highlight_co0"># Failed to stop</text:span><text:line-break/> log_end_msg <text:span text:style-name="highlight_nu0">1</text:span><text:line-break/> <text:span text:style-name="highlight_sy0">;;</text:span><text:line-break/> <text:span text:style-name="highlight_kw1">esac</text:span><text:line-break/> <text:span text:style-name="highlight_sy0">;;</text:span><text:line-break/> <text:span text:style-name="highlight_sy0">*</text:span><text:span text:style-name="highlight_br0">)</text:span><text:line-break/> <text:span text:style-name="highlight_co0">#echo "Usage: $SCRIPTNAME {start|stop|restart|reload|force-reload}" &gt;&amp;2</text:span><text:line-break/> <text:span text:style-name="highlight_kw3">echo</text:span> <text:span text:style-name="highlight_st0">"Usage: <text:span text:style-name="highlight_es2">$SCRIPTNAME</text:span> {start|stop|restart|force-reload}"</text:span> <text:span text:style-name="highlight_sy0">&gt;&amp;</text:span><text:span text:style-name="highlight_nu0">2</text:span><text:line-break/> <text:span text:style-name="highlight_kw3">exit</text:span> <text:span text:style-name="highlight_nu0">3</text:span><text:line-break/> <text:span text:style-name="highlight_sy0">;;</text:span><text:line-break/> <text:span text:style-name="highlight_kw1">esac</text:span><text:line-break/> :</text:p>
          </table:table-cell>
        </table:table-row>
      </table:table>
      <text:p text:style-name="Text_20_body">Устнавливаем права и запуск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hown</text:span> root:root <text:span text:style-name="highlight_sy0">/</text:span>etc<text:span text:style-name="highlight_sy0">/</text:span>init.d<text:span text:style-name="highlight_sy0">/</text:span>igmpproxy <text:span text:style-name="highlight_co0"># Меняем владельца</text:span><text:line-break/><text:span text:style-name="highlight_kw2">chmod</text:span> <text:span text:style-name="highlight_nu0">755</text:span> <text:span text:style-name="highlight_sy0">/</text:span>etc<text:span text:style-name="highlight_sy0">/</text:span>init.d<text:span text:style-name="highlight_sy0">/</text:span>igmpproxy <text:span text:style-name="highlight_co0"># Меняем права и делаем исполняемым</text:span><text:line-break/>update-rc.d igmpproxy defaults <text:span text:style-name="highlight_co0"># Добавляем в загрузку</text:span><text:line-break/> <text:line-break/><text:span text:style-name="highlight_sy0">/</text:span>etc<text:span text:style-name="highlight_sy0">/</text:span>init.d<text:span text:style-name="highlight_sy0">/</text:span>igmpproxy start <text:span text:style-name="highlight_co0"># Старт/Рестарт/Стоп</text:span></text:p>
          </table:table-cell>
        </table:table-row>
      </table:table>
      <text:p text:style-name="Text_20_body"><text:a xlink:type="simple" xlink:href="https://docs.infomir.com.ua/doku.php?id=knowledge_base:additional_information" text:style-name="Internet_20_link" text:visited-style-name="Visited_20_Internet_20_Link">Дополнительное инфо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re2" style:family="text">
      <style:text-properties fo:border="0pt none"/>
    </style:style>
    <style:style style:name="highlight_st0" style:family="text">
      <style:text-properties fo:border="0pt none"/>
    </style:style>
    <style:style style:name="highlight_sy0" style:family="text">
      <style:text-properties fo:border="0pt none"/>
    </style:style>
    <style:style style:name="highlight_re1" style:family="text">
      <style:text-properties fo:border="0pt none"/>
    </style:style>
    <style:style style:name="highlight_br0" style:family="text">
      <style:text-properties fo:border="0pt none"/>
    </style:style>
    <style:style style:name="highlight_re5" style:family="text">
      <style:text-properties fo:border="0pt none"/>
    </style:style>
    <style:style style:name="highlight_es2" style:family="text">
      <style:text-properties fo:border="0pt none"/>
    </style:style>
    <style:style style:name="highlight_kw3" style:family="text">
      <style:text-properties fo:border="0pt none"/>
    </style:style>
    <style:style style:name="highlight_nu0" style:family="text">
      <style:text-properties fo:border="0pt none"/>
    </style:style>
    <style:style style:name="highlight_kw2" style:family="text">
      <style:text-properties fo:border="0pt none"/>
    </style:style>
    <style:style style:name="highlight_kw1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igmp_proxy_config</dc:title>
  </office:meta>
</office:document-meta>
</file>