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install_imagemagick"/>ImageMagick:</text:p>
      <text:p text:style-name="Preformatted_20_Text">apt-get install imagemagick</text:p>
      <text:p text:style-name="Text_20_body">Для PHP:</text:p>
      <text:p text:style-name="Preformatted_20_Text">apt-get install php5-imagick // в случае php4 - php4-imagick</text:p>
      <text:p text:style-name="Text_20_body">Рестарт Apache:</text:p>
      <text:p text:style-name="Preformatted_20_Text">/etc/init.d/apache2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install_imagemagick</dc:title>
  </office:meta>
</office:document-meta>
</file>