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nowledge_base:locale_ubuntu_srv_add_remove"/><text:bookmark-start text:name="__RefHeading___view_current_locales_add_set_default_1"/><text:bookmark-start text:name="view_current_locales_add_set_default"/>View current locales, add, set default<text:bookmark-end text:name="__RefHeading___view_current_locales_add_set_default_1"/><text:bookmark-end text:name="view_current_locales_add_set_default"/></text:h>
      <text:p text:style-name="Text_20_body">Current locales:</text:p>
      <text:p text:style-name="Preformatted_20_Text">locale -a</text:p>
      <text:p text:style-name="Text_20_body">Check which locales are supported:</text:p>
      <text:p text:style-name="Preformatted_20_Text">less /usr/share/i18n/SUPPORTED</text:p>
      <text:p text:style-name="Text_20_body">or (for example search ru):</text:p>
      <text:p text:style-name="Preformatted_20_Text">less /usr/share/i18n/SUPPORTED | grep -i 'ru'</text:p>
      <text:p text:style-name="Text_20_body">Add the locales you want (for example ru) :</text:p>
      <text:p text:style-name="Preformatted_20_Text">locale-gen ru_RU.UTF-8</text:p>
      <text:p text:style-name="Text_20_body">Regenerate list:</text:p>
      <text:p text:style-name="Preformatted_20_Text">dpkg-reconfigure locales<text:line-break/></text:p>
      <text:h text:style-name="Heading_20_2" text:outline-level="2"><text:bookmark-start text:name="__RefHeading___удаление_локалей_2"/><text:bookmark-start text:name="удаление_локалей"/>Удаление локалей<text:bookmark-end text:name="__RefHeading___удаление_локалей_2"/><text:bookmark-end text:name="удаление_локалей"/></text:h>
      <text:p text:style-name="Text_20_body">Удаление лишних локалей в Ubuntu.</text:p>
      <text:p text:style-name="Text_20_body">В файле <text:span text:style-name="Source_20_Text">locale-gen</text:span> смотрим пути, где расположены файлы локалей.</text:p>
      <text:p text:style-name="Preformatted_20_Text">vi /usr/sbin/locale-gen<text:line-break/>...<text:line-break/>SUPPORTED=/var/lib/locales/supported.d<text:line-break/>LOCALES=/usr/share/i18n/locales<text:line-break/>STATEDIR=/var/lib/belocs</text:p>
      <text:p text:style-name="Text_20_body">В директории <text:span text:style-name="Source_20_Text">supported.d</text:span> например присутствует 3 файла:</text:p>
      <text:p text:style-name="Preformatted_20_Text">ls -l /var/lib/locales/supported.d<text:line-break/>-rw-r--r-- 1 root root 19 янв.<text:s text:c="2"/>18 15:14 en<text:line-break/>-rw-r--r-- 1 root root 18 окт.<text:s text:c="2"/>24 13:37 local<text:line-break/>-rw-r--r-- 1 root root 36 янв.<text:s text:c="2"/>7 01:42 ru</text:p>
      <text:p text:style-name="Text_20_body">Отредактировал файл <text:span text:style-name="Source_20_Text">en</text:span>, оставив только <text:span text:style-name="Source_20_Text">en_US.UTF-8 UTF-8</text:span> и удалив остальные варианты.</text:p>
      <text:p text:style-name="Text_20_body">Перегенерируем локали:</text:p>
      <text:p text:style-name="Preformatted_20_Text"># locale-gen<text:line-break/>Generating locales...<text:line-break/>en_US.UTF-8... up-to-date<text:line-break/>ru_RU.UTF-8... up-to-date<text:line-break/>ru_UA.UTF-8... up-to-date<text:line-break/>Generation complete.</text:p>
      <text:p text:style-name="Text_20_body">Дальше необходимо удалить неиспользуемые локали командой:</text:p>
      <text:p text:style-name="Preformatted_20_Text"># locale-gen --purge</text:p>
      <text:p text:style-name="Text_20_body">Проверяем. Теперь остались только нужные локали:</text:p>
      <text:p text:style-name="Preformatted_20_Text"># locale -a<text:line-break/>C<text:line-break/>C.UTF-8<text:line-break/>en_US.utf8<text:line-break/>POSIX<text:line-break/>ru_RU.utf8<text:line-break/>ru_UA.utf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knowledge_base:locale_ubuntu_srv_add_remove</dc:title>
  </office:meta>
</office:document-meta>
</file>