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nowledge_base:mag_100"/><text:bookmark-start text:name="__RefHeading___загрузка_основного_по_mag-100_1"/><text:bookmark-start text:name="загрузка_основного_по_mag-100"/>Загрузка основного ПО MAG-100<text:bookmark-end text:name="__RefHeading___загрузка_основного_по_mag-100_1"/><text:bookmark-end text:name="загрузка_основного_по_mag-100"/></text:h>
      <text:p text:style-name="Text_20_body">Загрузка основного ПО для MAG-100 осуществляется <text:span text:style-name="Strong_20_Emphasis">только по сети</text:span>:</text:p>
      <text:list text:style-name="List_20_1" text:continue-numbering="false">
        <text:list-item>
          <text:p text:style-name="List_20_1_Content_First"> <text:span text:style-name="Strong_20_Emphasis">Ядро</text:span> - по протоколу <text:span text:style-name="Strong_20_Emphasis">TFTP</text:span></text:p>
        </text:list-item>
        <text:list-item>
          <text:p text:style-name="List_20_1_Content"> <text:span text:style-name="Strong_20_Emphasis">RootFs</text:span> - по протоколу <text:span text:style-name="Strong_20_Emphasis">NFS</text:span></text:p>
        </text:list-item>
        <text:list-item>
          <text:p text:style-name="List_20_1_Content_Last"> <text:span text:style-name="Strong_20_Emphasis">Портал</text:span> - по протоколу <text:span text:style-name="Strong_20_Emphasis">HTTP</text:span></text:p>
        </text:list-item>
      </text:list>
      <text:p text:style-name="Text_20_body">Опции DHCP для MAG100:</text:p>
      <text:p text:style-name="Preformatted_20_Text">class "MAG100_boot" {<text:line-break/><text:s text:c="2"/>match if (( option vendor-class-identifier="TeleTecMAG100boot"));<text:line-break/><text:s text:c="2"/>filename "stb/100/uImage_mag100";<text:line-break/><text:s text:c="2"/>next-server 10.1.1.1;<text:line-break/><text:s text:c="2"/>option root-path "10.1.1.1:/srv/stb/100/rootfs/";<text:line-break/>}</text:p>
      <text:p text:style-name="Text_20_body"><text:span text:style-name="Strong_20_Emphasis">Где:</text:span></text:p>
      <text:list text:style-name="List_20_1" text:continue-numbering="false">
        <text:list-item>
          <text:p text:style-name="List_20_1_Content_First"> <text:span text:style-name="Source_20_Text">filename «stb/100/uImage_mag100»;</text:span> - путь к ядру (протокол TFTP)</text:p>
        </text:list-item>
        <text:list-item>
          <text:p text:style-name="List_20_1_Content_Last"> <text:span text:style-name="Source_20_Text">option root-path «10.1.1.1:/srv/stb/100/rootfs/»;</text:span> - путь к корневой файловой системе (Протокол NFS)</text:p>
        </text:list-item>
      </text:list>
      <text:h text:style-name="Heading_20_2" text:outline-level="2"><text:bookmark-start text:name="__RefHeading___портал_stalker_mw_2"/><text:bookmark-start text:name="портал_stalker_mw"/>Портал Stalker MW<text:bookmark-end text:name="__RefHeading___портал_stalker_mw_2"/><text:bookmark-end text:name="портал_stalker_mw"/></text:h>
      <text:h text:style-name="Heading_20_4" text:outline-level="4"><text:bookmark-start text:name="__RefHeading___установка_настройка_3"/><text:bookmark-start text:name="установка_настройка"/>Установка, настройка<text:bookmark-end text:name="__RefHeading___установка_настройка_3"/><text:bookmark-end text:name="установка_настройка"/></text:h>
      <text:list text:style-name="List_20_1" text:continue-numbering="false">
        <text:list-item>
          <text:p text:style-name="List_20_1_Content_First"> Распаковать архив с порталом в каталог Веб сервера. </text:p>
        </text:list-item>
        <text:list-item>
          <text:p text:style-name="List_20_1_Content"> Создать базу MYSQL <text:span text:style-name="Source_20_Text">stalker_db</text:span>:</text:p>
        </text:list-item>
        <text:list-item>
          <text:p text:style-name="List_20_1_Content"> Создать пользователя MYSQL: <text:span text:style-name="Source_20_Text">stalker</text:span> пароль <text:span text:style-name="Source_20_Text">1</text:span></text:p>
        </text:list-item>
        <text:list-item>
          <text:p text:style-name="List_20_1_Content"> Залить базу из дампа <text:span text:style-name="Source_20_Text">mysql -u USER -pPASSWORD DATABASE &lt; /path/TO/dump.SQL</text:span></text:p>
        </text:list-item>
        <text:list-item>
          <text:p text:style-name="List_20_1_Content_Last"> Настроить apache и nginx по аналогии с инструкцией установки и настройки текущей версии Stalker MW <text:a xlink:type="simple" xlink:href="http://wiki.infomir.eu/doku.php/stalker:install_and_configure" text:style-name="Internet_20_link" text:visited-style-name="Visited_20_Internet_20_Link">http://wiki.infomir.eu/doku.php/stalker:install_and_configure</text:a></text:p>
        </text:list-item>
      </text:list>
      <text:h text:style-name="Heading_20_4" text:outline-level="4"><text:bookmark-start text:name="__RefHeading___запуск_портала_на_stb_4"/><text:bookmark-start text:name="запуск_портала_на_stb"/>Запуск портала на STB<text:bookmark-end text:name="__RefHeading___запуск_портала_на_stb_4"/><text:bookmark-end text:name="запуск_портала_на_stb"/></text:h>
      <text:p text:style-name="Text_20_body">Адрес портала можно указать в rootfs в файле <text:span text:style-name="Source_20_Text">/etc/stbparams</text:span>
Примерное содержание файла <text:span text:style-name="Source_20_Text">stb_params</text:span>:</text:p>
      <text:p text:style-name="Preformatted_20_Text">PORTAL_IP="10.1.1.1"<text:line-break/>PORTAL_1="stalker_portal/client"<text:line-break/>STAT_IP=""<text:line-break/>MASK_IP=""<text:line-break/>GATE_IP=""<text:line-break/>DNS_IP=""<text:line-break/>NTP_IP=""<text:line-break/>ITV_CH=""<text:line-break/>BRI="147"<text:line-break/>V_OUT="rca"</text:p>
      <text:h text:style-name="Heading_20_4" text:outline-level="4"><text:bookmark-start text:name="__RefHeading___запуск_админ-интерефейса_5"/><text:bookmark-start text:name="запуск_админ-интерефейса"/>Запуск Админ-интерефейса<text:bookmark-end text:name="__RefHeading___запуск_админ-интерефейса_5"/><text:bookmark-end text:name="запуск_админ-интерефейса"/></text:h>
      <text:list text:style-name="List_20_1" text:continue-numbering="false">
        <text:list-item>
          <text:p text:style-name="List_20_1_Content_First"> Админ интерфейс должен быть доступен по URL <text:span text:style-name="Source_20_Text">http://&lt;your_ip_or_domain&gt;/stalker_portal/</text:span></text:p>
        </text:list-item>
        <text:list-item>
          <text:p text:style-name="List_20_1_Content_Last"> Логин-admin, пароль-1</text:p>
        </text:list-item>
      </text:list>
      <text:p text:style-name="Text_20_body"><text:line-break/></text:p>
      <text:p text:style-name="Text_20_body">Пример конфига DHCP для Ubuntu 12.04</text:p>
      <text:p text:style-name="Preformatted_20_Text"><text:tab/>option ntp-servers 10.1.1.1;<text:line-break/><text:tab/>option domain-name-servers 10.1.1.1;<text:line-break/><text:tab/>authoritative;<text:line-break/><text:tab/>option subnet-mask 255.255.255.0;<text:line-break/><text:tab/>option routers 10.1.1.1;<text:line-break/><text:s text:c="8"/>option log-servers 10.1.1.15, 10.1.1.16;<text:line-break/><text:tab/>default-lease-time 600;<text:line-break/><text:tab/>max-lease-time 7200;<text:line-break/><text:tab/>allow bootp;<text:line-break/><text:line-break/><text:line-break/><text:line-break/><text:line-break/>########################## Space Teletec ##################################<text:line-break/><text:line-break/><text:s text:c="8"/>option space TeleTec;<text:line-break/><text:tab/>option TeleTec.update_url<text:s text:c="8"/>code 24 = text;<text:line-break/><text:tab/>option TeleTec.update_sboot<text:s text:c="6"/>code 25 = text;<text:line-break/><text:tab/>option TeleTec.update_ver<text:s text:c="8"/>code 26 = text;<text:line-break/><text:tab/>option TeleTec.update_mode<text:s text:c="7"/>code 27 = text;<text:line-break/><text:tab/>option TeleTec.portal_dhcp<text:s text:c="7"/>code 22 = text;<text:line-break/><text:tab/>option TeleTec.update_sboot_ver<text:s text:c="2"/>code 28 = text;<text:line-break/><text:tab/>option TeleTec.logo_x<text:s text:c="12"/>code 16 = integer 16;<text:line-break/><text:tab/>option TeleTec.logo_y<text:s text:c="12"/>code 17 = integer 16;<text:line-break/><text:tab/>option TeleTec.bg_color<text:s text:c="10"/>code 18 = integer 32;<text:line-break/><text:tab/>option TeleTec.fg_color<text:s text:c="10"/>code 19 = integer 32;<text:line-break/><text:tab/>option TeleTec.mcip<text:s text:c="14"/>code 3 = ip-address;<text:line-break/><text:tab/>option TeleTec.mcport<text:s text:c="12"/>code 4 = integer 16;<text:line-break/><text:tab/>option TeleTec.oppubfile<text:s text:c="9"/>code 9 = text;<text:line-break/><text:tab/>option TeleTec.mcip_img<text:s text:c="10"/>code 10 = ip-address;<text:line-break/><text:tab/>option TeleTec.mcport_img<text:s text:c="8"/>code 11 = integer 16;<text:line-break/><text:tab/>option TeleTec.mcip_mng<text:s text:c="10"/>code 12 = ip-address;<text:line-break/><text:tab/>option TeleTec.mcport_mng<text:s text:c="8"/>code 13 = integer 16;<text:line-break/><text:tab/>option TeleTec.ip_log<text:s text:c="12"/>code 14 = ip-address;<text:line-break/><text:tab/>option TeleTec.port_log<text:s text:c="10"/>code 15 = integer 16;<text:line-break/><text:tab/>option TeleTec.VerNumber<text:s text:c="9"/>code 20 = text;<text:line-break/><text:tab/>option TeleTec.DateTime<text:s text:c="10"/>code 21 = text;<text:line-break/><text:line-break/><text:line-break/><text:line-break/><text:line-break/>############################## BOOT MAG100 ###############################<text:line-break/><text:line-break/>class "MAG100_boot" {<text:line-break/><text:s text:c="2"/>match if (( option vendor-class-identifier="TeleTecMAG100boot"));<text:line-break/><text:s text:c="2"/>filename "stb/100/uImage_mag100";<text:line-break/><text:s text:c="2"/>next-server 10.1.1.1;<text:line-break/><text:s text:c="2"/>option root-path "10.1.1.1:/srv/stb/100/rootfs/";<text:line-break/>}<text:line-break/><text:line-break/><text:line-break/><text:line-break/>############################## NETWORK ####################################<text:line-break/><text:line-break/><text:tab/>subnet 10.1.1.0 netmask 255.255.255.0 {<text:line-break/><text:s text:c="8"/>option subnet-mask 255.255.255.0;<text:line-break/><text:s text:c="8"/>next-server 10.1.1.1;<text:line-break/><text:s text:c="8"/>pool { <text:line-break/><text:tab/>range 10.1.1.10 10.1.1.254;<text:line-break/><text:s text:c="8"/>next-server 10.1.1.1;<text:line-break/><text:s text:c="8"/>option ntp-servers 10.1.1.1;<text:line-break/><text:s text:c="8"/><text:tab/>}<text:line-break/><text:tab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mag_100</dc:title>
  </office:meta>
</office:document-meta>
</file>