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es4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make_stbimage_in_docker"/><text:bookmark-start text:name="__RefHeading___building_a_software_image_in_a_docker_container_1"/><text:bookmark-start text:name="building_a_software_image_in_a_docker_container"/>Building a software image in a Docker container<text:bookmark-end text:name="__RefHeading___building_a_software_image_in_a_docker_container_1"/><text:bookmark-end text:name="building_a_software_image_in_a_docker_container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get</text:span> https:<text:span text:style-name="highlight_sy0">//</text:span>soft.infomir.com<text:span text:style-name="highlight_sy0">/</text:span>stb<text:span text:style-name="highlight_sy0">/</text:span>sdk<text:span text:style-name="highlight_sy0">/</text:span>.docker<text:span text:style-name="highlight_sy0">/</text:span>operator_utilities.tar.gz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unzip</text:span> <text:span text:style-name="highlight_re5">-c</text:span> operator_utilities.tar.gz <text:span text:style-name="highlight_sy0">|</text:span> docker load</text:p>
          </table:table-cell>
        </table:table-row>
      </table:table>
      <text:h text:style-name="Heading_20_3" text:outline-level="3"><text:bookmark-start text:name="__RefHeading___examples_of_use_2"/><text:bookmark-start text:name="examples_of_use"/>Examples of use<text:bookmark-end text:name="__RefHeading___examples_of_use_2"/><text:bookmark-end text:name="examples_of_use"/></text:h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<text:span text:style-name="Source_20_Text">rootfs</text:span> directory and <text:span text:style-name="Source_20_Text">uImage_magXXX.clean</text:span>, <text:span text:style-name="Source_20_Text">env_magXXX.txt</text:span>, <text:span text:style-name="Source_20_Text">logo.bmp.gz</text:span> files - must be placed in the image build directory. For example, <text:span text:style-name="Source_20_Text">544</text:span>. 
If the argument is omitted (e.g., <text:span text:style-name="Source_20_Text">-v «$(pwd)/544/logo_amlogic.bmp.gz:/build/logo.bmp.gz:ro»</text:span>), the logo will not be installed. If <text:span text:style-name="Source_20_Text">OPERATOR_KEY</text:span> is not specified, the image will be automatically signed with the <text:span text:style-name="Strong_20_Emphasis">public key</text:span>. The <text:span text:style-name="Source_20_Text">release_tr</text:span> and <text:span text:style-name="Source_20_Text">release_fn</text:span> directories specified in the argument (you can specify custom ones) will be created automatically.</text:p></table:table-cell></table:table-row></table:table></draw:text-box></draw:frame>First image (transitional) signed by «puplic key».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docker run <text:span text:style-name="highlight_re5">-it</text:span> <text:span text:style-name="highlight_re5">--rm</text:span> \<text:line-break/><text:s text:c="4"/><text:span text:style-name="highlight_re5">-v</text:span> <text:span text:style-name="highlight_st0">"<text:span text:style-name="highlight_es2">$HOME</text:span>/.gnupg:/root/.gnupg:ro"</text:span> \<text:line-break/><text:s text:c="4"/><text:span text:style-name="highlight_re5">-v</text:span> <text:span text:style-name="highlight_st0">"<text:span text:style-name="highlight_es4">$(pwd)</text:span>/544/uImage_mag544.clean:/build/uImage.clean:ro"</text:span> \<text:line-break/><text:s text:c="4"/><text:span text:style-name="highlight_re5">-v</text:span> <text:span text:style-name="highlight_st0">"<text:span text:style-name="highlight_es4">$(pwd)</text:span>/544/rootfs-2.20.11-pub-544:/build/rootfs:ro"</text:span> \<text:line-break/><text:s text:c="4"/><text:span text:style-name="highlight_re5">-v</text:span> <text:span text:style-name="highlight_st0">"<text:span text:style-name="highlight_es4">$(pwd)</text:span>/544/env_mag544.txt:/build/env.txt:ro"</text:span> \<text:line-break/><text:s text:c="4"/><text:span text:style-name="highlight_re5">-v</text:span> <text:span text:style-name="highlight_st0">"<text:span text:style-name="highlight_es4">$(pwd)</text:span>/544/release_tr:/build/release"</text:span> \<text:line-break/><text:s text:c="4"/><text:span text:style-name="highlight_re5">-e</text:span> <text:span text:style-name="highlight_re2">MODEL</text:span>=MAG544 \<text:line-break/><text:s text:c="4"/><text:span text:style-name="highlight_re5">-e</text:span> <text:span text:style-name="highlight_re2">VERSION</text:span>=<text:span text:style-name="highlight_nu0">221</text:span> \<text:line-break/><text:s text:c="4"/><text:span text:style-name="highlight_re5">-e</text:span> <text:span text:style-name="highlight_re2">DESCRIPTION</text:span>=<text:span text:style-name="highlight_st0">"test_docker_tr"</text:span> \<text:line-break/><text:s text:c="4"/>operator-utilities</text:p>
          </table:table-cell>
        </table:table-row>
      </table:table>
      <text:p text:style-name="Text_20_body">Second image (final) signed by your «custom key».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docker run <text:span text:style-name="highlight_re5">-it</text:span> <text:span text:style-name="highlight_re5">--rm</text:span> \<text:line-break/><text:s text:c="4"/><text:span text:style-name="highlight_re5">-v</text:span> <text:span text:style-name="highlight_st0">"<text:span text:style-name="highlight_es2">$HOME</text:span>/.gnupg:/root/.gnupg:ro"</text:span> \<text:line-break/><text:s text:c="4"/><text:span text:style-name="highlight_re5">-v</text:span> <text:span text:style-name="highlight_st0">"<text:span text:style-name="highlight_es4">$(pwd)</text:span>/544/uImage_mag544.clean:/build/uImage.clean:ro"</text:span> \<text:line-break/><text:s text:c="4"/><text:span text:style-name="highlight_re5">-v</text:span> <text:span text:style-name="highlight_st0">"<text:span text:style-name="highlight_es4">$(pwd)</text:span>/544/rootfs-2.20.11-pub-544:/build/rootfs:ro"</text:span> \<text:line-break/><text:s text:c="4"/><text:span text:style-name="highlight_re5">-v</text:span> <text:span text:style-name="highlight_st0">"<text:span text:style-name="highlight_es4">$(pwd)</text:span>/544/logo_amlogic.bmp.gz:/build/logo.bmp.gz:ro"</text:span> \<text:line-break/><text:s text:c="4"/><text:span text:style-name="highlight_re5">-v</text:span> <text:span text:style-name="highlight_st0">"<text:span text:style-name="highlight_es4">$(pwd)</text:span>/544/release_fn:/build/release"</text:span> \<text:line-break/><text:s text:c="4"/><text:span text:style-name="highlight_re5">-e</text:span> <text:span text:style-name="highlight_re2">MODEL</text:span>=MAG544 \<text:line-break/><text:s text:c="4"/><text:span text:style-name="highlight_re5">-e</text:span> <text:span text:style-name="highlight_re2">VERSION</text:span>=<text:span text:style-name="highlight_nu0">221</text:span> \<text:line-break/><text:s text:c="4"/><text:span text:style-name="highlight_re5">-e</text:span> <text:span text:style-name="highlight_re2">DESCRIPTION</text:span>=<text:span text:style-name="highlight_st0">"test_docker_fn"</text:span> \<text:line-break/><text:s text:c="4"/><text:span text:style-name="highlight_re5">-e</text:span> <text:span text:style-name="highlight_re2">OPERATOR_KEY</text:span>=<text:span text:style-name="highlight_st0">"Your_custom_key_ID"</text:span> \<text:line-break/><text:s text:c="4"/><text:span text:style-name="highlight_re5">-e</text:span> <text:span text:style-name="highlight_re2">CUSTOM_KEY</text:span>=<text:span text:style-name="highlight_nu0">1</text:span> \<text:line-break/><text:s text:c="4"/>operator-utilities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soft.infomir.com/stb/sdk/.docker/docker_make_stbimages.tar.gz" text:style-name="Internet_20_link" text:visited-style-name="Visited_20_Internet_20_Link">An archive with an example image build</text:a></text:p>
        </text:list-item>
      </text:list>
      <text:p text:style-name="Text_20_body">Archive contents: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.<text:line-break/>├── <text:span text:style-name="highlight_nu0">1</text:span>.mk_tr.sh<text:line-break/>├── <text:span text:style-name="highlight_nu0">2</text:span>.mk_fn.sh<text:line-break/>└── <text:span text:style-name="highlight_nu0">544</text:span><text:line-break/><text:s text:c="4"/>├── env_mag544.txt<text:line-break/><text:s text:c="4"/>├── logo_amlogic.bmp.gz<text:line-break/><text:s text:c="4"/>├── rootfs-2.20.11-pub-<text:span text:style-name="highlight_nu0">544</text:span><text:line-break/><text:s text:c="4"/>└── uImage_mag544.clean</text:p>
          </table:table-cell>
        </table:table-row>
      </table:table>
      <text:p text:style-name="Text_20_body">You simply need to make the necessary changes in rootfs, add <text:span text:style-name="Strong_20_Emphasis">your key</text:span> to the rootfs in <text:span text:style-name="Source_20_Text">/usr/bin</text:span>, make the necessary changes to the <text:span text:style-name="Source_20_Text">1.mk_tr.sh</text:span> and <text:span text:style-name="Source_20_Text">2.mk_fn.sh</text:span> scripts, and run them in the order they 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highlight_es2" style:family="text">
      <style:text-properties fo:border="0pt none"/>
    </style:style>
    <style:style style:name="highlight_es4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make_stbimage_in_docker</dc:title>
  </office:meta>
</office:document-meta>
</file>