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border="0pt none"/>
    </style:style>
    <style:style style:name="highlight_sy0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nowledge_base:mysql_cribs"/><text:bookmark-start text:name="__RefHeading___базы_таблицы_пользователи_1"/><text:bookmark-start text:name="базы_таблицы_пользователи"/>Базы, таблицы, пользователи<text:bookmark-end text:name="__RefHeading___базы_таблицы_пользователи_1"/><text:bookmark-end text:name="базы_таблицы_пользователи"/></text:h>
      <text:p text:style-name="Text_20_body">Создать базу и пользователя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CREATE</text:span> <text:span text:style-name="highlight_kw1">DATABASE</text:span> <text:span text:style-name="highlight_sy0">&lt;</text:span>DB_NAME<text:span text:style-name="highlight_sy0">&gt;</text:span> <text:span text:style-name="highlight_kw1">GRANT</text:span> <text:span text:style-name="highlight_kw1">ALL</text:span> PRIVILEGES <text:span text:style-name="highlight_kw1">ON</text:span> <text:span text:style-name="highlight_sy0">&lt;</text:span>DB_NAME<text:span text:style-name="highlight_sy0">&gt;.*</text:span> <text:span text:style-name="highlight_kw1">TO</text:span> <text:span text:style-name="highlight_st0">'my_user'</text:span>@<text:span text:style-name="highlight_st0">'localhost'</text:span> <text:span text:style-name="highlight_kw1">IDENTIFIED</text:span> <text:span text:style-name="highlight_kw1">BY</text:span> <text:span text:style-name="highlight_st0">'my_password'</text:span> <text:span text:style-name="highlight_kw1">WITH</text:span> <text:span text:style-name="highlight_kw1">GRANT</text:span> <text:span text:style-name="highlight_kw1">OPTION</text:span>;</text:p>
          </table:table-cell>
        </table:table-row>
      </table:table>
      <text:p text:style-name="Text_20_body">Просмотр баз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SHOW</text:span> <text:span text:style-name="highlight_kw1">DATABASES</text:span>;</text:p>
          </table:table-cell>
        </table:table-row>
      </table:table>
      <text:p text:style-name="Text_20_body">Использовать выбранную базу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USE</text:span> <text:span text:style-name="highlight_sy0">&lt;</text:span>DB_NAME<text:span text:style-name="highlight_sy0">&gt;</text:span></text:p>
          </table:table-cell>
        </table:table-row>
      </table:table>
      <text:p text:style-name="Text_20_body">Просмотр таблиц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SHOW</text:span> <text:span text:style-name="highlight_kw1">TABLES</text:span>;</text:p>
          </table:table-cell>
        </table:table-row>
      </table:table>
      <text:p text:style-name="Text_20_body">Просмотр колонок выбранной таблицы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1">SHOW</text:span> <text:span text:style-name="highlight_kw1">COLUMNS</text:span> <text:span text:style-name="highlight_kw1">FROM</text:span> <text:span text:style-name="highlight_sy0">&lt;</text:span>TABLE_NAME<text:span text:style-name="highlight_sy0">&gt;</text:span>;</text:p>
          </table:table-cell>
        </table:table-row>
      </table:table>
      <text:h text:style-name="Heading_20_3" text:outline-level="3"><text:bookmark-start text:name="__RefHeading___работа_с_бекапами_2"/><text:bookmark-start text:name="работа_с_бекапами"/>Работа с бекапами<text:bookmark-end text:name="__RefHeading___работа_с_бекапами_2"/><text:bookmark-end text:name="работа_с_бекапами"/></text:h>
      <text:p text:style-name="Text_20_body">Делаем бекап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mysqldump <text:span text:style-name="highlight_sy0">-</text:span>u <text:span text:style-name="highlight_kw1">USER</text:span> <text:span text:style-name="highlight_sy0">-</text:span>pPASSWORD <text:span text:style-name="highlight_kw1">DATABASE</text:span> <text:span text:style-name="highlight_sy0">&gt;</text:span> <text:span text:style-name="highlight_sy0">/</text:span>path<text:span text:style-name="highlight_sy0">/</text:span><text:span text:style-name="highlight_kw1">TO</text:span><text:span text:style-name="highlight_sy0">/</text:span>file<text:span text:style-name="highlight_sy0">/</text:span>dump<text:span text:style-name="highlight_sy0">.</text:span>sql</text:p>
          </table:table-cell>
        </table:table-row>
      </table:table>
      <text:p text:style-name="Text_20_body">Создаём структуру базы без данных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mysqldump <text:span text:style-name="highlight_co1">--no-data - u USER -pPASSWORD DATABASE &gt; /path/to/file/schema.sql</text:span></text:p>
          </table:table-cell>
        </table:table-row>
      </table:table>
      <text:p text:style-name="Text_20_body">Если нужно сделать дамп только одной или нескольких таблиц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mysqldump <text:span text:style-name="highlight_sy0">-</text:span>u <text:span text:style-name="highlight_kw1">USER</text:span> <text:span text:style-name="highlight_sy0">-</text:span>pPASSWORD <text:span text:style-name="highlight_kw1">DATABASE</text:span> TABLE1 TABLE2 TABLE3 <text:span text:style-name="highlight_sy0">&gt;</text:span> <text:span text:style-name="highlight_sy0">/</text:span>path<text:span text:style-name="highlight_sy0">/</text:span><text:span text:style-name="highlight_kw1">TO</text:span><text:span text:style-name="highlight_sy0">/</text:span>file<text:span text:style-name="highlight_sy0">/</text:span>dump_table<text:span text:style-name="highlight_sy0">.</text:span>sql</text:p>
          </table:table-cell>
        </table:table-row>
      </table:table>
      <text:p text:style-name="Text_20_body">Создаём бекап и сразу его архивируем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mysqldump <text:span text:style-name="highlight_sy0">-</text:span>u <text:span text:style-name="highlight_kw1">USER</text:span> <text:span text:style-name="highlight_sy0">-</text:span>pPASSWORD <text:span text:style-name="highlight_kw1">DATABASE</text:span> <text:span text:style-name="highlight_sy0">|</text:span> gzip <text:span text:style-name="highlight_sy0">&gt;</text:span> <text:span text:style-name="highlight_sy0">/</text:span>path<text:span text:style-name="highlight_sy0">/</text:span><text:span text:style-name="highlight_kw1">TO</text:span><text:span text:style-name="highlight_sy0">/</text:span>outputfile<text:span text:style-name="highlight_sy0">.</text:span>sql<text:span text:style-name="highlight_sy0">.</text:span>gz</text:p>
          </table:table-cell>
        </table:table-row>
      </table:table>
      <text:p text:style-name="Text_20_body">Создание бекапа с указанием его даты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mysqldump <text:span text:style-name="highlight_sy0">-</text:span>u <text:span text:style-name="highlight_kw1">USER</text:span> <text:span text:style-name="highlight_sy0">-</text:span>pPASSWORD <text:span text:style-name="highlight_kw1">DATABASE</text:span> <text:span text:style-name="highlight_sy0">|</text:span> gzip <text:span text:style-name="highlight_sy0">&gt;</text:span> <text:span text:style-name="highlight_st0">`date +/path/to/outputfile.sql.%Y%m%d.%H%M%S.gz`</text:span></text:p>
          </table:table-cell>
        </table:table-row>
      </table:table>
      <text:p text:style-name="Text_20_body">Заливаем бекап в базу данных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mysql <text:span text:style-name="highlight_sy0">-</text:span>u <text:span text:style-name="highlight_kw1">USER</text:span> <text:span text:style-name="highlight_sy0">-</text:span>pPASSWORD <text:span text:style-name="highlight_kw1">DATABASE</text:span> <text:span text:style-name="highlight_sy0">&lt;</text:span> <text:span text:style-name="highlight_sy0">/</text:span>path<text:span text:style-name="highlight_sy0">/</text:span><text:span text:style-name="highlight_kw1">TO</text:span><text:span text:style-name="highlight_sy0">/</text:span>dump<text:span text:style-name="highlight_sy0">.</text:span>sql</text:p>
          </table:table-cell>
        </table:table-row>
      </table:table>
      <text:p text:style-name="Text_20_body">Заливаем архив бекапа в базу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gunzip <text:span text:style-name="highlight_sy0">&lt;</text:span> <text:span text:style-name="highlight_sy0">/</text:span>path<text:span text:style-name="highlight_sy0">/</text:span><text:span text:style-name="highlight_kw1">TO</text:span><text:span text:style-name="highlight_sy0">/</text:span>outputfile<text:span text:style-name="highlight_sy0">.</text:span>sql<text:span text:style-name="highlight_sy0">.</text:span>gz <text:span text:style-name="highlight_sy0">|</text:span> mysql <text:span text:style-name="highlight_sy0">-</text:span>u <text:span text:style-name="highlight_kw1">USER</text:span> <text:span text:style-name="highlight_sy0">-</text:span>pPASSWORD <text:span text:style-name="highlight_kw1">DATABASE</text:span></text:p>
          </table:table-cell>
        </table:table-row>
      </table:table>
      <text:p text:style-name="Text_20_body">или так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zcat <text:span text:style-name="highlight_sy0">/</text:span>path<text:span text:style-name="highlight_sy0">/</text:span><text:span text:style-name="highlight_kw1">TO</text:span><text:span text:style-name="highlight_sy0">/</text:span>outputfile<text:span text:style-name="highlight_sy0">.</text:span>sql<text:span text:style-name="highlight_sy0">.</text:span>gz <text:span text:style-name="highlight_sy0">|</text:span> mysql <text:span text:style-name="highlight_sy0">-</text:span>u <text:span text:style-name="highlight_kw1">USER</text:span> <text:span text:style-name="highlight_sy0">-</text:span>pPASSWORD <text:span text:style-name="highlight_kw1">DATABASE</text:span></text:p>
          </table:table-cell>
        </table:table-row>
      </table:table>
      <text:p text:style-name="Text_20_body">Создаём новую базу данных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mysqladmin <text:span text:style-name="highlight_sy0">-</text:span>u <text:span text:style-name="highlight_kw1">USER</text:span> <text:span text:style-name="highlight_sy0">-</text:span>pPASSWORD <text:span text:style-name="highlight_kw1">CREATE</text:span> NEWDATABASE</text:p>
          </table:table-cell>
        </table:table-row>
      </table:table>
      <text:p text:style-name="Text_20_body">Удобно использовать бекап с дополнительными опциями <text:span text:style-name="Source_20_Text">-Q</text:span> <text:span text:style-name="Source_20_Text">-c</text:span> <text:span text:style-name="Source_20_Text">-e</text:span>, т.е.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mysqldump <text:span text:style-name="highlight_sy0">-</text:span>Q <text:span text:style-name="highlight_sy0">-</text:span>c <text:span text:style-name="highlight_sy0">-</text:span>e <text:span text:style-name="highlight_sy0">-</text:span>u <text:span text:style-name="highlight_kw1">USER</text:span> <text:span text:style-name="highlight_sy0">-</text:span>pPASSWORD <text:span text:style-name="highlight_kw1">DATABASE</text:span> <text:span text:style-name="highlight_sy0">&gt;</text:span> <text:span text:style-name="highlight_sy0">/</text:span>path<text:span text:style-name="highlight_sy0">/</text:span><text:span text:style-name="highlight_kw1">TO</text:span><text:span text:style-name="highlight_sy0">/</text:span>file<text:span text:style-name="highlight_sy0">/</text:span>dump<text:span text:style-name="highlight_sy0">.</text:span>sql<text:span text:style-name="highlight_sy0">,</text:span></text:p>
          </table:table-cell>
        </table:table-row>
      </table:table>
      <text:p text:style-name="Text_20_body">    где:</text:p>
      <text:list text:style-name="Numbering_20_1" text:continue-numbering="false">
        <text:list-item>
          <text:p text:style-name="Numbering_20_1_Content_First"><text:span text:style-name="Source_20_Text">-Q</text:span> - оборачивает имена обратными кавычками</text:p>
        </text:list-item>
        <text:list-item>
          <text:p text:style-name="Numbering_20_1_Content"><text:span text:style-name="Source_20_Text">-c</text:span> - делает полную вставку, включая имена колонок</text:p>
        </text:list-item>
        <text:list-item>
          <text:p text:style-name="Numbering_20_1_Content_Last"><text:span text:style-name="Source_20_Text">-e</text:span> - делает расширенную вставку. Итоговый файл получается меньше и делается он чуть быстрее</text:p>
        </text:list-item>
      </text:list>
      <text:p text:style-name="Text_20_body">Для просмотра списка баз данных можно использовать команду: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mysqlshow <text:span text:style-name="highlight_sy0">-</text:span>u <text:span text:style-name="highlight_kw1">USER</text:span> <text:span text:style-name="highlight_sy0">-</text:span>pPASSWORD</text:p>
          </table:table-cell>
        </table:table-row>
      </table:table>
      <text:p text:style-name="Text_20_body">А так же можно посмотреть список таблиц базы:</text:p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mysqlshow <text:span text:style-name="highlight_sy0">-</text:span>u <text:span text:style-name="highlight_kw1">USER</text:span> <text:span text:style-name="highlight_sy0">-</text:span>pPASSWORD <text:span text:style-name="highlight_kw1">DATABASE</text:span></text:p>
          </table:table-cell>
        </table:table-row>
      </table:table>
      <text:p text:style-name="Text_20_body">Для таблиц <text:span text:style-name="Strong_20_Emphasis">InnoDB</text:span> надо добавлять <text:span text:style-name="Source_20_Text">–single-transaction</text:span>, это гарантирует целостность данных бекапа.
Для таблиц <text:span text:style-name="Strong_20_Emphasis">MyISAN</text:span> это не актуально, ибо они не поддерживают транзакционность. </text:p>
      <text:h text:style-name="Heading_20_3" text:outline-level="3"><text:bookmark-start text:name="__RefHeading___чистим_разросшийся_файл_mysql_ibdata1_3"/><text:bookmark-start text:name="чистим_разросшийся_файл_mysql_ibdata1"/>Чистим разросшийся файл mysql ibdata1<text:bookmark-end text:name="__RefHeading___чистим_разросшийся_файл_mysql_ibdata1_3"/><text:bookmark-end text:name="чистим_разросшийся_файл_mysql_ibdata1"/></text:h>
      <text:p text:style-name="Text_20_body">В MySQL есть такой замечательный файл - ibdata1. Замечателен о не только тем, что растёт как дурак, но и тем, что хранит кучу данных сервера.</text:p>
      <text:p text:style-name="Text_20_body">Начнём с того, что просто удалить его можно, но это приведёт к уничтожению данных таблиц. ibdata1 хранит данные таблиц (кроме схем - они хранятся в других файлах), индексы и прочую информацию. Альтернатива хранению в одном файле - хранить для каждой таблицы эту информацию в отдельном файле. Собственно это я и предлагаю сделать.</text:p>
      <text:list text:style-name="List_20_1" text:continue-numbering="false">
        <text:list-item>
          <text:p text:style-name="List_20_1_Content_First"> <text:span text:style-name="Source_20_Text">mysqldump –all-databases &gt; alldb.sql</text:span> используем, чтобы выгрузить все данные сервера</text:p>
        </text:list-item>
        <text:list-item>
          <text:p text:style-name="List_20_1_Content"> Удаляем все базы кроме служебных mysql.</text:p>
        </text:list-item>
        <text:list-item>
          <text:p text:style-name="List_20_1_Content"> Останавливаем mysql.</text:p>
        </text:list-item>
        <text:list-item>
          <text:p text:style-name="List_20_1_Content"> Добавим в <text:span text:style-name="Source_20_Text">my.cnf</text:span> (во многих дистрибутивах этот файл лежит в /etc/mysql) в секцию <text:span text:style-name="Source_20_Text">[mysqld]</text:span> строчку <text:span text:style-name="Source_20_Text">innodb_file_per_table</text:span></text:p>
        </text:list-item>
        <text:list-item>
          <text:p text:style-name="List_20_1_Content"> Удаляем <text:span text:style-name="Source_20_Text">/var/lib/mysql/ibdata1</text:span> и <text:span text:style-name="Source_20_Text">/var/lib/mysql/ib_logfile*</text:span> файлы.</text:p>
        </text:list-item>
        <text:list-item>
          <text:p text:style-name="List_20_1_Content"> Поднимаем сервер mysql</text:p>
        </text:list-item>
        <text:list-item>
          <text:p text:style-name="List_20_1_Content_Last"> Заливаем дамп в базу <text:span text:style-name="Source_20_Text">cat alldb.sql | mysql -uroot -p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border="0pt none"/>
    </style:style>
    <style:style style:name="highlight_sy0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mysql_cribs</dc:title>
  </office:meta>
</office:document-meta>
</file>