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base:netgear_r8500"/><text:bookmark-start text:name="__RefHeading___dd-wrt_1"/><text:bookmark-start text:name="dd-wrt"/>DD-WRT<text:bookmark-end text:name="__RefHeading___dd-wrt_1"/><text:bookmark-end text:name="dd-wrt"/></text:h>
      <text:list text:style-name="Numbering_20_1" text:continue-numbering="false">
        <text:list-item>
          <text:p text:style-name="Numbering_20_1_Content_First"> Откатить оригинальную прошивку на версию: 1.0.2.100 <text:a xlink:type="simple" xlink:href="https://docs.infomir.com.ua/lib/exe/fetch.php?media=knowledge_base:r8500-v1.0.2.100_1.0.82.zip" text:style-name="Internet_20_link" text:visited-style-name="Visited_20_Internet_20_Link">r8500-v1.0.2.100_1.0.82</text:a></text:p>
        </text:list-item>
        <text:list-item>
          <text:p text:style-name="Numbering_20_1_Content_Last"> Установить DD-wrt через WEB <text:span text:style-name="Source_20_Text">factory-to-dd-wrt.chk</text:span> (Нормально работает только версия 12-29-2017-r34311): <text:a xlink:type="simple" xlink:href="https://docs.infomir.com.ua/lib/exe/fetch.php?media=knowledge_base:12-29-2017-r34311-netgear-r8500.zip" text:style-name="Internet_20_link" text:visited-style-name="Visited_20_Internet_20_Link">12-29-2017-r34311-netgear-r8500.zip</text:a>. После установки <text:span text:style-name="Source_20_Text">factory-to-dd-wrt.chk</text:span> можно ставить через WEB другие версии из файлов типа <text:span text:style-name="Source_20_Text">netgear-r8500-webflash.bin</text:span></text:p>
        </text:list-item>
      </text:list>
      <text:h text:style-name="Heading_20_3" text:outline-level="3"><text:bookmark-start text:name="__RefHeading___откат_2"/><text:bookmark-start text:name="откат"/>Откат<text:bookmark-end text:name="__RefHeading___откат_2"/><text:bookmark-end text:name="откат"/></text:h>
      <text:p text:style-name="Text_20_body">Откатить назад на стоковую из DD-WRT можно только на версию 1.0.2.100 <text:a xlink:type="simple" xlink:href="https://docs.infomir.com.ua/lib/exe/fetch.php?media=knowledge_base:r8500-v1.0.2.100_1.0.82.zip" text:style-name="Internet_20_link" text:visited-style-name="Visited_20_Internet_20_Link">r8500-v1.0.2.100_1.0.82</text:a></text:p>
      <text:h text:style-name="Heading_20_3" text:outline-level="3"><text:bookmark-start text:name="__RefHeading___unbrick_3"/><text:bookmark-start text:name="unbrick"/>Unbrick<text:bookmark-end text:name="__RefHeading___unbrick_3"/><text:bookmark-end text:name="unbrick"/></text:h>
      <text:p text:style-name="Text_20_body"><text:a xlink:type="simple" xlink:href="https://docs.infomir.com.ua/doku.php?id=admin_only:netgear_r8500_unbrick" text:style-name="Internet_20_link" text:visited-style-name="Visited_20_Internet_20_Link">Копия инструкции по раскирпичиванию от Esmonde-White.com https://www.esmonde-white.com/Francis/blog/</text:a></text:p>
      <text:p text:style-name="Text_20_body">Машина с Windows 7 и ноутбук с Ubuntu</text:p>
      <text:h text:style-name="Heading_20_4" text:outline-level="4"><text:bookmark-start text:name="__RefHeading___ubuntu_4"/><text:bookmark-start text:name="ubuntu"/>Ubuntu<text:bookmark-end text:name="__RefHeading___ubuntu_4"/><text:bookmark-end text:name="ubuntu"/></text:h>
      <text:p text:style-name="Text_20_body">Качаем файл оригинальной прошивки: 1.0.2.100 <text:a xlink:type="simple" xlink:href="https://docs.infomir.com.ua/lib/exe/fetch.php?media=knowledge_base:r8500-v1.0.2.100_1.0.82.zip" text:style-name="Internet_20_link" text:visited-style-name="Visited_20_Internet_20_Link">r8500-v1.0.2.100_1.0.82</text:a>. Переименовываем в <text:span text:style-name="Source_20_Text">R8500.chk</text:span>
Подключаем В LAN порта роутера машину с Ubuntu. Настраиваем Сетевой Интерфейс на статику (IP-192.168.1.1, Mask-255.255.255.0, Gate-192.168.1.1)
Открываем две консоли. В одной запускаем <text:span text:style-name="Source_20_Text">ping 192.168.1.1</text:span> со второй будем заливать прошивку по tftp</text:p>
      <text:h text:style-name="Heading_20_4" text:outline-level="4"><text:bookmark-start text:name="__RefHeading___windows_7_5"/><text:bookmark-start text:name="windows_7"/>Windows 7<text:bookmark-end text:name="__RefHeading___windows_7_5"/><text:bookmark-end text:name="windows_7"/></text:h>
      <text:p text:style-name="Text_20_body">Подключаем USB TTL к роутеру и в нашем случае к машине с Windows 7. GND-RX-TX, <text:span text:style-name="Plugin_Wrap_Span_Emphasised">питание V не подключаем</text:span>. <text:span text:style-name="Plugin_Wrap_Span_Tip">В нашем случае GND тоже не подключем. При подключенном GND, при подаче питания на роутер система уходит в защиту и не стартует</text:span>.
Настраиваем Консоль Serial в Putty (Speed-115200, Data bits-8, Stop bits-1, Parity-None, Flow control-XON/XOFF) </text:p>
      <text:p text:style-name="Text_20_body">&lt;wpar tip&gt;Подаем питание на роутер. Как только в консоль полетит “мусор”, аккуратно подключаем GND и видим полноценный лог загрузки&lt;/wrap&gt;. Если питание не отключать, то ребут будет проходить нормально и GND уже не будет мешать. В начале старта жмем в консоли CTRL-C, останавливаем загрузчик.
Получаем в консоли приглашение к вводу <text:span text:style-name="Source_20_Text">CFE&gt;</text:span>:</text:p>
      <text:h text:style-name="Heading_20_4" text:outline-level="4"><text:bookmark-start text:name="__RefHeading___заливаем_прошивку_по_tftp_6"/><text:bookmark-start text:name="заливаем_прошивку_по_tftp"/>Заливаем прошивку по TFTP<text:bookmark-end text:name="__RefHeading___заливаем_прошивку_по_tftp_6"/><text:bookmark-end text:name="заливаем_прошивку_по_tftp"/></text:h>
      <text:p text:style-name="Text_20_body">В консоли на Windows выполняем последовательно:</text:p>
      <text:p text:style-name="Text_20_body"><text:span text:style-name="Strong_20_Emphasis">Трем nvram</text:span></text:p>
      <text:p text:style-name="Preformatted_20_Text">CFE&gt; nvram erase<text:line-break/>*** command status = 0</text:p>
      <text:p text:style-name="Text_20_body"><text:span text:style-name="Strong_20_Emphasis">Запускаем tftpd сервер</text:span></text:p>
      <text:p text:style-name="Preformatted_20_Text">CFE&gt; tftpd<text:line-break/>Start TFTP server<text:line-break/>Reading::</text:p>
      <text:p text:style-name="Text_20_body">На Ubuntu смотрим. что ping на роутер идет и не прерывается.</text:p>
      <text:p text:style-name="Text_20_body">Во второй консоли заливаем файл 'R8500.chk'' на роуте по tftp</text:p>
      <text:p text:style-name="Preformatted_20_Text">tftp 192.168.1.1<text:line-break/>tftp&gt; binary<text:line-break/>tftp&gt; rexmt 1<text:line-break/>tftp&gt; put R8500.chk<text:line-break/>Sent 28123194 bytes in 37.3 seconds<text:line-break/>tftp&gt; put R8500.chk<text:line-break/>Sent 30183482 bytes in 103.3 seconds</text:p>
      <text:p text:style-name="Text_20_body">При успешной передаче, в консоли на Windows должно отобразиться след.:</text:p>
      <text:p text:style-name="Preformatted_20_Text">Reading :: Done. 28342975 bytes read<text:line-break/>Checksum mismatch:<text:line-break/>Image chksum: 0x3F1B3FEB<text:line-break/>Calc<text:s text:c="2"/>chksum: 0x57CD7042<text:line-break/>Reading :: Done. 28342975 bytes read<text:line-break/>Checksum mismatch:<text:line-break/>Image chksum: 0x3F1B3FEB<text:line-break/>Calc<text:s text:c="2"/>chksum: 0x57CD7042<text:line-break/>Reading :: Done. 28123194 bytes read<text:line-break/>Programming...done. 28123194 bytes written<text:line-break/>Skip writing CHK checksum for nflash.<text:line-break/>Digital core power voltage set to 1.05V<text:line-break/>Decompressing...done</text:p>
      <text:p text:style-name="Text_20_body">После этого роутер пойдет в перезагрузку и установку проши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parent-style-name="Plugin_Wrap_Spans" style:name="Plugin_Wrap_Span_Tip" style:display-name="Tip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netgear_r8500</dc:title>
  </office:meta>
</office:document-meta>
</file>