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netplan_disable"/>Редактируем файл grub</text:p>
      <text:p text:style-name="Preformatted_20_Text">sudo vim /etc/default/grub</text:p>
      <text:p text:style-name="Text_20_body">И приводим строку GRUB_CMDLINE_LINUX к следующему виду</text:p>
      <text:p text:style-name="Preformatted_20_Text">GRUB_CMDLINE_LINUX="netcfg/do_not_use_netplan=true"</text:p>
      <text:p text:style-name="Text_20_body">После этого обновляем параметры grub</text:p>
      <text:p text:style-name="Preformatted_20_Text">sudo update-grub</text:p>
      <text:p text:style-name="Text_20_body">Устанавливаем пакет ifupdown</text:p>
      <text:p text:style-name="Preformatted_20_Text">sudo apt update<text:line-break/>sudo apt install ifupdown</text:p>
      <text:p text:style-name="Text_20_body">И далее вносим параметры в файле /etc/network/interfaces</text:p>
      <text:p text:style-name="Preformatted_20_Text">#Пример<text:line-break/>auto lo<text:line-break/>iface lo inet loopback<text:line-break/><text:line-break/>auto eno1<text:line-break/>iface eno1 inet dhcp<text:line-break/><text:line-break/>auto eno2.10<text:line-break/>iface eno2.10 inet static<text:line-break/><text:s text:c="6"/>address 192.168.100.10<text:line-break/><text:s text:c="6"/>netmask 255.255.255.0<text:line-break/><text:s text:c="6"/>vlan_raw_device eno2<text:line-break/><text:s text:c="6"/>post-up route add -net 192.168.0.0 netmask 255.255.0.0 gw 192.168.100.1</text:p>
      <text:p text:style-name="Text_20_body">Удаляем конфиг netplan</text:p>
      <text:p text:style-name="Preformatted_20_Text">sudo rm -rf /etc/netplan/*.yml</text:p>
      <text:p text:style-name="Text_20_body">После чего перезагружаем систему</text:p>
      <text:p text:style-name="Preformatted_20_Text">sudo 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netplan_disable</dc:title>
  </office:meta>
</office:document-meta>
</file>