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highlight_kw2" style:family="text">
      <style:text-properties fo:border="0pt none"/>
    </style:style>
    <style:style style:name="highlight_sy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br0">(</text:span><text:span text:style-name="highlight_kw2">ifdown</text:span> eth0 ; <text:span text:style-name="highlight_kw2">ifup</text:span> eth0<text:span text:style-name="highlight_br0">)</text:span> <text:span text:style-name="highlight_sy0">&amp;</text:span></text:p>
          </table:table-cell>
        </table:table-row>
      </table:table>
      <text:p text:style-name="Text_20_body"><text:bookmark text:name="knowledge_base:networking_restart_after2.6kernel"/>где <text:span text:style-name="Source_20_Text">eth0</text:span> ваш сетевой интерфейс</text:p>
      <text:p text:style-name="Text_20_body">в 16.04</text:p>
      <table:table table:style-name="Table">
        <table:table-column table:style-name="odt_auto_style_table_column_2_1"/>
        <table:table-row>
          <table:table-cell office:value-type="string" table:style-name="PluginODTAutoStyle_TableCell_3">
            <text:p text:style-name="Preformatted_20_Text"><text:span text:style-name="highlight_kw2">sudo</text:span> <text:span text:style-name="highlight_kw2">ip addr</text:span> flush <text:span text:style-name="highlight_sy0">&lt;</text:span>interface-name<text:span text:style-name="highlight_sy0">&gt;</text:span><text:line-break/><text:span text:style-name="highlight_kw2">sudo</text:span> systemctl restart networking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br0" style:family="text">
      <style:text-properties fo:border="0pt none"/>
    </style:style>
    <style:style style:name="highlight_kw2" style:family="text">
      <style:text-properties fo:border="0pt none"/>
    </style:style>
    <style:style style:name="highlight_sy0" style:family="text">
      <style:text-properties fo:border="0pt none"/>
    </style:style>
    <style:style style:name="PluginODTAutoStyle_TableCell_3" style:family="table-cell">
      <style:table-cell-properties fo:border="0.06pt solid #8cacbb" fo:padding="0.049cm" fo:background-color="#f7f9fa"/>
    </style:style>
    <style:style style:name="PluginODTAutoStyle_Paragraph_4" style:family="paragraph">
      <style:paragraph-properties fo:padding="0.049cm"/>
    </style:style>
    <style:style style:name="odt_auto_style_table_column_2_1" style:family="table-column">
      <style:table-column-properties style:column-width="481.89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knowledge_base:networking_restart_after2.6kernel</dc:title>
  </office:meta>
</office:document-meta>
</file>