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skubuntu.com/questions/429306/ntpdate-no-server-suitable-for-synchronization-found" text:style-name="Internet_20_link" text:visited-style-name="Visited_20_Internet_20_Link">http://askubuntu.com/questions/429306/ntpdate-no-server-suitable-for-synchronization-fo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ntpdate</dc:title>
  </office:meta>
</office:document-meta>
</file>