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oracle_vbox_virtual_disk_resize"/><text:bookmark-start text:name="__RefHeading___oracle_vbox_изменение_размера_виртуального_диска_1"/><text:bookmark-start text:name="oracle_vbox_изменение_размера_виртуального_диска"/>Oracle VBox изменение размера виртуального диска<text:bookmark-end text:name="__RefHeading___oracle_vbox_изменение_размера_виртуального_диска_1"/><text:bookmark-end text:name="oracle_vbox_изменение_размера_виртуального_диска"/></text:h>
      <text:h text:style-name="Heading_20_5" text:outline-level="5"><text:bookmark-start text:name="__RefHeading___ms_windows_2"/><text:bookmark-start text:name="ms_windows"/>MS Windows<text:bookmark-end text:name="__RefHeading___ms_windows_2"/><text:bookmark-end text:name="ms_windows"/></text:h>
      <text:p text:style-name="Preformatted_20_Text">C:\Program Files\Oracle\VirtualBox\VBoxManage.exe modifyhd \{Путь к виртуальной машине}\{имя виртуальной машины}.vdi --resize {size}Mb</text:p>
      <text:p text:style-name="Text_20_body"><text:a xlink:type="simple" xlink:href="https://docs.infomir.com.ua/lib/exe/fetch.php?media=knowledge_base:vboxdiskresize.zip" text:style-name="Internet_20_link" text:visited-style-name="Visited_20_Internet_20_Link">скрипт, который можно положить в каталог с диском, отредактировать имя образа и желаемый размер и затем просто запустит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oracle_vbox_virtual_disk_resize</dc:title>
  </office:meta>
</office:document-meta>
</file>