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border="0pt none"/>
    </style:style>
    <style:style style:name="highlight_re5" style:family="text">
      <style:text-properties fo:border="0pt none"/>
    </style:style>
    <style:style style:name="highlight_sy0" style:family="text">
      <style:text-properties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co4" style:family="text">
      <style:text-properties fo:border="0pt none"/>
    </style:style>
    <style:style style:name="highlight_nu0" style:family="text">
      <style:text-properties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kw1" style:family="text">
      <style:text-properties fo:border="0pt none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knowledge_base:os_service_repair_other"/><text:bookmark-start text:name="__RefHeading___lost_password_1"/><text:bookmark-start text:name="lost_password"/>Lost password<text:bookmark-end text:name="__RefHeading___lost_password_1"/><text:bookmark-end text:name="lost_password"/></text:h>
      <text:list text:style-name="Numbering_20_1" text:continue-numbering="false">
        <text:list-item>
          <text:p text:style-name="Numbering_20_1_Content_First"> Загрузится в режиме <text:span text:style-name="Strong_20_Emphasis">recovery mode</text:span></text:p>
        </text:list-item>
        <text:list-item>
          <text:p text:style-name="Numbering_20_1_Content_Last"> Запустить рутовую консоль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2">mount</text:span> <text:span text:style-name="highlight_re5">-o</text:span> remount,rw <text:span text:style-name="highlight_sy0">/</text:span><text:line-break/><text:span text:style-name="highlight_kw2">mount</text:span> <text:span text:style-name="highlight_sy0">/</text:span>usr<text:line-break/> <text:line-break/><text:span text:style-name="highlight_sy0">/</text:span>usr<text:span text:style-name="highlight_sy0">/</text:span>bin<text:span text:style-name="highlight_sy0">/</text:span><text:span text:style-name="highlight_kw2">passwd</text:span> <text:span text:style-name="highlight_sy0">&lt;</text:span>username<text:span text:style-name="highlight_sy0">&gt;</text:span><text:line-break/> <text:line-break/>reboot</text:p>
          </table:table-cell>
        </table:table-row>
      </table:table>
      <text:h text:style-name="Heading_20_2" text:outline-level="2"><text:bookmark-start text:name="__RefHeading___удаление_старых_ядер_2"/><text:bookmark-start text:name="удаление_старых_ядер"/>Удаление старых ядер<text:bookmark-end text:name="__RefHeading___удаление_старых_ядер_2"/><text:bookmark-end text:name="удаление_старых_ядер"/></text:h>
      <text:p text:style-name="Text_20_body">Сначала нужно узнать, какое ядро используется в Ubuntu.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kw2">uname</text:span> <text:span text:style-name="highlight_re5">-r</text:span></text:p>
          </table:table-cell>
        </table:table-row>
      </table:table>
      <text:p text:style-name="Text_20_body">Эта команда выведет версию текущего ядра Linux. Его нельзя удалять.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co4">root@server:~$ </text:span><text:span text:style-name="highlight_kw2">uname</text:span> <text:span text:style-name="highlight_re5">-r</text:span><text:line-break/>3.0.0-<text:span text:style-name="highlight_nu0">25</text:span>-generic</text:p>
          </table:table-cell>
        </table:table-row>
      </table:table>
      <text:p text:style-name="Text_20_body">Далее нужно вывести список всех пакетов с установленными ядрами.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pan text:style-name="highlight_kw2">dpkg</text:span> <text:span text:style-name="highlight_re5">--list</text:span> <text:span text:style-name="highlight_sy0">|</text:span> <text:span text:style-name="highlight_kw2">grep</text:span> linux-image</text:p>
          </table:table-cell>
        </table:table-row>
      </table:table>
      <text:p text:style-name="Text_20_body">В результате мы увидим что-то подобное:</text:p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<text:span text:style-name="highlight_co4">root@server:~$ </text:span><text:span text:style-name="highlight_kw2">dpkg</text:span> <text:span text:style-name="highlight_re5">--list</text:span> <text:span text:style-name="highlight_sy0">|</text:span> <text:span text:style-name="highlight_kw2">grep</text:span> linux-image<text:line-break/>ii<text:s text:c="2"/>linux-image-3.0.0-<text:span text:style-name="highlight_nu0">14</text:span>-generic<text:s text:c="3"/>3.0.0-<text:span text:style-name="highlight_nu0">14.23</text:span><text:s text:c="3"/>Linux kernel image <text:span text:style-name="highlight_kw1">for</text:span> version 3.0.0 on x86<text:span text:style-name="highlight_sy0">/</text:span>x86_64<text:line-break/>ii<text:s text:c="2"/>linux-image-3.0.0-<text:span text:style-name="highlight_nu0">15</text:span>-generic<text:s text:c="3"/>3.0.0-<text:span text:style-name="highlight_nu0">15.26</text:span><text:s text:c="3"/>Linux kernel image <text:span text:style-name="highlight_kw1">for</text:span> version 3.0.0 on x86<text:span text:style-name="highlight_sy0">/</text:span>x86_64<text:line-break/>ii<text:s text:c="2"/>linux-image-3.0.0-<text:span text:style-name="highlight_nu0">16</text:span>-generic<text:s text:c="3"/>3.0.0-<text:span text:style-name="highlight_nu0">16.29</text:span><text:s text:c="3"/>Linux kernel image <text:span text:style-name="highlight_kw1">for</text:span> version 3.0.0 on x86<text:span text:style-name="highlight_sy0">/</text:span>x86_64<text:line-break/>ii<text:s text:c="2"/>linux-image-3.0.0-<text:span text:style-name="highlight_nu0">17</text:span>-generic<text:s text:c="3"/>3.0.0-<text:span text:style-name="highlight_nu0">17.30</text:span><text:s text:c="3"/>Linux kernel image <text:span text:style-name="highlight_kw1">for</text:span> version 3.0.0 on x86<text:span text:style-name="highlight_sy0">/</text:span>x86_64<text:line-break/>ii<text:s text:c="2"/>linux-image-3.0.0-<text:span text:style-name="highlight_nu0">19</text:span>-generic<text:s text:c="3"/>3.0.0-<text:span text:style-name="highlight_nu0">19.33</text:span><text:s text:c="3"/>Linux kernel image <text:span text:style-name="highlight_kw1">for</text:span> version 3.0.0 on x86<text:span text:style-name="highlight_sy0">/</text:span>x86_64<text:line-break/>ii<text:s text:c="2"/>linux-image-3.0.0-<text:span text:style-name="highlight_nu0">20</text:span>-generic<text:s text:c="3"/>3.0.0-<text:span text:style-name="highlight_nu0">20.34</text:span><text:s text:c="3"/>Linux kernel image <text:span text:style-name="highlight_kw1">for</text:span> version 3.0.0 on x86<text:span text:style-name="highlight_sy0">/</text:span>x86_64<text:line-break/>ii<text:s text:c="2"/>linux-image-3.0.0-<text:span text:style-name="highlight_nu0">21</text:span>-generic<text:s text:c="3"/>3.0.0-<text:span text:style-name="highlight_nu0">21.35</text:span><text:s text:c="3"/>Linux kernel image <text:span text:style-name="highlight_kw1">for</text:span> version 3.0.0 on x86<text:span text:style-name="highlight_sy0">/</text:span>x86_64<text:line-break/>ii<text:s text:c="2"/>linux-image-3.0.0-<text:span text:style-name="highlight_nu0">22</text:span>-generic<text:s text:c="3"/>3.0.0-<text:span text:style-name="highlight_nu0">22.36</text:span><text:s text:c="3"/>Linux kernel image <text:span text:style-name="highlight_kw1">for</text:span> version 3.0.0 on x86<text:span text:style-name="highlight_sy0">/</text:span>x86_64<text:line-break/>ii<text:s text:c="2"/>linux-image-3.0.0-<text:span text:style-name="highlight_nu0">23</text:span>-generic<text:s text:c="3"/>3.0.0-<text:span text:style-name="highlight_nu0">23.39</text:span><text:s text:c="3"/>Linux kernel image <text:span text:style-name="highlight_kw1">for</text:span> version 3.0.0 on x86<text:span text:style-name="highlight_sy0">/</text:span>x86_64<text:line-break/>ii<text:s text:c="2"/>linux-image-3.0.0-<text:span text:style-name="highlight_nu0">24</text:span>-generic<text:s text:c="3"/>3.0.0-<text:span text:style-name="highlight_nu0">24.40</text:span><text:s text:c="3"/>Linux kernel image <text:span text:style-name="highlight_kw1">for</text:span> version 3.0.0 on x86<text:span text:style-name="highlight_sy0">/</text:span>x86_64<text:line-break/>ii<text:s text:c="2"/>linux-image-3.0.0-<text:span text:style-name="highlight_nu0">25</text:span>-generic<text:s text:c="3"/>3.0.0-<text:span text:style-name="highlight_nu0">25.41</text:span><text:s text:c="3"/>Linux kernel image <text:span text:style-name="highlight_kw1">for</text:span> version 3.0.0 on x86<text:span text:style-name="highlight_sy0">/</text:span>x86_64<text:line-break/>ii<text:s text:c="2"/>linux-image-generic<text:s text:c="12"/>3.0.0.25.29<text:s text:c="3"/>Generic Linux kernel image</text:p>
          </table:table-cell>
        </table:table-row>
      </table:table>
      <text:p text:style-name="Text_20_body">Для того, чтобы удалить ненужное ядро, нужно выполнить следующую команду (предварительно указав название нужного пакета из списка выше):</text:p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<text:span text:style-name="highlight_kw2">sudo</text:span> <text:span text:style-name="highlight_kw2">apt-get purge</text:span> linux-image-3.0.0-<text:span text:style-name="highlight_nu0">14</text:span>-generic</text:p>
          </table:table-cell>
        </table:table-row>
      </table:table>
      <text:p text:style-name="Text_20_body">После того, как мы удалим все ядра, которые хотим, не забудьте выполнить команду <text:span text:style-name="Source_20_Text">update-grub2</text:span>, чтобы обновить конфигурацию загрузчик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border="0pt none"/>
    </style:style>
    <style:style style:name="highlight_re5" style:family="text">
      <style:text-properties fo:border="0pt none"/>
    </style:style>
    <style:style style:name="highlight_sy0" style:family="text">
      <style:text-properties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co4" style:family="text">
      <style:text-properties fo:border="0pt none"/>
    </style:style>
    <style:style style:name="highlight_nu0" style:family="text">
      <style:text-properties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kw1" style:family="text">
      <style:text-properties fo:border="0pt none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knowledge_base:os_service_repair_other</dc:title>
  </office:meta>
</office:document-meta>
</file>