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nu0" style:family="text">
      <style:text-properties fo:border="0pt none"/>
    </style:style>
    <style:style style:name="highlight_st_h" style:family="text">
      <style:text-properties fo:border="0pt none"/>
    </style:style>
    <style:style style:name="highlight_sy0" style:family="text">
      <style:text-properties fo:border="0pt none"/>
    </style:style>
    <style:style style:name="highlight_br0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3" style:family="text">
      <style:text-properties fo:border="0pt none"/>
    </style:style>
    <style:style style:name="highlight_st0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nowledge_base:php_mail"/> Как настроить отправку почты средствами php-функции mail в Ubuntu?
Ярлыки: mail, php, sendmail, smtp, ubuntu
Итак, задача: настроить на локальном сервере, под управлением ОС Ubuntu отправку почты стредствами php-функции mail().</text:p>
      <text:list text:style-name="List_20_1" text:continue-numbering="false">
        <text:list-item>
          <text:p text:style-name="LastListParagraph_List_20_1_Content_First"> 1. Установка SendMail из репозитория Ubuntu</text:p>
        </text:list-item>
      </text:list>
      <text:p text:style-name="Preformatted_20_Text">sudo apt-get install sendmail</text:p>
      <text:list text:style-name="List_20_1" text:continue-numbering="false">
        <text:list-item>
          <text:p text:style-name="LastListParagraph_List_20_1_Content_First"> 2. Проверка работоспособность smtp-сервера при помощи коммандной строки и telnet-протокола</text:p>
        </text:list-item>
      </text:list>
      <text:p text:style-name="Preformatted_20_Text">telnet localhost smtp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Trying ::<text:span text:style-name="highlight_nu0">1</text:span>...<text:line-break/>Trying 127.0.0.1...<text:line-break/>Connected to localhost.<text:line-break/>Escape character is <text:span text:style-name="highlight_st_h">'^]'</text:span>.<text:line-break/><text:span text:style-name="highlight_nu0">220</text:span> localhost6.localdomain6 ESMTP Sendmail <text:line-break/>8.14.3<text:span text:style-name="highlight_sy0">/</text:span>8.14.3<text:span text:style-name="highlight_sy0">/</text:span>Debian-9.2ubuntu1; Thu, <text:span text:style-name="highlight_nu0">9</text:span> Dec <text:span text:style-name="highlight_nu0">2010</text:span> <text:span text:style-name="highlight_nu0">15</text:span>:<text:span text:style-name="highlight_nu0">31</text:span>:<text:span text:style-name="highlight_nu0">17</text:span> +0200;<text:line-break/><text:span text:style-name="highlight_br0">(</text:span>No UCE<text:span text:style-name="highlight_sy0">/</text:span>UBE<text:span text:style-name="highlight_br0">)</text:span> logging access from: localhost.localdomain<text:span text:style-name="highlight_br0">(</text:span>OK<text:span text:style-name="highlight_br0">)</text:span>-<text:line-break/>localhost.localdomain <text:span text:style-name="highlight_br0">[</text:span>127.0.0.1<text:span text:style-name="highlight_br0">]</text:span></text:p>
          </table:table-cell>
        </table:table-row>
      </table:table>
      <text:p text:style-name="Preformatted_20_Text">HELO localhost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nu0">250</text:span> localhost6.localdomain6 Hello localhost.localdomain <text:span text:style-name="highlight_br0">[</text:span>127.0.0.1<text:span text:style-name="highlight_br0">]</text:span>, <text:line-break/>pleased to meet you</text:p>
          </table:table-cell>
        </table:table-row>
      </table:table>
      <text:p text:style-name="Preformatted_20_Text">MAIL FROM: no-reply@gmail.com</text:p>
      <text:p text:style-name="Preformatted_20_Text">250 2.1.0 no-reply@gmail.com... Sender ok </text:p>
      <text:p text:style-name="Preformatted_20_Text">RCPT TO: my_exist@gmail.com</text:p>
      <text:p text:style-name="Preformatted_20_Text">250 2.1.5 my_exist@gmail.com... Recipient ok</text:p>
      <text:p text:style-name="Preformatted_20_Text">DATA </text:p>
      <text:p text:style-name="Preformatted_20_Text">354 Enter mail, end with "." on a line by itself</text:p>
      <text:p text:style-name="Preformatted_20_Text">test message<text:line-break/>. </text:p>
      <text:p text:style-name="Preformatted_20_Text">250 2.0.0 oB9DVHsE004837 Message accepted for delivery</text:p>
      <text:p text:style-name="Text_20_body"> В результате выполнения последовательности комманд на указанный емейл (my_exist@gmail.com) должно прийти сообщение («test message»).</text:p>
      <text:list text:style-name="List_20_1" text:continue-numbering="false">
        <text:list-item>
          <text:p text:style-name="LastListParagraph_List_20_1_Content_First"> 3. Настройка php.ini</text:p>
        </text:list-item>
      </text:list>
      <text:p text:style-name="Preformatted_20_Text">gedit /etc/php5/apache2/php.ini </text:p>
      <text:p text:style-name="Text_20_body">Находим и редактируем следующую строчку</text:p>
      <text:p text:style-name="Preformatted_20_Text">sendmail_path = /usr/sbin/sendmail -t -i </text:p>
      <text:list text:style-name="List_20_1" text:continue-numbering="false">
        <text:list-item>
          <text:p text:style-name="LastListParagraph_List_20_1_Content_First"> 4.  Проверка функции mail()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sy0">&lt;</text:span>?<text:line-break/><text:span text:style-name="highlight_kw3">echo</text:span><text:s text:c="2"/>mail <text:span text:style-name="highlight_br0">(</text:span><text:span text:style-name="highlight_st0">"my_exist@gmail.com"</text:span>,<text:span text:style-name="highlight_st0">"test message"</text:span>,<text:line-break/><text:s text:c="17"/><text:span text:style-name="highlight_st0">"test message"</text:span>,<text:span text:style-name="highlight_st0">"From:no-reply@gmail.com"</text:span><text:span text:style-name="highlight_br0">)</text:span>;<text:line-break/> <text:line-break/>?<text:span text:style-name="highlight_sy0">&gt;</text:span></text:p>
          </table:table-cell>
        </table:table-row>
      </table:table>
      <text:p text:style-name="Text_20_body">Настройка завершен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nu0" style:family="text">
      <style:text-properties fo:border="0pt none"/>
    </style:style>
    <style:style style:name="highlight_st_h" style:family="text">
      <style:text-properties fo:border="0pt none"/>
    </style:style>
    <style:style style:name="highlight_sy0" style:family="text">
      <style:text-properties fo:border="0pt none"/>
    </style:style>
    <style:style style:name="highlight_br0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3" style:family="text">
      <style:text-properties fo:border="0pt none"/>
    </style:style>
    <style:style style:name="highlight_st0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knowledge_base:php_mail</dc:title>
  </office:meta>
</office:document-meta>
</file>