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nowledge_base:proftpd"/>Виртуальные ftp-пользователи</text:p>
      <text:p text:style-name="Text_20_body">Для хостинга нецелесообразно заводить пользователей в системе. Гораздо логичнее завести виртуальных ftp-пользователей.
В первую очередь нужно определиться, где будем хранить их учетные записи.
У ProFTPd есть несколько вариантов, рассмотрим два:</text:p>
      <text:list text:style-name="List_20_1" text:continue-numbering="false">
        <text:list-item>
          <text:p text:style-name="List_20_1_Content_First"> Альтернативный файл пользователей и паролей;</text:p>
        </text:list-item>
        <text:list-item>
          <text:p text:style-name="List_20_1_Content_Last"> СУБД MySQL.</text:p>
        </text:list-item>
      </text:list>
      <text:p text:style-name="Text_20_body">Установлена система Ubuntu 10.04. Apache работает от имени www-data, у которого UserId=33, GroupId=33. Логи ftp-сервера по умолчанию можно посмотреть тут: /var/log/proftpd/ В руководстве я создам пользователя tester, для работы с виртуальным хостом test.ru.</text:p>
      <text:h text:style-name="Heading_20_4" text:outline-level="4"><text:bookmark-start text:name="__RefHeading___общая_настройка_proftpd_1"/><text:bookmark-start text:name="общая_настройка_proftpd"/>Общая настройка ProFTPd<text:bookmark-end text:name="__RefHeading___общая_настройка_proftpd_1"/><text:bookmark-end text:name="общая_настройка_proftpd"/></text:h>
      <text:p text:style-name="Text_20_body">Открываем конфиг ProFTPd, по-умолчанию он располагается /etc/proftpd/proftpd.conf. Из соображений безопасности добавляем в него следующие строки:</text:p>
      <text:p text:style-name="Preformatted_20_Text">DefaultRoot ~<text:line-break/>ServerIdent on "FTP Server ready."</text:p>
      <text:p text:style-name="Text_20_body">Так рекомендовано сделать в официальном руководстве пользователя. Остальное по умолчанию можно оставить, так как есть. </text:p>
      <text:p text:style-name="Text_20_body">Хранение виртуальных пользователей в текстовом файле</text:p>
      <text:p text:style-name="Text_20_body">Нам нужно, чтобы ftp пользователь имел возможность редактировать и удалять файлы, созданные скриптами.
Создаем нового виртуального ftp-пользователя с логином tester, идентификатором 33, группой 33 и домашним каталогом /var/www/test.ru.</text:p>
      <text:p text:style-name="Preformatted_20_Text">ftpasswd --passwd --file=/etc/proftpd/ftpd.passwd --name=tester --uid=33 --gid=33 --home=/var/www/test.ru --shell=/bin/false</text:p>
      <text:p text:style-name="Text_20_body">После выполнения команды система попросит ввести дважды пароль пользователя.
В итоге, у нас появится файл /etc/proftpd/ftp.passwd с записью о пользователе.
Кстати, изменить пароль пользователя можно следующей командой:</text:p>
      <text:p text:style-name="Text_20_body">ftpasswd –passwd –name=tester –change-password</text:p>
      <text:p text:style-name="Text_20_body">Теперь редактируем /etc/proftpd/proftpd.conf, для подключения виртуального пользователя:</text:p>
      <text:p text:style-name="Text_20_body">RequireValidShell off
AuthUserFile /etc/proftpd/ftpd.passwd</text:p>
      <text:p text:style-name="Text_20_body">Перезапускаем ftp:
/etc/init.d/proftpd restart</text:p>
      <text:p text:style-name="Text_20_body">Хранение виртуальных пользователей в СУБД MySQL</text:p>
      <text:p text:style-name="Text_20_body">Для хранения виртуальных пользователей в СУБД MySQL необходим пакет proftpd-mod-mysql.
Через PHPMyAdmin или любым другим удобным способом создаем новую базу, к примеру proftpd.
Так же создаем нового пользователя proftpd_user с паролем proftpd_password с правами на чтение этой базы.
В базе создаем одну таблицу:</text:p>
      <text:p text:style-name="Text_20_body">CREATE TABLE `proftpd`.`users` (
`username` VARCHAR( 32 ) NOT NULL ,
`password` VARCHAR( 32 ) NOT NULL ,
`uid` INT NOT NULL ,
`gid` INT NOT NULL ,
`homedir` VARCHAR( 255 ) NOT NULL ,
`shell` VARCHAR( 255 ) NOT NULL ,
UNIQUE (`username`)
) ENGINE = MYISAM CHARACTER SET utf8 COLLATE utf8_general_ci;</text:p>
      <text:p text:style-name="Text_20_body">И добавляем запись о пользователе:</text:p>
      <text:p text:style-name="Text_20_body">INSERT INTO `proftpd`.`users` (`username`, `password`, `gid`, `homedir`, `shell`) VALUES (
'tester', 'pass', '33', '33', '/var/www/test.ru', '/bin/false' );</text:p>
      <text:p text:style-name="Text_20_body">На этом настройка MySQL окончена.
Теперь, что касается конфигурации FTP-сервера.
Редактируем файл /etc/proftpd/modules.conf – уберем комментарий со строк</text:p>
      <text:p text:style-name="Text_20_body">LoadModule mod_sql.c
LoadModule mod_sql_mysql.c</text:p>
      <text:p text:style-name="Text_20_body">Редактируем файл /etc/proftpd/proftpd.conf.
Дописываем строку</text:p>
      <text:p text:style-name="Text_20_body">Include /etc/proftpd/sql.conf</text:p>
      <text:p text:style-name="Text_20_body">А так же уберем комментарий или допишем строку:</text:p>
      <text:p text:style-name="Text_20_body">AuthOrder mod_sql.c</text:p>
      <text:p text:style-name="Text_20_body">Файл /etc/proftpd/sql.conf приводим к следующему виду:</text:p>
      <text:p text:style-name="Text_20_body">&lt;IfModule mod_sql.c&gt;
# Cообщаем, что намерены работать с СУБД MySQL
SQLBackend mysql
SQLEngine on
# Пароли в базе храняться в открытом формате
SQLAuthTypes Plaintext
# Подключаемся к БД proftpd пользователем proftpd_user с паролем proftpd_password
SQLConnectInfo proftpd@localhost proftpd_user proftpd_password
# Выбираем данные из таблицы users
SQLUserInfo users username password uid gid homedir shell
# Аутентифицируем пользователей из этой таблицы
SQLAuthenticate users*
# По умолчанию минимальный UserID пользователя и GroupID =999
SQLMinUserUID 33
SQLMinUserGID 33
# На время отладки пишем логи
SQLLogFile /var/log/proftpd/sql.log</text:p>
      <text:p text:style-name="Text_20_body">Перезапускаем ftp:
/etc/init.d/proftpd restart</text:p>
      <text:p text:style-name="Text_20_body">Настройка доступа ftp-пользователей к директориям</text:p>
      <text:p text:style-name="Text_20_body">Изменяем владельца директории /var/www/test.ru</text:p>
      <text:p text:style-name="Text_20_body">сhown www-data:www-data /var/www/test.ru</text:p>
      <text:p text:style-name="Text_20_body">Выставляем права доступа к директории, иначе увидим permission denied</text:p>
      <text:p text:style-name="Text_20_body">chmod 775 /var/www/test.ru</text:p>
      <text:p text:style-name="Text_20_body">Теперь виртуальные пользователи могут создавать, редактировать и удалять файлы и папки.</text:p>
      <text:p text:style-name="Text_20_body">Полное описание директив ProFTPd можно найти тут:
<text:a xlink:type="simple" xlink:href="http://www.proftpd.org/docs/directives/configuration_full.html" text:style-name="Internet_20_link" text:visited-style-name="Visited_20_Internet_20_Link">http://www.proftpd.org/docs/directives/configuration_full.html</text:a>
А так же есть хорошая документация на русском:
<text:a xlink:type="simple" xlink:href="http://www.bog.pp.ru/work/ProFTPD.html" text:style-name="Internet_20_link" text:visited-style-name="Visited_20_Internet_20_Link">http://www.bog.pp.ru/work/ProFTPD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nowledge_base:proftpd</dc:title>
  </office:meta>
</office:document-meta>
</file>