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highlight_st_h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remote_syslog"/><text:bookmark-start text:name="__RefHeading___запуск_логирования_netconsole_и_syslog_на_удалённый_сервер_1"/><text:bookmark-start text:name="запуск_логирования_netconsole_и_syslog_на_удалённый_сервер"/>Запуск логирования netconsole и syslog на удалённый сервер.<text:bookmark-end text:name="__RefHeading___запуск_логирования_netconsole_и_syslog_на_удалённый_сервер_1"/><text:bookmark-end text:name="запуск_логирования_netconsole_и_syslog_на_удалённый_сервер"/></text:h>
      <text:p text:style-name="Text_20_body">Начиная с версии ПО 0.2.18-r5 была добавлена поддержка <text:span text:style-name="Strong_20_Emphasis">netconsole</text:span>, но только после старта сети в rootfs.</text:p>
      <text:h text:style-name="Heading_20_3" text:outline-level="3"><text:bookmark-start text:name="__RefHeading___netconsole_2"/><text:bookmark-start text:name="netconsole"/>netconsole<text:bookmark-end text:name="__RefHeading___netconsole_2"/><text:bookmark-end text:name="netconsole"/></text:h>
      <text:p text:style-name="Text_20_body">Запуск зависит от переменных среды бутлоадера
<text:span text:style-name="Strong_20_Emphasis">nc_ip</text:span> - обязательна для запуска.
<text:span text:style-name="Strong_20_Emphasis">nc_port</text:span> - необязательна для запуска.
Также можно передать эти параметры по DHCP:</text:p>
      <text:p text:style-name="Preformatted_20_Text"><text:s text:c="2"/>option Infomir.nc_ip<text:s text:c="8"/>code 30 = ip-address;<text:line-break/><text:s text:c="2"/>option Infomir.nc_port<text:s text:c="6"/>code 31 = integer 16;</text:p>
      <text:p text:style-name="Preformatted_20_Text"><text:s text:c="2"/>option Infomir.nc_ip<text:s text:c="8"/>192.168.1.xxx;<text:line-break/><text:s text:c="2"/>option Infomir.nc_port<text:s text:c="6"/>3333;</text:p>
      <text:p text:style-name="Text_20_body">При этом параметры из DHCP имеют более высокий приоритет</text:p>
      <text:h text:style-name="Heading_20_3" text:outline-level="3"><text:bookmark-start text:name="__RefHeading___syslog_3"/><text:bookmark-start text:name="syslog"/>syslog<text:bookmark-end text:name="__RefHeading___syslog_3"/><text:bookmark-end text:name="syslog"/></text:h>
      <text:p text:style-name="Text_20_body">Также добавлена поддержка <text:span text:style-name="Strong_20_Emphasis">syslog</text:span>.
Управляется переменной среды бутлоадера <text:span text:style-name="Strong_20_Emphasis">syslog_srv</text:span> которая может принимать значение
<text:span text:style-name="Strong_20_Emphasis">host:port</text:span> или просто <text:span text:style-name="Strong_20_Emphasis">host</text:span>. По умолчанию используется порт <text:span text:style-name="Strong_20_Emphasis">514</text:span></text:p>
      <text:p text:style-name="Preformatted_20_Text">fw_setenv syslog_srv 10.1.1.1:5555</text:p>
      <text:p text:style-name="Text_20_body">Также можно передать эти параметры по DHCP:</text:p>
      <text:p text:style-name="Preformatted_20_Text">option Infomir.syslog_srv<text:s text:c="3"/>code 32 = text;<text:line-break/>option Infomir.syslog_srv<text:s text:c="3"/>"192.168.1.xxx:2222";</text:p>
      <text:p text:style-name="Text_20_body">При этом параметры из DHCP имеют более высокий приоритет.
При включенном <text:span text:style-name="Strong_20_Emphasis">syslog</text:span> в него попадает <text:span text:style-name="Strong_20_Emphasis">syslog</text:span> плеера (если он включен из JS API), сообщения ядра(<text:span text:style-name="Strong_20_Emphasis">klogd</text:span>) и весь вывод <text:span text:style-name="Strong_20_Emphasis">/test.sh</text:span> включая <text:span text:style-name="Strong_20_Emphasis">stderror</text:span>.</text:p>
      <text:h text:style-name="Heading_20_3" text:outline-level="3"><text:bookmark-start text:name="__RefHeading___syslog_netconsole_использование_настройка_сервера_4"/><text:bookmark-start text:name="syslog_netconsole_использование_настройка_сервера"/>syslog, netconsole, использование, настройка сервера<text:bookmark-end text:name="__RefHeading___syslog_netconsole_использование_настройка_сервера_4"/><text:bookmark-end text:name="syslog_netconsole_использование_настройка_сервера"/></text:h>
      <text:p text:style-name="Text_20_body">После установки переменной среды изменения вступят в силу после перезапуска приставки.</text:p>
      <text:p text:style-name="Text_20_body">Можно форсировать изменения с помощью вызовов:</text:p>
      <text:p text:style-name="Preformatted_20_Text"> gSTB.ServiceControl("netconsole","restart");<text:s text:c="2"/><text:line-break/> gSTB.ServiceControl("syslog","restart");</text:p>
      <text:p text:style-name="Text_20_body">Для того, чтобы получить логи на сервере можно запустить <text:span text:style-name="Strong_20_Emphasis">netcat</text:span>: <text:span text:style-name="Source_20_Text">nc -l -u 2222</text:span></text:p>
      <text:p text:style-name="Text_20_body"><text:span text:style-name="Plugin_Wrap_Span_Tip">Внимание! В отличии от <text:span text:style-name="Strong_20_Emphasis">netconsole</text:span>, лог от <text:span text:style-name="Strong_20_Emphasis">syslog</text:span> будет показываться без перевода строки.</text:span></text:p>
      <text:p text:style-name="Text_20_body">Для более удобного чтения <text:span text:style-name="Strong_20_Emphasis">syslog</text:span> обычно на сервере запускают <text:span text:style-name="Strong_20_Emphasis">syslogd</text:span> со следующими параметрами: <text:span text:style-name="Source_20_Text">syslogd -r -m 0</text:span></text:p>
      <text:p text:style-name="Text_20_body">При этом подразумевается, что на приставке либо не указывается порт для <text:span text:style-name="Strong_20_Emphasis">syslog</text:span>, либо используется стандартный порт <text:span text:style-name="Strong_20_Emphasis">514</text:span>.</text:p>
      <text:h text:style-name="Heading_20_3" text:outline-level="3"><text:bookmark-start text:name="__RefHeading___пример_использования_rsyslog_для_получения_syslog_с_стб_на_сервере_под_управление_ubuntu_server_12.04_5"/><text:bookmark-start text:name="пример_использования_rsyslog_для_получения_syslog_с_стб_на_сервере_под_управление_ubuntu_server_12.04"/>Пример использования rsyslog для получения syslog с СТБ на сервере под управление Ubuntu Server 12.04<text:bookmark-end text:name="__RefHeading___пример_использования_rsyslog_для_получения_syslog_с_стб_на_сервере_под_управление_ubuntu_server_12.04_5"/><text:bookmark-end text:name="пример_использования_rsyslog_для_получения_syslog_с_стб_на_сервере_под_управление_ubuntu_server_12.04"/></text:h>
      <text:list text:style-name="List_20_1" text:continue-numbering="false">
        <text:list-item>
          <text:p text:style-name="LastListParagraph_List_20_1_Content_First"> Установка <text:a xlink:type="simple" xlink:href="http://www.rsyslog.com/" text:style-name="Internet_20_link" text:visited-style-name="Visited_20_Internet_20_Link">rsyslog</text:a>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aptitude install</text:span> rsyslog</text:p>
          </table:table-cell>
        </table:table-row>
      </table:table>
      <text:list text:style-name="List_20_1" text:continue-numbering="false">
        <text:list-item>
          <text:p text:style-name="LastListParagraph_List_20_1_Content_First"> В конфигурационном файле снять коментарии со строк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$ModLoad imudp<text:line-break/>$UDPServerRun <text:span text:style-name="highlight_nu0">514</text:span><text:line-break/>$ModLoad imtcp<text:line-break/>$InputTCPServerRun <text:span text:style-name="highlight_nu0">514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Перезапуск <text:span text:style-name="Source_20_Text">rsyslog</text:span>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0">/</text:span>etc<text:span text:style-name="highlight_sy0">/</text:span>init.d<text:span text:style-name="highlight_sy0">/</text:span>rsyslog restart</text:p>
          </table:table-cell>
        </table:table-row>
      </table:table>
      <text:list text:style-name="List_20_1" text:continue-numbering="false">
        <text:list-item>
          <text:p text:style-name="LastListParagraph_List_20_1_Content_First"> Просмотрт лога. Для уобства можно отфильтровать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tail</text:span> <text:span text:style-name="highlight_re5">-f</text:span> <text:span text:style-name="highlight_sy0">/</text:span>var<text:span text:style-name="highlight_sy0">/</text:span>log<text:span text:style-name="highlight_sy0">/</text:span>syslog <text:span text:style-name="highlight_sy0">|</text:span> <text:span text:style-name="highlight_kw2">grep</text:span> <text:span text:style-name="highlight_re5">-i</text:span> <text:span text:style-name="highlight_st_h">'ip_или_имя_хоста_остылающего_syslog'</text:span></text:p>
          </table:table-cell>
        </table:table-row>
      </table:table>
      <text:p text:style-name="Text_20_body"><text:span text:style-name="Plugin_Wrap_Span_Tip">Внимание! не забудьте открыть указанные порты в firewall, если используется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Tip" style:display-name="Tip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highlight_st_h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remote_syslog</dc:title>
  </office:meta>
</office:document-meta>
</file>