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2" style:family="text">
      <style:text-properties fo:border="0pt none"/>
    </style:style>
    <style:style style:name="highlight_st_h" style:family="text">
      <style:text-properties fo:border="0pt none"/>
    </style:style>
    <style:style style:name="highlight_sy0" style:family="text">
      <style:text-properties fo:border="0pt none"/>
    </style:style>
    <style:style style:name="highlight_re5" style:family="text">
      <style:text-properties fo:border="0pt none"/>
    </style:style>
    <style:style style:name="highlight_st0" style:family="text">
      <style:text-properties fo:border="0pt none"/>
    </style:style>
    <style:style style:name="highlight_es5" style:family="text">
      <style:text-properties fo:border="0pt none"/>
    </style:style>
    <style:style style:name="highlight_es1" style:family="text">
      <style:text-properties fo:border="0pt none"/>
    </style:style>
    <style:style style:name="highlight_kw3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ВСТАВКА ПУСТЫХ СТРОК:</text:span><text:line-break/> <text:line-break/><text:span text:style-name="highlight_co0"># вставить пустые строки после каждой строки</text:span><text:line-break/> <text:span text:style-name="highlight_kw2">sed</text:span> G<text:line-break/> <text:line-break/><text:span text:style-name="highlight_co0"># вставить пустые строки после каждой строки - если пустые строки есть то заменить их одной</text:span><text:line-break/> <text:span text:style-name="highlight_kw2">sed</text:span> <text:span text:style-name="highlight_st_h">'/^$/d;G'</text:span><text:line-break/> <text:line-break/><text:span text:style-name="highlight_co0"># вставить 2 пустые строки после каждой строки</text:span><text:line-break/> <text:span text:style-name="highlight_kw2">sed</text:span> <text:span text:style-name="highlight_st_h">'G;G'</text:span><text:line-break/> <text:line-break/><text:span text:style-name="highlight_co0"># удалить каждую вторую строку</text:span><text:line-break/> <text:span text:style-name="highlight_kw2">sed</text:span> <text:span text:style-name="highlight_st_h">'n;d'</text:span><text:line-break/> <text:line-break/><text:span text:style-name="highlight_co0"># вставить пустую строку перед каждой строкой с regex</text:span><text:line-break/> <text:span text:style-name="highlight_kw2">sed</text:span> <text:span text:style-name="highlight_st_h">'/regex/{x;p;x;}'</text:span><text:line-break/> <text:line-break/><text:span text:style-name="highlight_co0"># вставить пустую строку после каждой строкой с regex</text:span><text:line-break/> <text:span text:style-name="highlight_kw2">sed</text:span> <text:span text:style-name="highlight_st_h">'/regex/G'</text:span><text:line-break/> <text:line-break/><text:span text:style-name="highlight_co0"># вставить пустую строку перед и после каждой строкой с regex</text:span><text:line-break/> <text:span text:style-name="highlight_kw2">sed</text:span> <text:span text:style-name="highlight_st_h">'/regex/{x;p;x;G;}'</text:span><text:line-break/> <text:line-break/><text:span text:style-name="highlight_co0">#НУМЕРАЦИЯ:</text:span><text:line-break/> <text:line-break/><text:span text:style-name="highlight_co0"># выводит файл с нумерацией строк</text:span><text:line-break/> <text:span text:style-name="highlight_kw2">sed</text:span> = filename <text:span text:style-name="highlight_sy0">|</text:span> <text:span text:style-name="highlight_kw2">sed</text:span> <text:span text:style-name="highlight_st_h">'N;s/\n/\t/'</text:span><text:line-break/> <text:line-break/><text:span text:style-name="highlight_co0"># выводит файл с нумерацией строк - номера выравнены по правой границе</text:span><text:line-break/> <text:span text:style-name="highlight_kw2">sed</text:span> = filename <text:span text:style-name="highlight_sy0">|</text:span> <text:span text:style-name="highlight_kw2">sed</text:span> <text:span text:style-name="highlight_st_h">'N; s/^/<text:s text:c="5"/>/; s/ *\(.\{6,\}\)\n/\1<text:s text:c="2"/>/'</text:span><text:line-break/> <text:line-break/><text:span text:style-name="highlight_co0"># выводит файл с нумерацией строк - если строка пустая номер опускается</text:span><text:line-break/> <text:span text:style-name="highlight_kw2">sed</text:span> <text:span text:style-name="highlight_st_h">'/./='</text:span> filename <text:span text:style-name="highlight_sy0">|</text:span> <text:span text:style-name="highlight_kw2">sed</text:span> <text:span text:style-name="highlight_st_h">'/./N; s/\n/ /'</text:span><text:line-break/> <text:line-break/><text:span text:style-name="highlight_co0"># число строк (аналог wc -l)</text:span><text:line-break/> <text:span text:style-name="highlight_kw2">sed</text:span> <text:span text:style-name="highlight_re5">-n</text:span> <text:span text:style-name="highlight_st_h">'$='</text:span><text:line-break/> <text:line-break/><text:span text:style-name="highlight_co0">#ЗАМЕНА И ПРЕОБРАЗОВАНИЕ ТЕКСТА:</text:span><text:line-break/> <text:line-break/><text:span text:style-name="highlight_co0"># замена CR/LF на LF (DOS -&gt; Unix)</text:span><text:line-break/> <text:span text:style-name="highlight_kw2">sed</text:span> <text:span text:style-name="highlight_st_h">'s/.$//'</text:span><text:s text:c="15"/><text:span text:style-name="highlight_co0"># Предполагается, что все строки заканчиваются CR/LF</text:span><text:line-break/> <text:span text:style-name="highlight_kw2">sed</text:span> <text:span text:style-name="highlight_st_h">'s/^M$//'</text:span><text:s text:c="14"/><text:span text:style-name="highlight_co0"># в bash/tcsh, нажать Ctrl-V потом Ctrl-M</text:span><text:line-break/> <text:span text:style-name="highlight_kw2">sed</text:span> <text:span text:style-name="highlight_st_h">'s/\x0D$//'</text:span><text:s text:c="12"/><text:span text:style-name="highlight_co0"># gsed 3.02.80, но верхние варианты легче</text:span><text:line-break/> <text:line-break/><text:span text:style-name="highlight_co0"># замена LF на CR/LF (Unix -&gt; DOS)</text:span><text:line-break/> <text:span text:style-name="highlight_kw2">sed</text:span> <text:span text:style-name="highlight_st0">"s/$/<text:span text:style-name="highlight_es5">`echo -e \\\r`</text:span>/"</text:span><text:s text:c="12"/><text:span text:style-name="highlight_co0"># в ksh</text:span><text:line-break/> <text:span text:style-name="highlight_kw2">sed</text:span> <text:span text:style-name="highlight_st_h">'s/$'</text:span><text:span text:style-name="highlight_st0">"/<text:span text:style-name="highlight_es5">`echo \\\r`</text:span>/"</text:span><text:s text:c="13"/><text:span text:style-name="highlight_co0"># в bash</text:span><text:line-break/> <text:span text:style-name="highlight_kw2">sed</text:span> <text:span text:style-name="highlight_st0">"s/$/<text:span text:style-name="highlight_es5">`echo \\\r`</text:span>/"</text:span><text:s text:c="15"/><text:span text:style-name="highlight_co0"># в zsh</text:span><text:line-break/> <text:span text:style-name="highlight_kw2">sed</text:span> <text:span text:style-name="highlight_st_h">'s/$/\r/'</text:span><text:s text:c="24"/><text:span text:style-name="highlight_co0"># gsed 3.02.80</text:span><text:line-break/> <text:line-break/><text:span text:style-name="highlight_co0"># в ДОСе, замена LF на CR/LF (Unix -&gt; DOS)</text:span><text:line-break/> <text:span text:style-name="highlight_kw2">sed</text:span> <text:span text:style-name="highlight_st0">"s/$//"</text:span><text:s text:c="26"/><text:span text:style-name="highlight_co0"># вариант 1</text:span><text:line-break/> <text:span text:style-name="highlight_kw2">sed</text:span> <text:span text:style-name="highlight_re5">-n</text:span> p<text:s text:c="29"/><text:span text:style-name="highlight_co0"># вариант 2</text:span><text:line-break/> <text:line-break/><text:span text:style-name="highlight_co0"># в ДОСе, замена CR/LF на LF (DOS -&gt; Unix) , возможно только с UnxUtils sed &gt;= 4.0.7</text:span><text:line-break/><text:span text:style-name="highlight_co0"># с ДОС-версией sed надо использовать tr</text:span><text:line-break/> <text:span text:style-name="highlight_kw2">sed</text:span> <text:span text:style-name="highlight_st0">"s/<text:span text:style-name="highlight_es1">\r</text:span>//"</text:span> infile <text:span text:style-name="highlight_sy0">&gt;</text:span>outfile<text:s text:c="9"/><text:span text:style-name="highlight_co0"># UnxUtils sed &gt;= 4.0.7</text:span><text:line-break/> <text:span text:style-name="highlight_kw2">tr</text:span> <text:span text:style-name="highlight_re5">-d</text:span> \r <text:span text:style-name="highlight_sy0">&lt;</text:span>infile <text:span text:style-name="highlight_sy0">&gt;</text:span>outfile<text:s text:c="12"/><text:span text:style-name="highlight_co0"># GNU tr &gt;= 1.22</text:span><text:line-break/> <text:line-break/><text:span text:style-name="highlight_co0"># стереть все начальные отступы</text:span><text:line-break/> <text:span text:style-name="highlight_kw2">sed</text:span> <text:span text:style-name="highlight_st_h">'s/^[ \t]*//'</text:span><text:s text:c="20"/><text:span text:style-name="highlight_co0"># См. примечание о '\t' в конце</text:span><text:line-break/> <text:line-break/><text:span text:style-name="highlight_co0"># стереть все завершающие строку пробелы и табуляции</text:span><text:line-break/> <text:span text:style-name="highlight_kw2">sed</text:span> <text:span text:style-name="highlight_st_h">'s/[ \t]*$//'</text:span><text:s text:c="20"/><text:span text:style-name="highlight_co0"># См. примечание о '\t' в конце</text:span><text:line-break/> <text:line-break/><text:span text:style-name="highlight_co0"># стереть и начальные и конечные пробелы и табуляции</text:span><text:line-break/> <text:span text:style-name="highlight_kw2">sed</text:span> <text:span text:style-name="highlight_st_h">'s/^[ \t]*//;s/[ \t]*$//'</text:span><text:line-break/> <text:line-break/><text:span text:style-name="highlight_co0"># вставить в начало всех строк 5 пробелов</text:span><text:line-break/> <text:span text:style-name="highlight_kw2">sed</text:span> <text:span text:style-name="highlight_st_h">'s/^/<text:s text:c="5"/>/'</text:span><text:line-break/> <text:line-break/><text:span text:style-name="highlight_co0"># выравнивание текста по правому краю на 79 столбце</text:span><text:line-break/> <text:span text:style-name="highlight_kw2">sed</text:span> <text:span text:style-name="highlight_re5">-e</text:span> :a <text:span text:style-name="highlight_re5">-e</text:span> <text:span text:style-name="highlight_st_h">'s/^.\{1,78\}$/ &amp;/;ta'</text:span><text:s text:c="2"/><text:span text:style-name="highlight_co0"># ставим на 78 + 1</text:span><text:line-break/> <text:line-break/><text:span text:style-name="highlight_co0"># выравнивание по центру (ширина 79 столбцов) в 1 варианте строки дополняются пробелами и сзади, во 2 нет</text:span><text:line-break/> <text:span text:style-name="highlight_kw2">sed</text:span><text:s text:c="2"/><text:span text:style-name="highlight_re5">-e</text:span> :a <text:span text:style-name="highlight_re5">-e</text:span> <text:span text:style-name="highlight_st_h">'s/^.\{1,77\}$/ &amp; /;ta'</text:span><text:s text:c="21"/><text:span text:style-name="highlight_co0"># вариант 1</text:span><text:line-break/> <text:span text:style-name="highlight_kw2">sed</text:span><text:s text:c="2"/><text:span text:style-name="highlight_re5">-e</text:span> :a <text:span text:style-name="highlight_re5">-e</text:span> <text:span text:style-name="highlight_st_h">'s/^.\{1,77\}$/ &amp;/;ta'</text:span> <text:span text:style-name="highlight_re5">-e</text:span> <text:span text:style-name="highlight_st_h">'s/\( *\)\1/\1/'</text:span><text:s text:c="2"/><text:span text:style-name="highlight_co0"># вариант 2</text:span><text:line-break/> <text:line-break/><text:span text:style-name="highlight_co0"># замена foo на bar в каждой строке</text:span><text:line-break/> <text:span text:style-name="highlight_kw2">sed</text:span> <text:span text:style-name="highlight_st_h">'s/foo/bar/'</text:span><text:s text:c="10"/><text:span text:style-name="highlight_co0"># замена только первого вхождения в строке</text:span><text:line-break/> <text:span text:style-name="highlight_kw2">sed</text:span> <text:span text:style-name="highlight_st_h">'s/foo/bar/4'</text:span><text:s text:c="9"/><text:span text:style-name="highlight_co0"># замена 4 первых вхождений в каждой строке</text:span><text:line-break/> <text:span text:style-name="highlight_kw2">sed</text:span> <text:span text:style-name="highlight_st_h">'s/foo/bar/g'</text:span><text:s text:c="9"/><text:span text:style-name="highlight_co0"># замена всех вхождений</text:span><text:line-break/> <text:span text:style-name="highlight_kw2">sed</text:span> <text:span text:style-name="highlight_st_h">'s/\(.*\)foo\(.*foo\)/\1bar\2/'</text:span> <text:span text:style-name="highlight_co0"># замена предпоследнего вхождения</text:span><text:line-break/> <text:span text:style-name="highlight_kw2">sed</text:span> <text:span text:style-name="highlight_st_h">'s/\(.*\)foo/\1bar/'</text:span><text:s text:c="12"/><text:span text:style-name="highlight_co0"># замена только последнего</text:span><text:line-break/> <text:line-break/><text:span text:style-name="highlight_co0"># замена foo на bar только если строка содержит baz</text:span><text:line-break/> <text:span text:style-name="highlight_kw2">sed</text:span> <text:span text:style-name="highlight_st_h">'/baz/s/foo/bar/g'</text:span><text:line-break/> <text:line-break/><text:span text:style-name="highlight_co0"># замена foo на bar только если строка НЕ содержит baz</text:span><text:line-break/> <text:span text:style-name="highlight_kw2">sed</text:span> <text:span text:style-name="highlight_st_h">'/baz/!s/foo/bar/g'</text:span><text:line-break/> <text:line-break/><text:span text:style-name="highlight_co0"># замена scarlet или ruby или puce на red</text:span><text:line-break/> <text:span text:style-name="highlight_kw2">sed</text:span> <text:span text:style-name="highlight_st_h">'s/scarlet/red/g;s/ruby/red/g;s/puce/red/g'</text:span><text:s text:c="3"/><text:span text:style-name="highlight_co0"># большинство вариантов seds</text:span><text:line-break/> <text:span text:style-name="highlight_kw2">sed</text:span> <text:span text:style-name="highlight_st_h">'s/scarlet\|ruby\|puce/red/g'</text:span><text:s text:c="16"/><text:span text:style-name="highlight_co0"># только для GNU sed</text:span><text:line-break/> <text:line-break/><text:span text:style-name="highlight_co0"># вывести текст с последней по первую строку (эмуляция tac)</text:span><text:line-break/><text:span text:style-name="highlight_co0"># фиче-бага в HHsed v1.5 - пустые строки будут удалены</text:span><text:line-break/> <text:span text:style-name="highlight_kw2">sed</text:span> <text:span text:style-name="highlight_st_h">'1!G;h;$!d'</text:span><text:s text:c="15"/><text:span text:style-name="highlight_co0"># вариант 1</text:span><text:line-break/> <text:span text:style-name="highlight_kw2">sed</text:span> <text:span text:style-name="highlight_re5">-n</text:span> <text:span text:style-name="highlight_st_h">'1!G;h;$p'</text:span><text:s text:c="13"/><text:span text:style-name="highlight_co0"># вариант 2</text:span><text:line-break/> <text:line-break/><text:span text:style-name="highlight_co0"># напечатать справа налево (эмуляция rev)</text:span><text:line-break/> <text:span text:style-name="highlight_kw2">sed</text:span> <text:span text:style-name="highlight_st_h">'/\n/!G;s/\(.\)\(.*\n\)/&amp;\2\1/;//D;s/.//'</text:span><text:line-break/> <text:line-break/><text:span text:style-name="highlight_co0"># сливает четные и нечетные строки (как paste)</text:span><text:line-break/> <text:span text:style-name="highlight_kw2">sed</text:span> <text:span text:style-name="highlight_st_h">'$!N;s/\n/ /'</text:span><text:line-break/> <text:line-break/><text:span text:style-name="highlight_co0"># если строка оканчивается на \ добавляет к ней следующую</text:span><text:line-break/> <text:span text:style-name="highlight_kw2">sed</text:span> <text:span text:style-name="highlight_re5">-e</text:span> :a <text:span text:style-name="highlight_re5">-e</text:span> <text:span text:style-name="highlight_st_h">'/\\$/N; s/\\\n//; ta'</text:span><text:line-break/> <text:line-break/><text:span text:style-name="highlight_co0"># если строка начинается на "=", то к ней добавляется предыдущая строка, "=" заменяется на пробел</text:span><text:line-break/> <text:span text:style-name="highlight_kw2">sed</text:span> <text:span text:style-name="highlight_re5">-e</text:span> :a <text:span text:style-name="highlight_re5">-e</text:span> <text:span text:style-name="highlight_st_h">'$!N;s/\n=/ /;ta'</text:span> <text:span text:style-name="highlight_re5">-e</text:span> <text:span text:style-name="highlight_st_h">'P;D'</text:span><text:line-break/> <text:line-break/><text:span text:style-name="highlight_co0"># добавляет разделитель разрядов к числам ("1234567" -&gt; "1,234,567")</text:span><text:line-break/> <text:span text:style-name="highlight_kw2">sed</text:span> <text:span text:style-name="highlight_st_h">':a;s/\B[0-9]\{3\}\&gt;/,&amp;/;ta'</text:span><text:s text:c="21"/><text:span text:style-name="highlight_co0"># для GNU sed</text:span><text:line-break/> <text:span text:style-name="highlight_kw2">sed</text:span> <text:span text:style-name="highlight_re5">-e</text:span> :a <text:span text:style-name="highlight_re5">-e</text:span> <text:span text:style-name="highlight_st_h">'s/\(.*[0-9]\)\([0-9]\{3\}\)/\1,\2/;ta'</text:span><text:s text:c="2"/><text:span text:style-name="highlight_co0"># для других версий sed</text:span><text:line-break/> <text:line-break/><text:span text:style-name="highlight_co0"># добавляет разделитель разрядов к числам с точкой и минусом (для GNU sed)</text:span><text:line-break/><text:span text:style-name="highlight_co0"># -58869087097.657898790 -&gt; -58,869,087,097.657898790</text:span><text:line-break/> <text:span text:style-name="highlight_kw2">sed</text:span> <text:span text:style-name="highlight_st_h">':a;s/\(^\|[^0-9.]\)\([0-9]\+\)\([0-9]\{3\}\)/\1\2,\3/g;ta'</text:span><text:line-break/> <text:line-break/><text:span text:style-name="highlight_co0"># добавляет пустую строку через каждые 5 строк (после 5,10,15,20 и т.д. строк)</text:span><text:line-break/> <text:span text:style-name="highlight_kw2">sed</text:span> <text:span text:style-name="highlight_st_h">'0~5G'</text:span><text:s text:c="18"/><text:span text:style-name="highlight_co0"># для GNU sed</text:span><text:line-break/> <text:span text:style-name="highlight_kw2">sed</text:span> <text:span text:style-name="highlight_st_h">'n;n;n;n;G;'</text:span><text:s text:c="13"/><text:span text:style-name="highlight_co0"># для других версий sed</text:span><text:line-break/> <text:line-break/><text:span text:style-name="highlight_co0">#ВЫБОРОЧНАЯ ПЕЧАТЬ СТРОК:</text:span><text:line-break/> <text:line-break/><text:span text:style-name="highlight_co0"># печать первых 10 строк (эмуляция head)</text:span><text:line-break/> <text:span text:style-name="highlight_kw2">sed</text:span> 10q<text:line-break/> <text:line-break/><text:span text:style-name="highlight_co0"># печать первой строки (head -1)</text:span><text:line-break/> <text:span text:style-name="highlight_kw2">sed</text:span> q<text:line-break/> <text:line-break/><text:span text:style-name="highlight_co0"># печать последних 10 строк (эмуляция tail)</text:span><text:line-break/> <text:span text:style-name="highlight_kw2">sed</text:span> <text:span text:style-name="highlight_re5">-e</text:span> :a <text:span text:style-name="highlight_re5">-e</text:span> <text:span text:style-name="highlight_st_h">'$q;N;11,$D;ba'</text:span><text:line-break/> <text:line-break/><text:span text:style-name="highlight_co0"># печать последних 2 строк (эмуляция tail -2)</text:span><text:line-break/> <text:span text:style-name="highlight_kw2">sed</text:span> <text:span text:style-name="highlight_st_h">'$!N;$!D'</text:span><text:line-break/> <text:line-break/><text:span text:style-name="highlight_co0"># печать последней строки (эмуляция tail -1)</text:span><text:line-break/> <text:span text:style-name="highlight_kw2">sed</text:span> <text:span text:style-name="highlight_st_h">'$!d'</text:span><text:s text:c="20"/><text:span text:style-name="highlight_co0"># вариант 1</text:span><text:line-break/> <text:span text:style-name="highlight_kw2">sed</text:span> <text:span text:style-name="highlight_re5">-n</text:span> <text:span text:style-name="highlight_st_h">'$p'</text:span><text:s text:c="18"/><text:span text:style-name="highlight_co0"># вариант 2</text:span><text:line-break/> <text:line-break/><text:span text:style-name="highlight_co0"># печать строк совпадающих с регулярным выражением (эмуляция grep)</text:span><text:line-break/> <text:span text:style-name="highlight_kw2">sed</text:span> <text:span text:style-name="highlight_re5">-n</text:span> <text:span text:style-name="highlight_st_h">'/regexp/p'</text:span><text:s text:c="11"/><text:span text:style-name="highlight_co0"># вариант 1</text:span><text:line-break/> <text:span text:style-name="highlight_kw2">sed</text:span> <text:span text:style-name="highlight_st_h">'/regexp/!d'</text:span><text:s text:c="13"/><text:span text:style-name="highlight_co0"># вариант 2</text:span><text:line-break/> <text:line-break/><text:span text:style-name="highlight_co0"># печать строк НЕ совпадающих с регулярным выражением (эмуляция grep -v)</text:span><text:line-break/> <text:span text:style-name="highlight_kw2">sed</text:span> <text:span text:style-name="highlight_re5">-n</text:span> <text:span text:style-name="highlight_st_h">'/regexp/!p'</text:span><text:s text:c="10"/><text:span text:style-name="highlight_co0"># вариант 1</text:span><text:line-break/> <text:span text:style-name="highlight_kw2">sed</text:span> <text:span text:style-name="highlight_st_h">'/regexp/d'</text:span><text:s text:c="14"/><text:span text:style-name="highlight_co0"># вариант 2</text:span><text:line-break/> <text:line-break/><text:span text:style-name="highlight_co0"># напечатать строки, которые стоят ПЕРЕД строками с регулярным выражением regexp</text:span><text:line-break/> <text:span text:style-name="highlight_kw2">sed</text:span> <text:span text:style-name="highlight_re5">-n</text:span> <text:span text:style-name="highlight_st_h">'/regexp/{g;1!p;};h'</text:span><text:line-break/> <text:line-break/><text:span text:style-name="highlight_co0"># напечатать строки, которые стоят ПОСЛЕ строк с регулярным выражением regexp</text:span><text:line-break/> <text:span text:style-name="highlight_kw2">sed</text:span> <text:span text:style-name="highlight_re5">-n</text:span> <text:span text:style-name="highlight_st_h">'/regexp/{n;p;}'</text:span><text:line-break/> <text:line-break/><text:span text:style-name="highlight_co0"># печать по 1 строке, окружающих строку с регулярным выражением, саму строку,</text:span><text:line-break/><text:span text:style-name="highlight_co0"># а также номер строки (похоже на grep -A1 -B1)</text:span><text:line-break/> <text:span text:style-name="highlight_kw2">sed</text:span> <text:span text:style-name="highlight_re5">-n</text:span> <text:span text:style-name="highlight_re5">-e</text:span> <text:span text:style-name="highlight_st_h">'/regexp/{=;x;1!p;g;$!N;p;D;}'</text:span> <text:span text:style-name="highlight_re5">-e</text:span> h<text:line-break/> <text:line-break/><text:span text:style-name="highlight_co0"># печать строк которые содержат и AAA и BBB и CCC (в любом порядке)</text:span><text:line-break/> <text:span text:style-name="highlight_kw2">sed</text:span> <text:span text:style-name="highlight_st_h">'/AAA/!d; /BBB/!d; /CCC/!d'</text:span><text:line-break/> <text:line-break/><text:span text:style-name="highlight_co0"># печать строк которые содержат и AAA и BBB и CCC (в таком порядке)</text:span><text:line-break/> <text:span text:style-name="highlight_kw2">sed</text:span> <text:span text:style-name="highlight_st_h">'/AAA.*BBB.*CCC/!d'</text:span><text:line-break/> <text:line-break/><text:span text:style-name="highlight_co0"># печать строк которые содержат или AAA или BBB или CCC (эмуляция egrep)</text:span><text:line-break/> <text:span text:style-name="highlight_kw2">sed</text:span> <text:span text:style-name="highlight_re5">-e</text:span> <text:span text:style-name="highlight_st_h">'/AAA/b'</text:span> <text:span text:style-name="highlight_re5">-e</text:span> <text:span text:style-name="highlight_st_h">'/BBB/b'</text:span> <text:span text:style-name="highlight_re5">-e</text:span> <text:span text:style-name="highlight_st_h">'/CCC/b'</text:span> <text:span text:style-name="highlight_re5">-e</text:span> d<text:s text:c="4"/><text:span text:style-name="highlight_co0"># большинство версий sed</text:span><text:line-break/> <text:span text:style-name="highlight_kw2">sed</text:span> <text:span text:style-name="highlight_st_h">'/AAA\|BBB\|CCC/!d'</text:span><text:s text:c="24"/><text:span text:style-name="highlight_co0"># только GNU sed</text:span><text:line-break/> <text:line-break/><text:span text:style-name="highlight_co0"># печать абзаца если он содержит AAA (абзацы должны быть разделены пустыми линиями)</text:span><text:line-break/><text:span text:style-name="highlight_co0"># с HHsed v1.5 нужно вставлять 'G;' после 'x;' в следующих 3 примерах</text:span><text:line-break/> <text:span text:style-name="highlight_kw2">sed</text:span> <text:span text:style-name="highlight_re5">-e</text:span> <text:span text:style-name="highlight_st_h">'/./{H;$!d;}'</text:span> <text:span text:style-name="highlight_re5">-e</text:span> <text:span text:style-name="highlight_st_h">'x;/AAA/!d;'</text:span><text:line-break/> <text:line-break/><text:span text:style-name="highlight_co0"># печать абзаца если он содержит AAA и BBB и CCC</text:span><text:line-break/> <text:span text:style-name="highlight_kw2">sed</text:span> <text:span text:style-name="highlight_re5">-e</text:span> <text:span text:style-name="highlight_st_h">'/./{H;$!d;}'</text:span> <text:span text:style-name="highlight_re5">-e</text:span> <text:span text:style-name="highlight_st_h">'x;/AAA/!d;/BBB/!d;/CCC/!d'</text:span><text:line-break/> <text:line-break/><text:span text:style-name="highlight_co0"># печать абзаца если он содержит AAA или BBB или CCC</text:span><text:line-break/> <text:span text:style-name="highlight_kw2">sed</text:span> <text:span text:style-name="highlight_re5">-e</text:span> <text:span text:style-name="highlight_st_h">'/./{H;$!d;}'</text:span> <text:span text:style-name="highlight_re5">-e</text:span> <text:span text:style-name="highlight_st_h">'x;/AAA/b'</text:span> <text:span text:style-name="highlight_re5">-e</text:span> <text:span text:style-name="highlight_st_h">'/BBB/b'</text:span> <text:span text:style-name="highlight_re5">-e</text:span> <text:span text:style-name="highlight_st_h">'/CCC/b'</text:span> <text:span text:style-name="highlight_re5">-e</text:span> d<text:line-break/> <text:span text:style-name="highlight_kw2">sed</text:span> <text:span text:style-name="highlight_st_h">'/./{H;$!d;};x;/AAA\|BBB\|CCC/b;d'</text:span><text:s text:c="9"/><text:span text:style-name="highlight_co0"># только GNU sed</text:span><text:line-break/> <text:line-break/><text:span text:style-name="highlight_co0"># печать только строк, которые длиннее 65 символов</text:span><text:line-break/> <text:span text:style-name="highlight_kw2">sed</text:span> <text:span text:style-name="highlight_re5">-n</text:span> <text:span text:style-name="highlight_st_h">'/^.\{65\}/p'</text:span><text:line-break/> <text:line-break/><text:span text:style-name="highlight_co0"># печать только строк, которые короче 65 символов</text:span><text:line-break/> <text:span text:style-name="highlight_kw2">sed</text:span> <text:span text:style-name="highlight_re5">-n</text:span> <text:span text:style-name="highlight_st_h">'/^.\{65\}/!p'</text:span><text:s text:c="8"/><text:span text:style-name="highlight_co0"># вариант 1</text:span><text:line-break/> <text:span text:style-name="highlight_kw2">sed</text:span> <text:span text:style-name="highlight_st_h">'/^.\{65\}/d'</text:span><text:s text:c="12"/><text:span text:style-name="highlight_co0"># вариант 2</text:span><text:line-break/> <text:line-break/><text:span text:style-name="highlight_co0"># печать части файла от regexp до конца</text:span><text:line-break/> <text:span text:style-name="highlight_kw2">sed</text:span> <text:span text:style-name="highlight_re5">-n</text:span> <text:span text:style-name="highlight_st_h">'/regexp/,$p'</text:span><text:line-break/> <text:line-break/><text:span text:style-name="highlight_co0"># печать с 8 по 12 строку</text:span><text:line-break/> <text:span text:style-name="highlight_kw2">sed</text:span> <text:span text:style-name="highlight_re5">-n</text:span> <text:span text:style-name="highlight_st_h">'8,12p'</text:span><text:s text:c="15"/><text:span text:style-name="highlight_co0"># вариант 1</text:span><text:line-break/> <text:span text:style-name="highlight_kw2">sed</text:span> <text:span text:style-name="highlight_st_h">'8,12!d'</text:span><text:s text:c="17"/><text:span text:style-name="highlight_co0"># вариант 2</text:span><text:line-break/> <text:line-break/><text:span text:style-name="highlight_co0"># печать 52 строки</text:span><text:line-break/> <text:span text:style-name="highlight_kw2">sed</text:span> <text:span text:style-name="highlight_re5">-n</text:span> <text:span text:style-name="highlight_st_h">'52p'</text:span><text:s text:c="17"/><text:span text:style-name="highlight_co0"># вариант 1</text:span><text:line-break/> <text:span text:style-name="highlight_kw2">sed</text:span> <text:span text:style-name="highlight_st_h">'52!d'</text:span><text:s text:c="19"/><text:span text:style-name="highlight_co0"># вариант 2</text:span><text:line-break/> <text:span text:style-name="highlight_kw2">sed</text:span> <text:span text:style-name="highlight_st_h">'52q;d'</text:span><text:s text:c="18"/><text:span text:style-name="highlight_co0"># вариант 3, эффективно на большом файле</text:span><text:line-break/> <text:line-break/><text:span text:style-name="highlight_co0"># печать каждой 7 строки начиная с 3</text:span><text:line-break/> <text:span text:style-name="highlight_kw2">sed</text:span> <text:span text:style-name="highlight_re5">-n</text:span> <text:span text:style-name="highlight_st_h">'3~7p'</text:span><text:s text:c="15"/><text:span text:style-name="highlight_co0"># только GNU sed</text:span><text:line-break/> <text:span text:style-name="highlight_kw2">sed</text:span> <text:span text:style-name="highlight_re5">-n</text:span> <text:span text:style-name="highlight_st_h">'3,${p;n;n;n;n;n;n;}'</text:span> <text:span text:style-name="highlight_co0"># другие версии sed</text:span><text:line-break/> <text:line-break/><text:span text:style-name="highlight_co0"># печать файла со строки с Iowa по строку с Montana</text:span><text:line-break/> <text:span text:style-name="highlight_kw2">sed</text:span> <text:span text:style-name="highlight_re5">-n</text:span> <text:span text:style-name="highlight_st_h">'/Iowa/,/Montana/p'</text:span><text:s text:c="13"/><text:span text:style-name="highlight_co0"># case sensitive</text:span><text:line-break/> <text:line-break/><text:span text:style-name="highlight_co0">#ВЫБОРОЧНОЕ УДАЛЕНИЕ СТРОК:</text:span><text:line-break/> <text:line-break/><text:span text:style-name="highlight_co0"># печать файла кроме части со строки с Iowa по строку с Montana</text:span><text:line-break/> <text:span text:style-name="highlight_kw2">sed</text:span> <text:span text:style-name="highlight_st_h">'/Iowa/,/Montana/d'</text:span><text:line-break/> <text:line-break/><text:span text:style-name="highlight_co0"># удаление повторяющихся строк, идущих друг за другом (аналог uniq)</text:span><text:line-break/> <text:span text:style-name="highlight_kw2">sed</text:span> <text:span text:style-name="highlight_st_h">'$!N; /^\(.*\)\n\1$/!P; D'</text:span><text:line-break/> <text:line-break/><text:span text:style-name="highlight_co0"># удаление повторяющихся строк, НЕ идущих друг за другом (возможно переполнение буфера, используйте GNU sed)</text:span><text:line-break/> <text:span text:style-name="highlight_kw2">sed</text:span> <text:span text:style-name="highlight_re5">-n</text:span> <text:span text:style-name="highlight_st_h">'G; s/\n/&amp;&amp;/; /^\([ -~]*\n\).*\n\1/d; s/\n//; h; P'</text:span><text:line-break/> <text:line-break/><text:span text:style-name="highlight_co0"># удаление всех строк, кроме повторяющихся<text:s text:c="2"/>(аналог uniq -d)</text:span><text:line-break/> <text:span text:style-name="highlight_kw2">sed</text:span> <text:span text:style-name="highlight_st_h">'$!N; s/^\(.*\)\n\1$/\1/; t; D'</text:span><text:line-break/> <text:line-break/><text:span text:style-name="highlight_co0"># удаление первых 10 строк файла</text:span><text:line-break/> <text:span text:style-name="highlight_kw2">sed</text:span> <text:span text:style-name="highlight_st_h">'1,10d'</text:span><text:line-break/> <text:line-break/><text:span text:style-name="highlight_co0"># удаление последней строки файла</text:span><text:line-break/> <text:span text:style-name="highlight_kw2">sed</text:span> <text:span text:style-name="highlight_st_h">'$d'</text:span><text:line-break/> <text:line-break/><text:span text:style-name="highlight_co0"># удаление последних 2 строк файла</text:span><text:line-break/> <text:span text:style-name="highlight_kw2">sed</text:span> <text:span text:style-name="highlight_st_h">'N;$!P;$!D;$d'</text:span><text:line-break/> <text:line-break/><text:span text:style-name="highlight_co0"># удаление последних 10 строк файла</text:span><text:line-break/> <text:span text:style-name="highlight_kw2">sed</text:span> <text:span text:style-name="highlight_re5">-e</text:span> :a <text:span text:style-name="highlight_re5">-e</text:span> <text:span text:style-name="highlight_st_h">'$d;N;2,10ba'</text:span> <text:span text:style-name="highlight_re5">-e</text:span> <text:span text:style-name="highlight_st_h">'P;D'</text:span><text:s text:c="3"/><text:span text:style-name="highlight_co0"># вариант 1</text:span><text:line-break/> <text:span text:style-name="highlight_kw2">sed</text:span> <text:span text:style-name="highlight_re5">-n</text:span> <text:span text:style-name="highlight_re5">-e</text:span> :a <text:span text:style-name="highlight_re5">-e</text:span> <text:span text:style-name="highlight_st_h">'1,10!{P;N;D;};N;ba'</text:span><text:s text:c="2"/><text:span text:style-name="highlight_co0"># вариант 2</text:span><text:line-break/> <text:line-break/><text:span text:style-name="highlight_co0"># удаление каждой 8 строки</text:span><text:line-break/> <text:span text:style-name="highlight_kw2">sed</text:span> <text:span text:style-name="highlight_st_h">'0~8d'</text:span><text:s text:c="27"/><text:span text:style-name="highlight_co0"># GNU sed only</text:span><text:line-break/> <text:span text:style-name="highlight_kw2">sed</text:span> <text:span text:style-name="highlight_st_h">'n;n;n;n;n;n;n;d;'</text:span><text:s text:c="16"/><text:span text:style-name="highlight_co0"># other seds</text:span><text:line-break/> <text:line-break/><text:span text:style-name="highlight_co0"># удаление всех пустых строк (похоже на grep '.' )</text:span><text:line-break/> <text:span text:style-name="highlight_kw2">sed</text:span> <text:span text:style-name="highlight_st_h">'/^$/d'</text:span><text:s text:c="27"/><text:span text:style-name="highlight_co0"># вариант 1</text:span><text:line-break/> <text:span text:style-name="highlight_kw2">sed</text:span> <text:span text:style-name="highlight_st_h">'/./!d'</text:span><text:s text:c="27"/><text:span text:style-name="highlight_co0"># вариант 2</text:span><text:line-break/> <text:line-break/><text:span text:style-name="highlight_co0"># замена всех повторяющихся пустых строк из файла на одну,</text:span><text:line-break/><text:span text:style-name="highlight_co0"># также удаляет все пустые строки<text:s text:c="2"/>в начале и конце файла (аналог cat -s)</text:span><text:line-break/> <text:span text:style-name="highlight_kw2">sed</text:span> <text:span text:style-name="highlight_st_h">'/./,/^$/!d'</text:span><text:s text:c="10"/><text:span text:style-name="highlight_co0"># вариант 1, оставляет 0 пустых строк вверху, 1 в конце</text:span><text:line-break/> <text:span text:style-name="highlight_kw2">sed</text:span> <text:span text:style-name="highlight_st_h">'/^$/N;/\n$/D'</text:span><text:s text:c="8"/><text:span text:style-name="highlight_co0"># вариант 2, оставляет 1 пустую строку вверху, 0 в конце</text:span><text:line-break/> <text:line-break/><text:span text:style-name="highlight_co0"># замена всех повторяющихся пустых строк из файла на две</text:span><text:line-break/> <text:span text:style-name="highlight_kw2">sed</text:span> <text:span text:style-name="highlight_st_h">'/^$/N;/\n$/N;//D'</text:span><text:line-break/> <text:line-break/><text:span text:style-name="highlight_co0"># удаление пустых строк в начале файла</text:span><text:line-break/> <text:span text:style-name="highlight_kw2">sed</text:span> <text:span text:style-name="highlight_st_h">'/./,$!d'</text:span><text:line-break/> <text:line-break/><text:span text:style-name="highlight_co0"># удаление пустых строк в конце файла</text:span><text:line-break/> <text:span text:style-name="highlight_kw2">sed</text:span> <text:span text:style-name="highlight_re5">-e</text:span> :a <text:span text:style-name="highlight_re5">-e</text:span> <text:span text:style-name="highlight_st_h">'/^\n*$/{$d;N;ba'</text:span> <text:span text:style-name="highlight_re5">-e</text:span> <text:span text:style-name="highlight_st_h">'}'</text:span><text:s text:c="2"/><text:span text:style-name="highlight_co0"># все варианты sed</text:span><text:line-break/> <text:span text:style-name="highlight_kw2">sed</text:span> <text:span text:style-name="highlight_re5">-e</text:span> :a <text:span text:style-name="highlight_re5">-e</text:span> <text:span text:style-name="highlight_st_h">'/^\n*$/N;/\n$/ba'</text:span><text:s text:c="8"/><text:span text:style-name="highlight_co0"># все кроме gsed 3.02*</text:span><text:line-break/> <text:line-break/><text:span text:style-name="highlight_co0"># удаление последней строки каждого абзаца</text:span><text:line-break/> <text:span text:style-name="highlight_kw2">sed</text:span> <text:span text:style-name="highlight_re5">-n</text:span> <text:span text:style-name="highlight_st_h">'/^$/{p;h;};/./{x;/./p;}'</text:span><text:line-break/> <text:line-break/><text:span text:style-name="highlight_co0">#СПЕЦИАЛЬНОЕ ПРИМЕНЕНИЕ:</text:span><text:line-break/> <text:line-break/><text:span text:style-name="highlight_co0"># удаление спецсимволов из ман-страниц (echo в баше и в некоторых Unix System V нуждается в ключе -e)</text:span><text:line-break/> <text:span text:style-name="highlight_kw2">sed</text:span> <text:span text:style-name="highlight_st0">"s/.<text:span text:style-name="highlight_es5">`echo \\\b`</text:span>//g"</text:span><text:s text:c="4"/><text:span text:style-name="highlight_co0"># двойные кавычки нужны в Unix окружении</text:span><text:line-break/> <text:span text:style-name="highlight_kw2">sed</text:span> <text:span text:style-name="highlight_st_h">'s/.^H//g'</text:span><text:s text:c="13"/><text:span text:style-name="highlight_co0"># в bash/tcsh, нажать Ctrl-V и затем Ctrl-H</text:span><text:line-break/> <text:span text:style-name="highlight_kw2">sed</text:span> <text:span text:style-name="highlight_st_h">'s/.\x08//g'</text:span><text:s text:c="11"/><text:span text:style-name="highlight_co0"># hex-выражение для sed v1.5</text:span><text:line-break/> <text:line-break/><text:span text:style-name="highlight_co0"># отделить заголовок Usenet/e-mail сообщения</text:span><text:line-break/> <text:span text:style-name="highlight_kw2">sed</text:span> <text:span text:style-name="highlight_st_h">'/^$/q'</text:span><text:s text:c="16"/><text:span text:style-name="highlight_co0"># удалить все после первой пустой строки</text:span><text:line-break/> <text:line-break/><text:span text:style-name="highlight_co0"># отделить тело Usenet/e-mail сообщения</text:span><text:line-break/> <text:span text:style-name="highlight_kw2">sed</text:span> <text:span text:style-name="highlight_st_h">'1,/^$/d'</text:span><text:s text:c="14"/><text:span text:style-name="highlight_co0"># удалить все до первой пустой строки</text:span><text:line-break/> <text:line-break/><text:span text:style-name="highlight_co0"># вывести тему письма, удалив "Subject: "</text:span><text:line-break/> <text:span text:style-name="highlight_kw2">sed</text:span> <text:span text:style-name="highlight_st_h">'/^Subject: */!d; s///;q'</text:span><text:line-break/> <text:line-break/><text:span text:style-name="highlight_co0"># вывести обратный адрес письма</text:span><text:line-break/> <text:span text:style-name="highlight_kw2">sed</text:span> <text:span text:style-name="highlight_st_h">'/^Reply-To:/q; /^From:/h; /./d;g;q'</text:span><text:line-break/> <text:line-break/><text:span text:style-name="highlight_co0"># извлечение адреса электронной почты (смотри предыдущий пример)</text:span><text:line-break/> <text:span text:style-name="highlight_kw2">sed</text:span> <text:span text:style-name="highlight_st_h">'s/ *(.*)//; s/&gt;.*//; s/.*[:&lt;] *//'</text:span><text:line-break/> <text:line-break/><text:span text:style-name="highlight_co0"># добавить "&gt; " в каждую строку (цитата в письме)</text:span><text:line-break/> <text:span text:style-name="highlight_kw2">sed</text:span> <text:span text:style-name="highlight_st_h">'s/^/&gt; /'</text:span><text:line-break/> <text:line-break/><text:span text:style-name="highlight_co0"># убрать "&gt; " из каждой строки (отменить цитату)</text:span><text:line-break/> <text:span text:style-name="highlight_kw2">sed</text:span> <text:span text:style-name="highlight_st_h">'s/^&gt; //'</text:span><text:line-break/> <text:line-break/><text:span text:style-name="highlight_co0"># удалить большинство HTML-тэгов (с многострочными лажа)</text:span><text:line-break/> <text:span text:style-name="highlight_kw2">sed</text:span> <text:span text:style-name="highlight_re5">-e</text:span> :a <text:span text:style-name="highlight_re5">-e</text:span> <text:span text:style-name="highlight_st_h">'s/&lt;[^&gt;]*&gt;//g;/&lt;/N;//ba'</text:span><text:line-break/> <text:line-break/><text:span text:style-name="highlight_co0"># извлечение закодированного бинарника из нескольких файлов</text:span><text:line-break/> <text:span text:style-name="highlight_kw2">sed</text:span> <text:span text:style-name="highlight_st_h">'/^end/,/^begin/d'</text:span> file1 file2 ... fileX <text:span text:style-name="highlight_sy0">|</text:span> uudecode<text:s text:c="3"/><text:span text:style-name="highlight_co0"># версия 1</text:span><text:line-break/> <text:span text:style-name="highlight_kw2">sed</text:span> <text:span text:style-name="highlight_st_h">'/^end/,/^begin/d'</text:span> <text:span text:style-name="highlight_st0">"$@"</text:span> <text:span text:style-name="highlight_sy0">|</text:span> uudecode<text:s text:c="20"/><text:span text:style-name="highlight_co0"># версия 2</text:span><text:line-break/> <text:line-break/><text:span text:style-name="highlight_co0"># архивирование в zip каждого txt файла в папке с удаление исходного</text:span><text:line-break/> <text:span text:style-name="highlight_kw3">echo</text:span> <text:span text:style-name="highlight_sy0">@</text:span><text:span text:style-name="highlight_kw3">echo</text:span> off <text:span text:style-name="highlight_sy0">&gt;</text:span>zipup.bat<text:line-break/> <text:span text:style-name="highlight_kw2">dir</text:span> <text:span text:style-name="highlight_sy0">/</text:span>b <text:span text:style-name="highlight_sy0">*</text:span>.txt <text:span text:style-name="highlight_sy0">|</text:span> <text:span text:style-name="highlight_kw2">sed</text:span> <text:span text:style-name="highlight_st0">"s/^\(.*\)\.TXT/pkzip -mo \1 \1.TXT/"</text:span> <text:span text:style-name="highlight_sy0">&gt;&gt;</text:span>zipup.bat<text:line-break/> <text:line-break/><text:span text:style-name="highlight_co0">#ИСПОЛЬЗОВАНИЕ: Sed применяет команду(ы) к каждой строке на своем входе</text:span><text:line-break/><text:span text:style-name="highlight_co0">#а затем выводит результат на стандартный вывод</text:span><text:line-break/> <text:line-break/> <text:span text:style-name="highlight_kw2">cat</text:span> filename <text:span text:style-name="highlight_sy0">|</text:span> <text:span text:style-name="highlight_kw2">sed</text:span> <text:span text:style-name="highlight_st_h">'10q'</text:span><text:s text:c="8"/><text:span text:style-name="highlight_co0"># использование ввода через пайп</text:span><text:line-break/> <text:span text:style-name="highlight_kw2">sed</text:span> <text:span text:style-name="highlight_st_h">'10q'</text:span> filename<text:s text:c="14"/><text:span text:style-name="highlight_co0"># то-же но без cat</text:span><text:line-break/> <text:span text:style-name="highlight_kw2">sed</text:span> <text:span text:style-name="highlight_st_h">'10q'</text:span> filename <text:span text:style-name="highlight_sy0">&gt;</text:span> newfile<text:s text:c="4"/><text:span text:style-name="highlight_co0"># вывод -&gt; в файл newfile</text:span><text:line-break/> <text:line-break/><text:span text:style-name="highlight_co0">#КАВЫЧКИ: Приведенные примеры используют одинарные кавычки ('...')</text:span><text:line-break/><text:span text:style-name="highlight_co0">#вместо двойных ("...") для экранирования команд, так sed</text:span><text:line-break/><text:span text:style-name="highlight_co0">#используется на Unix платформах. Одинарные кавычки не дают шелу</text:span><text:line-break/><text:span text:style-name="highlight_co0">#интерпретировать символ долара ($) и обратных кавычек (`...`).</text:span><text:line-break/><text:span text:style-name="highlight_co0">#Пользователям "csh" и производных также надо экранировать восклицательный</text:span><text:line-break/><text:span text:style-name="highlight_co0">#знак (!) обратным слэшем (\!) даже в случай использования одинарных</text:span><text:line-break/><text:span text:style-name="highlight_co0">#кавычек. Версии sed для ДОСа всегда используют двойные кавычки вместо</text:span><text:line-break/><text:span text:style-name="highlight_co0">#одинарных.</text:span><text:line-break/> <text:line-break/><text:span text:style-name="highlight_co0">#ИСПОЛЬЗОВАНИЕ '\t' В SED СКРИПТАХ: Большинство версий sed не принимают</text:span><text:line-break/><text:span text:style-name="highlight_co0">#символ табуляции (0x09) '\t' в командах, поэтому надо вместо него нажимать</text:span><text:line-break/><text:span text:style-name="highlight_co0">#кнопку TAB при наборе.'\t' поддерживается как регулярное выражение в</text:span><text:line-break/><text:span text:style-name="highlight_co0">#awk, perl, HHsed, sedmod, и в GNU sed v3.02.80.</text:span><text:line-break/> <text:line-break/><text:span text:style-name="highlight_co0">#ВЕРСИИ SED: Вразных версиях sed синтаксис комманд может различаться</text:span><text:line-break/><text:span text:style-name="highlight_co0">#большинство версий не поддерживают метки (:name) или инструкции b,t</text:span><text:line-break/><text:span text:style-name="highlight_co0">#версия GNU sed имеет более краткий синтаксис, например:</text:span><text:line-break/> <text:line-break/><text:s text:c="3"/><text:span text:style-name="highlight_kw2">sed</text:span> <text:span text:style-name="highlight_re5">-e</text:span> <text:span text:style-name="highlight_st_h">'/AAA/b'</text:span> <text:span text:style-name="highlight_re5">-e</text:span> <text:span text:style-name="highlight_st_h">'/BBB/b'</text:span> <text:span text:style-name="highlight_re5">-e</text:span> <text:span text:style-name="highlight_st_h">'/CCC/b'</text:span> <text:span text:style-name="highlight_re5">-e</text:span> d<text:line-break/> <text:line-break/><text:span text:style-name="highlight_co0">#для GNU sed уменьшится до:</text:span><text:line-break/> <text:line-break/><text:s text:c="3"/><text:span text:style-name="highlight_kw2">sed</text:span> <text:span text:style-name="highlight_st_h">'/AAA/b;/BBB/b;/CCC/b;d'</text:span><text:s text:c="6"/><text:span text:style-name="highlight_co0"># или даже</text:span><text:line-break/><text:s text:c="3"/><text:span text:style-name="highlight_kw2">sed</text:span> <text:span text:style-name="highlight_st_h">'/AAA\|BBB\|CCC/b;d'</text:span><text:line-break/> <text:line-break/><text:span text:style-name="highlight_co0">#Кроме того, помните что многие версии sed понимают команду вида</text:span><text:line-break/><text:span text:style-name="highlight_co0">#"/one/ s/RE1/RE2/", но не понимают "/one/! s/RE1/RE2/", которая</text:span><text:line-break/><text:span text:style-name="highlight_co0">#содержит пробел перед 's'. Надо исключить пробел при наборе команды.</text:span><text:line-break/> <text:line-break/><text:span text:style-name="highlight_co0">#ОПТИМИЗАЦИЯ СКОРОСТИ: Если скорость выполнения недовлетворительна, то</text:span><text:line-break/><text:span text:style-name="highlight_co0">#выражения могут быть выполнены гораздо быстрее, если до "s/.../.../"</text:span><text:line-break/><text:span text:style-name="highlight_co0">#сделать поиск по файлу</text:span><text:line-break/> <text:line-break/><text:s text:c="3"/><text:span text:style-name="highlight_kw2">sed</text:span> <text:span text:style-name="highlight_st_h">'s/foo/bar/g'</text:span> filename<text:s text:c="9"/><text:span text:style-name="highlight_co0"># Стандартная команда замены</text:span><text:line-break/><text:s text:c="3"/><text:span text:style-name="highlight_kw2">sed</text:span> <text:span text:style-name="highlight_st_h">'/foo/ s/foo/bar/g'</text:span> filename<text:s text:c="3"/><text:span text:style-name="highlight_co0"># выполняется гораздо быстрее</text:span><text:line-break/><text:s text:c="3"/><text:span text:style-name="highlight_kw2">sed</text:span> <text:span text:style-name="highlight_st_h">'/foo/ s//bar/g'</text:span> filename<text:s text:c="6"/><text:span text:style-name="highlight_co0"># сокращенное выражение</text:span><text:line-break/> <text:line-break/><text:span text:style-name="highlight_co0">#Если выбор или удаление производится только в части файла, то команда</text:span><text:line-break/><text:span text:style-name="highlight_co0">#выход (q) ускорит выполнение на больших файлах</text:span><text:line-break/> <text:line-break/><text:s text:c="3"/><text:span text:style-name="highlight_kw2">sed</text:span> <text:span text:style-name="highlight_re5">-n</text:span> <text:span text:style-name="highlight_st_h">'45,50p'</text:span> filename<text:s text:c="11"/><text:span text:style-name="highlight_co0"># печать строк 45-50 файла</text:span><text:line-break/><text:s text:c="3"/><text:span text:style-name="highlight_kw2">sed</text:span> <text:span text:style-name="highlight_re5">-n</text:span> <text:span text:style-name="highlight_st_h">'51q;45,50p'</text:span> filename<text:s text:c="7"/><text:span text:style-name="highlight_co0"># то-же, но быстрее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2" style:family="text">
      <style:text-properties fo:border="0pt none"/>
    </style:style>
    <style:style style:name="highlight_st_h" style:family="text">
      <style:text-properties fo:border="0pt none"/>
    </style:style>
    <style:style style:name="highlight_sy0" style:family="text">
      <style:text-properties fo:border="0pt none"/>
    </style:style>
    <style:style style:name="highlight_re5" style:family="text">
      <style:text-properties fo:border="0pt none"/>
    </style:style>
    <style:style style:name="highlight_st0" style:family="text">
      <style:text-properties fo:border="0pt none"/>
    </style:style>
    <style:style style:name="highlight_es5" style:family="text">
      <style:text-properties fo:border="0pt none"/>
    </style:style>
    <style:style style:name="highlight_es1" style:family="text">
      <style:text-properties fo:border="0pt none"/>
    </style:style>
    <style:style style:name="highlight_kw3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sed_examples</dc:title>
  </office:meta>
</office:document-meta>
</file>