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speedtest_custom_url"/><text:bookmark-start text:name="__RefHeading___тест_скорости_во_встроенном_портале_1"/><text:bookmark-start text:name="тест_скорости_во_встроенном_портале"/>Тест скорости во встроенном портале<text:bookmark-end text:name="__RefHeading___тест_скорости_во_встроенном_портале_1"/><text:bookmark-end text:name="тест_скорости_во_встроенном_портале"/></text:h>
      <text:p text:style-name="Text_20_body">Указать адрес в секции для необходимой модели СТБ, в строке <text:span text:style-name="Source_20_Text">speedTest: '',</text:span></text:p>
      <text:p text:style-name="Text_20_body">Пример секции для MAG270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~mag255 hybrid (DVB-C, DVB-T)</text:span><text:line-break/> models.<text:span text:style-name="highlight_me1">MAG270</text:span> <text:span text:style-name="highlight_sy0">=</text:span> <text:span text:style-name="highlight_br0">{</text:span><text:line-break/><text:s text:c="2"/>menu<text:span text:style-name="highlight_sy0">:</text:span> <text:span text:style-name="highlight_br0">[</text:span><text:line-break/><text:s text:c="3"/>menu.<text:span text:style-name="highlight_me1">mediaBrowser</text:span>,<text:s text:c="4"/>menu.<text:span text:style-name="highlight_me1">dvbChannels</text:span>, menu.<text:span text:style-name="highlight_me1">tvChannels</text:span>, menu.<text:span text:style-name="highlight_me1">youtube</text:span>, menu.<text:span text:style-name="highlight_me1">wildWeb</text:span>,<text:line-break/><text:s text:c="3"/>menu.<text:span text:style-name="highlight_me1">weatherSettings</text:span>, menu.<text:span text:style-name="highlight_me1">pvr</text:span>,<text:s text:c="9"/>menu.<text:span text:style-name="highlight_me1">dlman</text:span>,<text:s text:c="6"/>menu.<text:span text:style-name="highlight_me1">manual</text:span>,<text:s text:c="2"/>menu.<text:span text:style-name="highlight_me1">settings</text:span>,<text:line-break/><text:s text:c="3"/>menu.<text:span text:style-name="highlight_me1">gameLines</text:span>,<text:s text:c="7"/>menu.<text:span text:style-name="highlight_me1">gameSudoku</text:span>,<text:s text:c="2"/>menu.<text:span text:style-name="highlight_me1">gameMemory</text:span><text:line-break/><text:s text:c="2"/><text:span text:style-name="highlight_br0">]</text:span>,<text:line-break/><text:s text:c="2"/>mayDVB<text:span text:style-name="highlight_sy0">:</text:span> <text:span text:style-name="highlight_kw2">true</text:span>,<text:line-break/><text:s text:c="2"/>url<text:span text:style-name="highlight_sy0">:</text:span> <text:span text:style-name="highlight_br0">{</text:span><text:line-break/><text:s text:c="3"/>updateList<text:span text:style-name="highlight_sy0">:</text:span> <text:span text:style-name="highlight_st0">'http://mag.infomir.com.ua/270/r2/update_list.txt'</text:span>,<text:line-break/><text:s text:c="3"/>speedTest<text:span text:style-name="highlight_sy0">:</text:span> <text:span text:style-name="highlight_st0">'http://your_custom_url/100mb.bin'</text:span>,<text:line-break/><text:s text:c="3"/>traceroute<text:span text:style-name="highlight_sy0">:</text:span> <text:span text:style-name="highlight_kw2">false</text:span><text:line-break/><text:s text:c="2"/><text:span text:style-name="highlight_br0">}</text:span>,<text:line-break/><text:s text:c="2"/>setting<text:span text:style-name="highlight_sy0">:</text:span> <text:span text:style-name="highlight_br0">{</text:span><text:line-break/><text:s text:c="3"/>settingsList <text:span text:style-name="highlight_sy0">:</text:span> <text:span text:style-name="highlight_br0">[</text:span><text:span text:style-name="highlight_st0">'playback'</text:span>,<text:span text:style-name="highlight_st0">'interface'</text:span>,<text:span text:style-name="highlight_st0">'update'</text:span>,<text:span text:style-name="highlight_st0">'timeShift'</text:span>,<text:span text:style-name="highlight_st0">'speedTest'</text:span>,<text:span text:style-name="highlight_st0">'DVB'</text:span>,<text:span text:style-name="highlight_st0">'settings'</text:span>, <text:span text:style-name="highlight_st0">'accessControl'</text:span>, <text:span text:style-name="highlight_st0">'teletext'</text:span><text:span text:style-name="highlight_br0">]</text:span><text:line-break/><text:s text:c="2"/><text:span text:style-name="highlight_br0">}</text:span><text:line-break/> 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peedtest_custom_url</dc:title>
  </office:meta>
</office:document-meta>
</file>