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nu0" style:family="text">
      <style:text-properties fo:border="0pt none"/>
    </style:style>
    <style:style style:name="highlight_co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ssh_key_autorization"/>Допустим, вам необходимо настроить беспарольный вход по <text:span text:style-name="Strong_20_Emphasis">ssh</text:span> (<text:span text:style-name="Strong_20_Emphasis">scp</text:span> и <text:span text:style-name="Strong_20_Emphasis">sftp</text:span> тоже) на удаленный сервер <text:span text:style-name="Strong_20_Emphasis">host</text:span> под пользователем <text:span text:style-name="Strong_20_Emphasis">user</text:span>. 
Если имя Вашего локального пользователя совпадает с удаленным, то <text:span text:style-name="Strong_20_Emphasis">user@</text:span> везде можно опустить.</text:p>
      <text:list text:style-name="List_20_1" text:continue-numbering="false">
        <text:list-item>
          <text:p text:style-name="LastListParagraph_List_20_1_Content_First"> Создаем открытый и закрытый ключ нашей локальной системы</text:p>
        </text:list-item>
      </text:list>
      <text:p text:style-name="Preformatted_20_Text">ssh-keygen -t rsa</text:p>
      <text:p text:style-name="Text_20_body">нажимаем “Enter”, отказываясь от ключевой фразы.</text:p>
      <text:list text:style-name="List_20_1" text:continue-numbering="false">
        <text:list-item>
          <text:p text:style-name="LastListParagraph_List_20_1_Content_First"> если в системе есть программа <text:span text:style-name="Strong_20_Emphasis">ssh-copy-id</text:span>, то настраиваем удаленную систему на то, чтобы оно авторизировало <text:span text:style-name="Strong_20_Emphasis">ssh</text:span> по открытому ключу</text:p>
        </text:list-item>
      </text:list>
      <text:p text:style-name="Preformatted_20_Text">ssh-copy-id -i ~/.ssh/id_rsa user@host</text:p>
      <text:p text:style-name="Text_20_body">если порт не стандартный (отличный от 22)</text:p>
      <text:p text:style-name="Preformatted_20_Text">ssh-copy-id '-p 2202 -i ~/.ssh/id_rsa<text:s text:c="2"/>user@host'</text:p>
      <text:p text:style-name="Text_20_body">если <text:span text:style-name="Strong_20_Emphasis">ssh-copy-id</text:span> нет, то можно сделать это вручную.</text:p>
      <text:p text:style-name="Text_20_body">Последовательность действий:</text:p>
      <text:list text:style-name="List_20_1" text:continue-numbering="false">
        <text:list-item>
          <text:p text:style-name="LastListParagraph_List_20_1_Content_First"> копируем открытый ключ на удаленную систему</text:p>
        </text:list-item>
      </text:list>
      <text:p text:style-name="Preformatted_20_Text">scp ~/.ssh/id_rsa.pub<text:s text:c="2"/>user@host:~ </text:p>
      <text:list text:style-name="List_20_1" text:continue-numbering="false">
        <text:list-item>
          <text:p text:style-name="LastListParagraph_List_20_1_Content_First"> Авторизуемся на удаленном сервере</text:p>
        </text:list-item>
      </text:list>
      <text:p text:style-name="Preformatted_20_Text">ssh user@host</text:p>
      <text:list text:style-name="List_20_1" text:continue-numbering="false">
        <text:list-item>
          <text:p text:style-name="LastListParagraph_List_20_1_Content_First"> заносим открытый ключ нашей локальный системы в авторизованные ключи удаленной системы, устанавливаем правильные права и “убираем за собой мусор”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remote$ </text:span><text:span text:style-name="highlight_br0">[</text:span> <text:span text:style-name="highlight_re5">-d</text:span> ~<text:span text:style-name="highlight_sy0">/</text:span>.ssh <text:span text:style-name="highlight_br0">]</text:span> <text:span text:style-name="highlight_sy0">||</text:span> <text:span text:style-name="highlight_br0">(</text:span><text:span text:style-name="highlight_kw2">mkdir</text:span> ~<text:span text:style-name="highlight_sy0">/</text:span>.ssh; <text:span text:style-name="highlight_kw2">chmod</text:span> <text:span text:style-name="highlight_nu0">711</text:span> ~<text:span text:style-name="highlight_sy0">/</text:span>.ssh<text:span text:style-name="highlight_br0">)</text:span> <text:span text:style-name="highlight_co0"># создаем директорию и даём права</text:span><text:line-break/><text:span text:style-name="highlight_co4">remote$ </text:span><text:span text:style-name="highlight_kw2">cat</text:span> ~<text:span text:style-name="highlight_sy0">/</text:span>id_rsa.pub <text:span text:style-name="highlight_sy0">&gt;&gt;</text:span> ~<text:span text:style-name="highlight_sy0">/</text:span>.ssh<text:span text:style-name="highlight_sy0">/</text:span>authorized_keys<text:s text:c="8"/><text:span text:style-name="highlight_co0"># добавляем открытый ключ</text:span><text:line-break/><text:span text:style-name="highlight_co4">remote$ </text:span><text:span text:style-name="highlight_kw2">chmod</text:span> <text:span text:style-name="highlight_nu0">600</text:span> ~<text:span text:style-name="highlight_sy0">/</text:span>.ssh<text:span text:style-name="highlight_sy0">/</text:span>authorized_keys<text:s text:c="18"/><text:span text:style-name="highlight_co0"># делаем правильные права </text:span><text:line-break/><text:span text:style-name="highlight_co4">remote$ </text:span><text:span text:style-name="highlight_kw2">rm</text:span> ~<text:span text:style-name="highlight_sy0">/</text:span>id_rsa.pub<text:s text:c="35"/><text:span text:style-name="highlight_co0"># удаляем не нужное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роверяем, что все работает, запускаем на локальном компьютере.</text:p>
        </text:list-item>
      </text:list>
      <text:p text:style-name="Preformatted_20_Text">ssh user@h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br0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nu0" style:family="text">
      <style:text-properties fo:border="0pt none"/>
    </style:style>
    <style:style style:name="highlight_co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sh_key_autorization</dc:title>
  </office:meta>
</office:document-meta>
</file>