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docs.infomir.com.ua/doku.php?id=ubunutu_14.04_apache_and_nginx" text:style-name="Internet_20_link" text:visited-style-name="Visited_20_Internet_20_Link">Ubuntu 14.04 связка Apache + Nginx</text:a></text:p>
      <text:p text:style-name="Text_20_body"><text:a xlink:type="simple" xlink:href="https://docs.infomir.com.ua/doku.php?id=knowledge_base:update_snakeoil_apache_sert" text:style-name="Internet_20_link" text:visited-style-name="Visited_20_Internet_20_Link">Update/Renew OpenSSL snakeoil cert for Apach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knowledge_base:ssl_certificate</dc:title>
  </office:meta>
</office:document-meta>
</file>