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nu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knowledge_base:igmp_snooping" text:style-name="Internet_20_link" text:visited-style-name="Visited_20_Internet_20_Link">IGMP Snooping</text:a></text:p>
      <text:p text:style-name="Text_20_body"><text:bookmark text:name="knowledge_base:tcp_dump"/>man tcpdump | less -Ip examples, чтобы увидеть некоторые примеры</text:p>
      <text:p text:style-name="Text_20_body">фильтр tcpdump для HTTP GET:</text:p>
      <text:p text:style-name="Preformatted_20_Text">sudo tcpdump -s 0 -A 'tcp[((tcp[12:1] &amp; 0xf0) &gt;&gt; 2):4] = 0x47455420'</text:p>
      <text:p text:style-name="Text_20_body">фильтр tcpdump для HTTP POST:</text:p>
      <text:p text:style-name="Preformatted_20_Text">sudo tcpdump -s 0 -A 'tcp dst port 80 and (tcp[((tcp[12:1] &amp; 0xf0) &gt;&gt; 2):4] = 0x504f5354)'</text:p>
      <text:p text:style-name="Text_20_body">Мониторинг HTTP-трафика, включая заголовки запросов и ответов и тело сообщения (источник):</text:p>
      <text:p text:style-name="Preformatted_20_Text">tcpdump -A -s 0 'tcp port 80 and (((ip[2:2] - ((ip[0]&amp;0xf)&lt;&lt;2)) - ((tcp[12]&amp;0xf0)&gt;&gt;2)) != 0)'<text:line-break/>tcpdump -X -s 0 'tcp port 80 and (((ip[2:2] - ((ip[0]&amp;0xf)&lt;&lt;2)) - ((tcp[12]&amp;0xf0)&gt;&gt;2)) != 0)'</text:p>
      <text:h text:style-name="Heading_20_3" text:outline-level="3"><text:bookmark-start text:name="__RefHeading___list_interfaces_that_tcpdump_can_listen_on_1"/><text:bookmark-start text:name="list_interfaces_that_tcpdump_can_listen_on"/>List interfaces that tcpdump can listen on<text:bookmark-end text:name="__RefHeading___list_interfaces_that_tcpdump_can_listen_on_1"/><text:bookmark-end text:name="list_interfaces_that_tcpdump_can_listen_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tcpdump -D</text:span><text:line-break/><text:span text:style-name="highlight_nu0">1</text:span>.eth0<text:line-break/><text:span text:style-name="highlight_nu0">2</text:span>.eth1<text:line-break/><text:span text:style-name="highlight_nu0">3</text:span>.eth1.780<text:line-break/><text:span text:style-name="highlight_nu0">4</text:span>.eth1.781<text:line-break/><text:span text:style-name="highlight_nu0">5</text:span>.eth1.790<text:line-break/><text:span text:style-name="highlight_nu0">6</text:span>.eth2<text:line-break/><text:span text:style-name="highlight_nu0">7</text:span>.eth2.10<text:line-break/><text:span text:style-name="highlight_nu0">8</text:span>.eth3<text:line-break/><text:span text:style-name="highlight_nu0">9</text:span>.eth4<text:line-break/><text:span text:style-name="highlight_nu0">10</text:span>.any <text:span text:style-name="highlight_br0">(</text:span>Pseudo-device that captures on all interfaces<text:span text:style-name="highlight_br0">)</text:span><text:line-break/><text:span text:style-name="highlight_nu0">11</text:span>.lo</text:p>
          </table:table-cell>
        </table:table-row>
      </table:table>
      <text:p text:style-name="Text_20_body">Note: «any» interface is an option only on Linux systems running kernel 2.4 onwards. Not available on *BSD, Solaris or any other Unix system.</text:p>
      <text:h text:style-name="Heading_20_3" text:outline-level="3"><text:bookmark-start text:name="__RefHeading___turn_on_verbose_key_in_tcpdump_to_see_ip_and_tcp_header_information_2"/><text:bookmark-start text:name="turn_on_verbose_key_in_tcpdump_to_see_ip_and_tcp_header_information"/>Turn on "verbose" key in TCPDUMP to see IP and TCP header information<text:bookmark-end text:name="__RefHeading___turn_on_verbose_key_in_tcpdump_to_see_ip_and_tcp_header_information_2"/><text:bookmark-end text:name="turn_on_verbose_key_in_tcpdump_to_see_ip_and_tcp_header_inform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cpdump <text:span text:style-name="highlight_re5">-vi</text:span> eth0</text:p>
          </table:table-cell>
        </table:table-row>
      </table:table>
      <text:h text:style-name="Heading_20_3" text:outline-level="3"><text:bookmark-start text:name="__RefHeading___turn_off_hostname_and_port_lookup_in_tcpdump_3"/><text:bookmark-start text:name="turn_off_hostname_and_port_lookup_in_tcpdump"/>Turn off hostname and port lookup in TCPDUMP<text:bookmark-end text:name="__RefHeading___turn_off_hostname_and_port_lookup_in_tcpdump_3"/><text:bookmark-end text:name="turn_off_hostname_and_port_lookup_in_tcpdump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cpdump <text:span text:style-name="highlight_re5">-vnni</text:span> eth0</text:p>
          </table:table-cell>
        </table:table-row>
      </table:table>
      <text:h text:style-name="Heading_20_3" text:outline-level="3"><text:bookmark-start text:name="__RefHeading___tcpdump_filter_only_icmp_traffic_4"/><text:bookmark-start text:name="tcpdump_filter_only_icmp_traffic"/>Tcpdump filter only icmp traffic<text:bookmark-end text:name="__RefHeading___tcpdump_filter_only_icmp_traffic_4"/><text:bookmark-end text:name="tcpdump_filter_only_icmp_traffic"/></text:h>
      <text:p text:style-name="Preformatted_20_Text">tcpdump -nni eth0 icmp</text:p>
      <text:h text:style-name="Heading_20_3" text:outline-level="3"><text:bookmark-start text:name="__RefHeading___tcpdump_command_to_filter_on_icmp_type_-_capture_only_icmp_echo_request_5"/><text:bookmark-start text:name="tcpdump_command_to_filter_on_icmp_type_-_capture_only_icmp_echo_request"/>Tcpdump command to filter on ICMP type - capture only ICMP echo request<text:bookmark-end text:name="__RefHeading___tcpdump_command_to_filter_on_icmp_type_-_capture_only_icmp_echo_request_5"/><text:bookmark-end text:name="tcpdump_command_to_filter_on_icmp_type_-_capture_only_icmp_echo_request"/></text:h>
      <text:p text:style-name="Text_20_body">As shows on ICMP wiki page <text:a xlink:type="simple" xlink:href="http://en.wikipedia.org/wiki/Internet_Control_Message_Protocol" text:style-name="Internet_20_link" text:visited-style-name="Visited_20_Internet_20_Link">http://en.wikipedia.org/wiki/Internet_Control_Message_Protocol</text:a>, ICMP echo requests are ICMP type 8 ( ICMP code is not important as there is only one code for ICMP type 8 [ and 0 actually ] 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cpdump <text:span text:style-name="highlight_re5">-nni</text:span> vlan111 <text:span text:style-name="highlight_re5">-e</text:span> icmp<text:span text:style-name="highlight_br0">[</text:span>icmptype<text:span text:style-name="highlight_br0">]</text:span> == <text:span text:style-name="highlight_nu0">8</text:span><text:line-break/>tcpdump: verbose output suppressed, use <text:span text:style-name="highlight_re5">-v</text:span> or <text:span text:style-name="highlight_re5">-vv</text:span> <text:span text:style-name="highlight_kw1">for</text:span> full protocol decode<text:line-break/>listening on vlan111, link-type EN10MB <text:span text:style-name="highlight_br0">(</text:span>Ethernet<text:span text:style-name="highlight_br0">)</text:span>, capture <text:span text:style-name="highlight_kw2">size</text:span> <text:span text:style-name="highlight_nu0">65535</text:span> bytes<text:line-break/><text:span text:style-name="highlight_nu0">12</text:span>:<text:span text:style-name="highlight_nu0">39</text:span>:<text:span text:style-name="highlight_nu0">05.471531</text:span> 00:07:e9:a5:9b:fa <text:span text:style-name="highlight_sy0">&gt;</text:span> 00:<text:span text:style-name="highlight_nu0">10</text:span>:db:ff:<text:span text:style-name="highlight_nu0">10</text:span>:02, ethertype IPv4 <text:span text:style-name="highlight_br0">(</text:span>0x0800<text:span text:style-name="highlight_br0">)</text:span>, length <text:span text:style-name="highlight_nu0">98</text:span>: 10.1.111.10 <text:span text:style-name="highlight_sy0">&gt;</text:span> 10.0.0.4: ICMP <text:span text:style-name="highlight_kw3">echo</text:span> request, <text:span text:style-name="highlight_kw2">id</text:span> <text:span text:style-name="highlight_nu0">24907</text:span>, <text:span text:style-name="highlight_kw2">seq</text:span> <text:span text:style-name="highlight_nu0">307</text:span>, length <text:span text:style-name="highlight_nu0">64</text:span><text:line-break/><text:span text:style-name="highlight_nu0">12</text:span>:<text:span text:style-name="highlight_nu0">39</text:span>:<text:span text:style-name="highlight_nu0">06.472431</text:span> 00:07:e9:a5:9b:fa <text:span text:style-name="highlight_sy0">&gt;</text:span> 00:<text:span text:style-name="highlight_nu0">10</text:span>:db:ff:<text:span text:style-name="highlight_nu0">10</text:span>:02, ethertype IPv4 <text:span text:style-name="highlight_br0">(</text:span>0x0800<text:span text:style-name="highlight_br0">)</text:span>, length <text:span text:style-name="highlight_nu0">98</text:span>: 10.1.111.10 <text:span text:style-name="highlight_sy0">&gt;</text:span> 10.0.0.4: ICMP <text:span text:style-name="highlight_kw3">echo</text:span> request, <text:span text:style-name="highlight_kw2">id</text:span> <text:span text:style-name="highlight_nu0">24907</text:span>, <text:span text:style-name="highlight_kw2">seq</text:span> <text:span text:style-name="highlight_nu0">308</text:span>, length <text:span text:style-name="highlight_nu0">64</text:span></text:p>
          </table:table-cell>
        </table:table-row>
      </table:table>
      <text:p text:style-name="Text_20_body">Above tcpdump filter «icmp[icmptype] == 8» will only display ip packets that have icmp payload and icmptype 8 - ICMP Echo Request.</text:p>
      <text:h text:style-name="Heading_20_3" text:outline-level="3"><text:bookmark-start text:name="__RefHeading___tcpdump_command_to_filter_on_icmp_type_-_capture_only_icmp_echo_reply_6"/><text:bookmark-start text:name="tcpdump_command_to_filter_on_icmp_type_-_capture_only_icmp_echo_reply"/>Tcpdump command to filter on ICMP type - capture only ICMP echo reply<text:bookmark-end text:name="__RefHeading___tcpdump_command_to_filter_on_icmp_type_-_capture_only_icmp_echo_reply_6"/><text:bookmark-end text:name="tcpdump_command_to_filter_on_icmp_type_-_capture_only_icmp_echo_reply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 tcpdump -nni vlan111 -e icmp[icmptype] == 0</text:span><text:line-break/>tcpdump: verbose output suppressed, use <text:span text:style-name="highlight_re5">-v</text:span> or <text:span text:style-name="highlight_re5">-vv</text:span> <text:span text:style-name="highlight_kw1">for</text:span> full protocol decode<text:line-break/>listening on vlan111, link-type EN10MB <text:span text:style-name="highlight_br0">(</text:span>Ethernet<text:span text:style-name="highlight_br0">)</text:span>, capture <text:span text:style-name="highlight_kw2">size</text:span> <text:span text:style-name="highlight_nu0">65535</text:span> bytes<text:line-break/><text:span text:style-name="highlight_nu0">12</text:span>:<text:span text:style-name="highlight_nu0">40</text:span>:<text:span text:style-name="highlight_nu0">52.569668</text:span> 00:<text:span text:style-name="highlight_nu0">10</text:span>:db:ff:<text:span text:style-name="highlight_nu0">10</text:span>:02 <text:span text:style-name="highlight_sy0">&gt;</text:span> 00:07:e9:a5:9b:fa, ethertype IPv4 <text:span text:style-name="highlight_br0">(</text:span>0x0800<text:span text:style-name="highlight_br0">)</text:span>, length <text:span text:style-name="highlight_nu0">98</text:span>: 10.0.0.4 <text:span text:style-name="highlight_sy0">&gt;</text:span> 10.1.111.10: ICMP <text:span text:style-name="highlight_kw3">echo</text:span> reply, <text:span text:style-name="highlight_kw2">id</text:span> <text:span text:style-name="highlight_nu0">24907</text:span>, <text:span text:style-name="highlight_kw2">seq</text:span> <text:span text:style-name="highlight_nu0">414</text:span>, length <text:span text:style-name="highlight_nu0">64</text:span><text:line-break/><text:span text:style-name="highlight_nu0">12</text:span>:<text:span text:style-name="highlight_nu0">40</text:span>:<text:span text:style-name="highlight_nu0">53.570530</text:span> 00:<text:span text:style-name="highlight_nu0">10</text:span>:db:ff:<text:span text:style-name="highlight_nu0">10</text:span>:02 <text:span text:style-name="highlight_sy0">&gt;</text:span> 00:07:e9:a5:9b:fa, ethertype IPv4 <text:span text:style-name="highlight_br0">(</text:span>0x0800<text:span text:style-name="highlight_br0">)</text:span>, length <text:span text:style-name="highlight_nu0">98</text:span>: 10.0.0.4 <text:span text:style-name="highlight_sy0">&gt;</text:span> 10.1.111.10: ICMP <text:span text:style-name="highlight_kw3">echo</text:span> reply, <text:span text:style-name="highlight_kw2">id</text:span> <text:span text:style-name="highlight_nu0">24907</text:span>, <text:span text:style-name="highlight_kw2">seq</text:span> <text:span text:style-name="highlight_nu0">415</text:span>, length <text:span text:style-name="highlight_nu0">64</text:span></text:p>
          </table:table-cell>
        </table:table-row>
      </table:table>
      <text:p text:style-name="Text_20_body">Notice from ICMP types and codes table that icmptype 0 is the echo reply.</text:p>
      <text:h text:style-name="Heading_20_3" text:outline-level="3"><text:bookmark-start text:name="__RefHeading___tcpdump_filter_packets_with_specified_ip_identification_in_ip_header_7"/><text:bookmark-start text:name="tcpdump_filter_packets_with_specified_ip_identification_in_ip_header"/>Tcpdump filter packets with specified ip identification in ip header<text:bookmark-end text:name="__RefHeading___tcpdump_filter_packets_with_specified_ip_identification_in_ip_header_7"/><text:bookmark-end text:name="tcpdump_filter_packets_with_specified_ip_identification_in_ip_header"/></text:h>
      <text:p text:style-name="Text_20_body">(See <text:a xlink:type="simple" xlink:href="https://forum.ivorde.com/tcpdump-filter-packets-with-specified-ip-identification-in-ip-header-t19601.html" text:style-name="Internet_20_link" text:visited-style-name="Visited_20_Internet_20_Link">https://forum.ivorde.com/tcpdump-filter-packets-with-specified-ip-identification-in-ip-header-t19601.html</text:a> for more details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 tcpdump -nr /tmp/tcpdump.pcap -v 'ip[4:2] == 24332'</text:span><text:line-break/>reading from <text:span text:style-name="highlight_kw2">file</text:span> <text:span text:style-name="highlight_sy0">/</text:span>tmp<text:span text:style-name="highlight_sy0">/</text:span>tcpdump.pcap, link-type EN10MB <text:span text:style-name="highlight_br0">(</text:span>Ethernet<text:span text:style-name="highlight_br0">)</text:span><text:line-break/>capability mode sandbox enabled<text:line-break/><text:span text:style-name="highlight_nu0">23</text:span>:<text:span text:style-name="highlight_nu0">58</text:span>:<text:span text:style-name="highlight_nu0">50.090759</text:span> IP <text:span text:style-name="highlight_br0">(</text:span>tos 0x10, ttl <text:span text:style-name="highlight_nu0">128</text:span>, <text:span text:style-name="highlight_kw2">id</text:span> <text:span text:style-name="highlight_nu0">24332</text:span>, offset <text:span text:style-name="highlight_nu0">0</text:span>, flags <text:span text:style-name="highlight_br0">[</text:span>DF<text:span text:style-name="highlight_br0">]</text:span>, proto TCP <text:span text:style-name="highlight_br0">(</text:span><text:span text:style-name="highlight_nu0">6</text:span><text:span text:style-name="highlight_br0">)</text:span>, length <text:span text:style-name="highlight_nu0">204</text:span><text:span text:style-name="highlight_br0">)</text:span><text:line-break/><text:s text:c="4"/>10.1.1.1.22 <text:span text:style-name="highlight_sy0">&gt;</text:span> 192.168.0.109.53989: Flags <text:span text:style-name="highlight_br0">[</text:span>P.<text:span text:style-name="highlight_br0">]</text:span>, <text:span text:style-name="highlight_kw2">seq</text:span> <text:span text:style-name="highlight_nu0">3661036793</text:span>:<text:span text:style-name="highlight_nu0">3661036957</text:span>, ack <text:span text:style-name="highlight_nu0">2364476704</text:span>, win <text:span text:style-name="highlight_nu0">4106</text:span>, length <text:span text:style-name="highlight_nu0">164</text:span></text:p>
          </table:table-cell>
        </table:table-row>
      </table:table>
      <text:h text:style-name="Heading_20_3" text:outline-level="3"><text:bookmark-start text:name="__RefHeading___tcpdump_filtering_based_on_dscp_field_in_ip_header_8"/><text:bookmark-start text:name="tcpdump_filtering_based_on_dscp_field_in_ip_header"/>Tcpdump filtering based on DSCP field in IP header<text:bookmark-end text:name="__RefHeading___tcpdump_filtering_based_on_dscp_field_in_ip_header_8"/><text:bookmark-end text:name="tcpdump_filtering_based_on_dscp_field_in_ip_header"/></text:h>
      <text:p text:style-name="Text_20_body">(See <text:a xlink:type="simple" xlink:href="https://forum.ivorde.com/tcpdump-how-to-to-capture-only-ip-packets-with-specific-dscp-class-in-ip-header-t14041.html" text:style-name="Internet_20_link" text:visited-style-name="Visited_20_Internet_20_Link">https://forum.ivorde.com/tcpdump-how-to-to-capture-only-ip-packets-with-specific-dscp-class-in-ip-header-t14041.html</text:a> for more details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 tcpdump -nni eth1 -v 'ip[1] &amp; 0xfc == 184'</text:span><text:line-break/><text:span text:style-name="highlight_nu0">12</text:span>:<text:span text:style-name="highlight_nu0">56</text:span>:<text:span text:style-name="highlight_nu0">49.690239</text:span> IP <text:span text:style-name="highlight_br0">(</text:span>tos 0xb8, ttl <text:span text:style-name="highlight_nu0">63</text:span>, <text:span text:style-name="highlight_kw2">id</text:span> <text:span text:style-name="highlight_nu0">44823</text:span>, offset <text:span text:style-name="highlight_nu0">0</text:span>, flags <text:span text:style-name="highlight_br0">[</text:span>DF<text:span text:style-name="highlight_br0">]</text:span>, proto TCP <text:span text:style-name="highlight_br0">(</text:span><text:span text:style-name="highlight_nu0">6</text:span><text:span text:style-name="highlight_br0">)</text:span>, length <text:span text:style-name="highlight_nu0">40</text:span><text:span text:style-name="highlight_br0">)</text:span><text:line-break/><text:s text:c="4"/>28.32.179.11.80 <text:span text:style-name="highlight_sy0">&gt;</text:span> 61.219.73.106.61244: Flags <text:span text:style-name="highlight_br0">[</text:span>F.<text:span text:style-name="highlight_br0">]</text:span>, cksum 0xdac1 <text:span text:style-name="highlight_br0">(</text:span>correct<text:span text:style-name="highlight_br0">)</text:span>, <text:span text:style-name="highlight_kw2">seq</text:span> <text:span text:style-name="highlight_nu0">2799324281</text:span>, ack <text:span text:style-name="highlight_nu0">4189664666</text:span>, win <text:span text:style-name="highlight_nu0">108</text:span>, length <text:span text:style-name="highlight_nu0">0</text:span></text:p>
          </table:table-cell>
        </table:table-row>
      </table:table>
      <text:h text:style-name="Heading_20_3" text:outline-level="3"><text:bookmark-start text:name="__RefHeading___tcpdumphow_to_to_capture_only_icmp_fragmentation_needed_notifications_9"/><text:bookmark-start text:name="tcpdumphow_to_to_capture_only_icmp_fragmentation_needed_notifications"/>Tcpdump: How to to capture only ICMP Fragmentation needed notifications<text:bookmark-end text:name="__RefHeading___tcpdumphow_to_to_capture_only_icmp_fragmentation_needed_notifications_9"/><text:bookmark-end text:name="tcpdumphow_to_to_capture_only_icmp_fragmentation_needed_notifications"/></text:h>
      <text:p text:style-name="Text_20_body">(See <text:a xlink:type="simple" xlink:href="https://forum.ivorde.com/tcpdump-how-to-to-capture-only-icmp-fragmentation-needed-notifications-t15211.html" text:style-name="Internet_20_link" text:visited-style-name="Visited_20_Internet_20_Link">https://forum.ivorde.com/tcpdump-how-to-to-capture-only-icmp-fragmentation-needed-notifications-t15211.html</text:a>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# tcpdump -nni vlan111 -e icmp[icmptype] == 3 &amp;&amp; icmp[icmpcode] == 4</text:span><text:line-break/>tcpdump: verbose output suppressed, use <text:span text:style-name="highlight_re5">-v</text:span> or <text:span text:style-name="highlight_re5">-vv</text:span> <text:span text:style-name="highlight_kw1">for</text:span> full protocol decode<text:line-break/>listening on vlan111, link-type EN10MB <text:span text:style-name="highlight_br0">(</text:span>Ethernet<text:span text:style-name="highlight_br0">)</text:span>, capture <text:span text:style-name="highlight_kw2">size</text:span> <text:span text:style-name="highlight_nu0">65535</text:span> bytes<text:line-break/><text:span text:style-name="highlight_nu0">12</text:span>:<text:span text:style-name="highlight_nu0">46</text:span>:<text:span text:style-name="highlight_nu0">41.500646</text:span> 00:<text:span text:style-name="highlight_nu0">10</text:span>:db:ff:<text:span text:style-name="highlight_nu0">10</text:span>:02 <text:span text:style-name="highlight_sy0">&gt;</text:span> 00:07:e9:a5:9b:fa, ethertype IPv4 <text:span text:style-name="highlight_br0">(</text:span>0x0800<text:span text:style-name="highlight_br0">)</text:span>, length <text:span text:style-name="highlight_nu0">70</text:span>: 10.1.111.1 <text:span text:style-name="highlight_sy0">&gt;</text:span> 10.1.111.10: ICMP 10.0.0.3 unreachable - need to frag <text:span text:style-name="highlight_br0">(</text:span>mtu <text:span text:style-name="highlight_nu0">1382</text:span><text:span text:style-name="highlight_br0">)</text:span>, length <text:span text:style-name="highlight_nu0">36</text:span></text:p>
          </table:table-cell>
        </table:table-row>
      </table:table>
      <text:h text:style-name="Heading_20_3" text:outline-level="3"><text:bookmark-start text:name="__RefHeading___how_to_capture_frames_with_specific_source_or_destination_mac_address_10"/><text:bookmark-start text:name="how_to_capture_frames_with_specific_source_or_destination_mac_address"/>How to capture frames with specific source or destination mac address<text:bookmark-end text:name="__RefHeading___how_to_capture_frames_with_specific_source_or_destination_mac_address_10"/><text:bookmark-end text:name="how_to_capture_frames_with_specific_source_or_destination_mac_address"/></text:h>
      <text:p text:style-name="Text_20_body">(See <text:a xlink:type="simple" xlink:href="https://forum.ivorde.com/tcpdump-how-to-capture-frames-with-specific-source-destination-mac-address-t19471.html" text:style-name="Internet_20_link" text:visited-style-name="Visited_20_Internet_20_Link">https://forum.ivorde.com/tcpdump-how-to-capture-frames-with-specific-source-destination-mac-address-t19471.html</text:a>)</text:p>
      <text:p text:style-name="Preformatted_20_Text">tcpdump -nni eth0 ether src 2c:21:72:c6:c1:88</text:p>
      <text:p text:style-name="Preformatted_20_Text">tcpdump -nni eth0 ether dst 2c:21:72:c6:c1:88</text:p>
      <text:h text:style-name="Heading_20_3" text:outline-level="3"><text:bookmark-start text:name="__RefHeading___capture_only_packets_from_a_specific_ip_host_or_to_a_specific_ip_destination_11"/><text:bookmark-start text:name="capture_only_packets_from_a_specific_ip_host_or_to_a_specific_ip_destination"/>Capture only packets from a specific IP host or to a specific IP destination<text:bookmark-end text:name="__RefHeading___capture_only_packets_from_a_specific_ip_host_or_to_a_specific_ip_destination_11"/><text:bookmark-end text:name="capture_only_packets_from_a_specific_ip_host_or_to_a_specific_ip_destination"/></text:h>
      <text:p text:style-name="Preformatted_20_Text">$ tcpdump -nni en0 src host 8.8.8.8.8</text:p>
      <text:p text:style-name="Preformatted_20_Text">$ tcpdump -nni en0 dst host 8.8.8.8.8</text:p>
      <text:h text:style-name="Heading_20_3" text:outline-level="3"><text:bookmark-start text:name="__RefHeading___tcpdump_-_capture_only_arp_packets_12"/><text:bookmark-start text:name="tcpdump_-_capture_only_arp_packets"/>Tcpdump - capture only ARP packets<text:bookmark-end text:name="__RefHeading___tcpdump_-_capture_only_arp_packets_12"/><text:bookmark-end text:name="tcpdump_-_capture_only_arp_packets"/></text:h>
      <text:p text:style-name="Preformatted_20_Text">$ tcpdump -nni en0 arp</text:p>
      <text:h text:style-name="Heading_20_3" text:outline-level="3"><text:bookmark-start text:name="__RefHeading___capture_only_ipv4_or_only_ipv6_traffic_13"/><text:bookmark-start text:name="capture_only_ipv4_or_only_ipv6_traffic"/>Capture only IPv4 or only IPv6 traffic<text:bookmark-end text:name="__RefHeading___capture_only_ipv4_or_only_ipv6_traffic_13"/><text:bookmark-end text:name="capture_only_ipv4_or_only_ipv6_traffic"/></text:h>
      <text:p text:style-name="Preformatted_20_Text">$ tcpdump -nni en0 ip</text:p>
      <text:p text:style-name="Preformatted_20_Text">$ tcpdump -nni en0 ip6</text:p>
      <text:h text:style-name="Heading_20_3" text:outline-level="3"><text:bookmark-start text:name="__RefHeading___capture_ethernet_multicast_traffic_based_on_ethernet_field_and_on_ipv4_destination_14"/><text:bookmark-start text:name="capture_ethernet_multicast_traffic_based_on_ethernet_field_and_on_ipv4_destination"/>Capture ethernet multicast traffic based on ethernet field and on IPv4 destination<text:bookmark-end text:name="__RefHeading___capture_ethernet_multicast_traffic_based_on_ethernet_field_and_on_ipv4_destination_14"/><text:bookmark-end text:name="capture_ethernet_multicast_traffic_based_on_ethernet_field_and_on_ipv4_destination"/></text:h>
      <text:p text:style-name="Preformatted_20_Text">$ tcpdump -nni en0 "ether[0] &amp; 1 != 0"</text:p>
      <text:p text:style-name="Text_20_body">(Make sure the tcpdump expression above is enclosed in double quotes otherwise the &amp;amp; will be interpreted by the shell not by tcpdump).</text:p>
      <text:p text:style-name="Preformatted_20_Text">$ tcpdump -nni en0 dst net 224.0.0.0/4</text:p>
      <text:h text:style-name="Heading_20_3" text:outline-level="3"><text:bookmark-start text:name="__RefHeading___show_ethernet_layer_2_headers_15"/><text:bookmark-start text:name="show_ethernet_layer_2_headers"/>Show ethernet / layer 2 headers<text:bookmark-end text:name="__RefHeading___show_ethernet_layer_2_headers_15"/><text:bookmark-end text:name="show_ethernet_layer_2_headers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 tcpdump <text:span text:style-name="highlight_re5">-nni</text:span> en0 <text:span text:style-name="highlight_re5">-e</text:span><text:line-break/><text:span text:style-name="highlight_nu0">21</text:span>:<text:span text:style-name="highlight_nu0">54</text:span>:<text:span text:style-name="highlight_nu0">03.017194</text:span> <text:span text:style-name="highlight_nu0">80</text:span>:<text:span text:style-name="highlight_nu0">71</text:span>:1f:<text:span text:style-name="highlight_nu0">39</text:span>:<text:span text:style-name="highlight_nu0">61</text:span>:c8 <text:span text:style-name="highlight_sy0">&gt;</text:span> <text:span text:style-name="highlight_nu0">80</text:span>:e6:<text:span text:style-name="highlight_nu0">50</text:span>:07:2d:d6, ethertype IPv4 <text:span text:style-name="highlight_br0">(</text:span>0x0800<text:span text:style-name="highlight_br0">)</text:span>, length <text:span text:style-name="highlight_nu0">126</text:span>: 64.233.166.189.443 <text:span text:style-name="highlight_sy0">&gt;</text:span> 192.168.3.100.57904: Flags <text:span text:style-name="highlight_br0">[</text:span>P.<text:span text:style-name="highlight_br0">]</text:span>, <text:span text:style-name="highlight_kw2">seq</text:span> <text:span text:style-name="highlight_nu0">2082387620</text:span>:<text:span text:style-name="highlight_nu0">2082387680</text:span>, ack <text:span text:style-name="highlight_nu0">1352514330</text:span>, win <text:span text:style-name="highlight_nu0">1373</text:span>, options <text:span text:style-name="highlight_br0">[</text:span><text:span text:style-name="highlight_kw2">nop</text:span>,<text:span text:style-name="highlight_kw2">nop</text:span>,TS val <text:span text:style-name="highlight_nu0">1373308623</text:span> ecr <text:span text:style-name="highlight_nu0">829302794</text:span><text:span text:style-name="highlight_br0">]</text:span>, length <text:span text:style-name="highlight_nu0">60</text:span></text:p>
          </table:table-cell>
        </table:table-row>
      </table:table>
      <text:h text:style-name="Heading_20_3" text:outline-level="3"><text:bookmark-start text:name="__RefHeading___capture_only_specific_vlan_traffic_for_interfaces_that_terminate_vlan_trunks_16"/><text:bookmark-start text:name="capture_only_specific_vlan_traffic_for_interfaces_that_terminate_vlan_trunks"/>Capture only specific vlan traffic (for interfaces that terminate vlan trunks)<text:bookmark-end text:name="__RefHeading___capture_only_specific_vlan_traffic_for_interfaces_that_terminate_vlan_trunks_16"/><text:bookmark-end text:name="capture_only_specific_vlan_traffic_for_interfaces_that_terminate_vlan_trunks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0"># tcpdump -nni em2 -e vlan 5</text:span><text:line-break/><text:span text:style-name="highlight_nu0">20</text:span>:<text:span text:style-name="highlight_nu0">55</text:span>:<text:span text:style-name="highlight_nu0">32.265019</text:span> f8:c0:01:d2:<text:span text:style-name="highlight_nu0">35</text:span>:c1 <text:span text:style-name="highlight_sy0">&gt;</text:span> 00:<text:span text:style-name="highlight_nu0">26</text:span>:0b:<text:span text:style-name="highlight_nu0">28</text:span>:5e:<text:span text:style-name="highlight_nu0">40</text:span>, ethertype 802.1Q <text:span text:style-name="highlight_br0">(</text:span>0x8100<text:span text:style-name="highlight_br0">)</text:span>, length <text:span text:style-name="highlight_nu0">370</text:span>: vlan <text:span text:style-name="highlight_nu0">5</text:span>, p <text:span text:style-name="highlight_nu0">0</text:span>, ethertype IPv4, 12.16.11.149 <text:span text:style-name="highlight_sy0">&gt;</text:span> 12.250.3.6: ESP<text:span text:style-name="highlight_br0">(</text:span><text:span text:style-name="highlight_re2">spi</text:span>=0x0f3e6725,<text:span text:style-name="highlight_re2">seq</text:span>=0x72f<text:span text:style-name="highlight_br0">)</text:span>, length <text:span text:style-name="highlight_nu0">332</text:span></text:p>
          </table:table-cell>
        </table:table-row>
      </table:table>
      <text:h text:style-name="Heading_20_3" text:outline-level="3"><text:bookmark-start text:name="__RefHeading___capture_specific_ipv4_protocols_related_traffic_17"/><text:bookmark-start text:name="capture_specific_ipv4_protocols_related_traffic"/>Capture specific IPv4 protocols related traffic<text:bookmark-end text:name="__RefHeading___capture_specific_ipv4_protocols_related_traffic_17"/><text:bookmark-end text:name="capture_specific_ipv4_protocols_related_traffic"/></text:h>
      <text:p text:style-name="Text_20_body">IPv4 protocols are defined in any Linux/*BSD under /etc/protocols so if your having a temporary lack of memory, it's place to match protocol names against their id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0"># grep -E "esp|ah|gre|ospf|icmp|tcp|udp" /etc/protocols</text:span><text:line-break/>icmp<text:s text:c="3"/><text:span text:style-name="highlight_nu0">1</text:span><text:s text:c="3"/>ICMP<text:s text:c="6"/><text:span text:style-name="highlight_co0"># internet control message protocol</text:span><text:line-break/>tcp<text:s text:c="3"/><text:span text:style-name="highlight_nu0">6</text:span><text:s text:c="3"/>TCP<text:s text:c="6"/><text:span text:style-name="highlight_co0"># transmission control protocol</text:span><text:line-break/>udp<text:s text:c="3"/><text:span text:style-name="highlight_nu0">17</text:span><text:s text:c="3"/>UDP<text:s text:c="6"/><text:span text:style-name="highlight_co0"># user datagram protocol</text:span><text:line-break/>gre<text:s text:c="3"/><text:span text:style-name="highlight_nu0">47</text:span><text:s text:c="3"/>GRE<text:s text:c="6"/><text:span text:style-name="highlight_co0"># General Routing Encapsulation</text:span><text:line-break/>esp<text:s text:c="3"/><text:span text:style-name="highlight_nu0">50</text:span><text:s text:c="3"/>IPSEC-ESP<text:s text:c="3"/><text:span text:style-name="highlight_co0"># Encap Security Payload [RFC2406]</text:span><text:line-break/>ah<text:s text:c="3"/><text:span text:style-name="highlight_nu0">51</text:span><text:s text:c="3"/>IPSEC-AH<text:s text:c="3"/><text:span text:style-name="highlight_co0"># Authentication Header [RFC2402]</text:span><text:line-break/>ipv6-icmp <text:span text:style-name="highlight_nu0">58</text:span><text:s text:c="3"/>IPv6-ICMP<text:s text:c="3"/><text:span text:style-name="highlight_co0"># ICMP for IPv6</text:span><text:line-break/>ospf<text:s text:c="3"/><text:span text:style-name="highlight_nu0">89</text:span><text:s text:c="3"/>OSPFIGP<text:s text:c="6"/><text:span text:style-name="highlight_co0"># Open Shortest Path First IGP</text:span><text:line-break/>udplite<text:s text:c="3"/><text:span text:style-name="highlight_nu0">136</text:span><text:s text:c="3"/>UDPLite<text:s text:c="6"/><text:span text:style-name="highlight_co0"># UDP-Lite [RFC3828]</text:span><text:line-break/>wesp<text:s text:c="3"/><text:span text:style-name="highlight_nu0">141</text:span><text:s text:c="3"/>WESP<text:s text:c="6"/><text:span text:style-name="highlight_co0"># Wrapped Encapsulating Security Payload</text:span></text:p>
          </table:table-cell>
        </table:table-row>
      </table:table>
      <text:p text:style-name="Text_20_body">Showing below how to capture GRE traffic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co0"># tcpdump -nni em2 ip proto 47</text:span><text:line-break/>tcpdump: WARNING: em2: no IPv4 address assigned<text:line-break/>tcpdump: verbose output suppressed, use <text:span text:style-name="highlight_re5">-v</text:span> or <text:span text:style-name="highlight_re5">-vv</text:span> <text:span text:style-name="highlight_kw1">for</text:span> full protocol decode<text:line-break/>listening on em2, link-type EN10MB <text:span text:style-name="highlight_br0">(</text:span>Ethernet<text:span text:style-name="highlight_br0">)</text:span>, capture <text:span text:style-name="highlight_kw2">size</text:span> <text:span text:style-name="highlight_nu0">65535</text:span> bytes<text:line-break/><text:span text:style-name="highlight_nu0">21</text:span>:<text:span text:style-name="highlight_nu0">17</text:span>:<text:span text:style-name="highlight_nu0">32.870695</text:span> IP <text:span text:style-name="highlight_br0">(</text:span>tos 0x0, ttl <text:span text:style-name="highlight_nu0">64</text:span>, <text:span text:style-name="highlight_kw2">id</text:span> <text:span text:style-name="highlight_nu0">0</text:span>, offset <text:span text:style-name="highlight_nu0">0</text:span>, flags <text:span text:style-name="highlight_br0">[</text:span>DF<text:span text:style-name="highlight_br0">]</text:span>, proto GRE <text:span text:style-name="highlight_br0">(</text:span><text:span text:style-name="highlight_nu0">47</text:span><text:span text:style-name="highlight_br0">)</text:span>, length <text:span text:style-name="highlight_nu0">100</text:span><text:span text:style-name="highlight_br0">)</text:span><text:line-break/><text:s text:c="4"/>12.16.81.123 <text:span text:style-name="highlight_sy0">&gt;</text:span> 82.210.283.106: GREv0, Flags <text:span text:style-name="highlight_br0">[</text:span>none<text:span text:style-name="highlight_br0">]</text:span>, length <text:span text:style-name="highlight_nu0">80</text:span><text:line-break/><text:s text:c="3"/>IP6 <text:span text:style-name="highlight_br0">(</text:span>class 0xc0, hlim <text:span text:style-name="highlight_nu0">1</text:span>, next-header OSPF <text:span text:style-name="highlight_br0">(</text:span><text:span text:style-name="highlight_nu0">89</text:span><text:span text:style-name="highlight_br0">)</text:span> payload length: <text:span text:style-name="highlight_nu0">36</text:span><text:span text:style-name="highlight_br0">)</text:span> fe80::fac0:<text:span text:style-name="highlight_nu0">100</text:span>:d2:<text:span text:style-name="highlight_nu0">3580</text:span> <text:span text:style-name="highlight_sy0">&gt;</text:span> ff02::<text:span text:style-name="highlight_nu0">5</text:span>: OSPFv3, Hello, length <text:span text:style-name="highlight_nu0">36</text:span><text:line-break/><text:s text:c="3"/>Router-ID 172.16.2.2, Backbone Area<text:line-break/><text:s text:c="3"/>Options <text:span text:style-name="highlight_br0">[</text:span>V6, External, Router<text:span text:style-name="highlight_br0">]</text:span><text:line-break/><text:s text:c="5"/>Hello Timer 10s, Dead Timer 40s, Interface-ID 0.0.0.2, Priority <text:span text:style-name="highlight_nu0">128</text:span><text:line-break/><text:s text:c="5"/>Neighbor List:</text:p>
          </table:table-cell>
        </table:table-row>
      </table:table>
      <text:h text:style-name="Heading_20_3" text:outline-level="3"><text:bookmark-start text:name="__RefHeading___dump_http_data_as_ascii_or_ascii_and_hex_18"/><text:bookmark-start text:name="dump_http_data_as_ascii_or_ascii_and_hex"/>Dump HTTP data as ASCII or ASCII and HEX<text:bookmark-end text:name="__RefHeading___dump_http_data_as_ascii_or_ascii_and_hex_18"/><text:bookmark-end text:name="dump_http_data_as_ascii_or_ascii_and_hex"/></text:h>
      <text:p text:style-name="Text_20_body">(See <text:a xlink:type="simple" xlink:href="https://forum.ivorde.com/tcpdump-dump-http-headers-as-ascii-and-hex-t19591.html" text:style-name="Internet_20_link" text:visited-style-name="Visited_20_Internet_20_Link">https://forum.ivorde.com/tcpdump-dump-http-headers-as-ascii-and-hex-t19591.html</text:a> for more details)</text:p>
      <text:p text:style-name="Preformatted_20_Text"># tcpdump -nni eth0 -s0 -A -l port 80</text:p>
      <text:p text:style-name="Preformatted_20_Text"># tcpdump -nni eth0 -s0 -AX -l port 80</text:p>
      <text:p text:style-name="Text_20_body">The output can be filtered with grep to only dump specific attribute in HTTP header or specific html tag inside the payload.</text:p>
      <text:h text:style-name="Heading_20_3" text:outline-level="3"><text:bookmark-start text:name="__RefHeading___capture_only_traffic_related_to_a_cidr_subnet_19"/><text:bookmark-start text:name="capture_only_traffic_related_to_a_cidr_subnet"/>Capture only traffic related to a CIDR subnet<text:bookmark-end text:name="__RefHeading___capture_only_traffic_related_to_a_cidr_subnet_19"/><text:bookmark-end text:name="capture_only_traffic_related_to_a_cidr_subnet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co0"># tcpdump -nni eth0 net 192.168.3.96/28</text:span><text:line-break/>02:<text:span text:style-name="highlight_nu0">48</text:span>:<text:span text:style-name="highlight_nu0">33.958798</text:span> IP 10.1.22.2.22 <text:span text:style-name="highlight_sy0">&gt;</text:span> 192.168.3.100.61644: Flags <text:span text:style-name="highlight_br0">[</text:span>P.<text:span text:style-name="highlight_br0">]</text:span>, <text:span text:style-name="highlight_kw2">seq</text:span> <text:span text:style-name="highlight_nu0">2001101694</text:span>:<text:span text:style-name="highlight_nu0">2001101886</text:span>, ack <text:span text:style-name="highlight_nu0">4183269133</text:span>, win <text:span text:style-name="highlight_nu0">49</text:span>, options <text:span text:style-name="highlight_br0">[</text:span><text:span text:style-name="highlight_kw2">nop</text:span>,<text:span text:style-name="highlight_kw2">nop</text:span>,TS val <text:span text:style-name="highlight_nu0">1422334877</text:span> ecr <text:span text:style-name="highlight_nu0">843342387</text:span><text:span text:style-name="highlight_br0">]</text:span>, length <text:span text:style-name="highlight_nu0">192</text:span><text:line-break/>02:<text:span text:style-name="highlight_nu0">48</text:span>:<text:span text:style-name="highlight_nu0">33.962744</text:span> IP 10.1.22.2.22 <text:span text:style-name="highlight_sy0">&gt;</text:span> 192.168.3.100.61644: Flags <text:span text:style-name="highlight_br0">[</text:span>P.<text:span text:style-name="highlight_br0">]</text:span>, <text:span text:style-name="highlight_kw2">seq</text:span> <text:span text:style-name="highlight_nu0">192</text:span>:<text:span text:style-name="highlight_nu0">416</text:span>, ack <text:span text:style-name="highlight_nu0">1</text:span>, win <text:span text:style-name="highlight_nu0">49</text:span>, options <text:span text:style-name="highlight_br0">[</text:span><text:span text:style-name="highlight_kw2">nop</text:span>,<text:span text:style-name="highlight_kw2">nop</text:span>,TS val <text:span text:style-name="highlight_nu0">1422334878</text:span> ecr <text:span text:style-name="highlight_nu0">843342387</text:span><text:span text:style-name="highlight_br0">]</text:span>, length <text:span text:style-name="highlight_nu0">22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nu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tcp_dump</dc:title>
  </office:meta>
</office:document-meta>
</file>