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nowledge_base:test_cas_api"/><text:bookmark-start text:name="__RefHeading___список_файлов_1"/><text:bookmark-start text:name="список_файлов"/>1. Список файлов:<text:bookmark-end text:name="__RefHeading___список_файлов_1"/><text:bookmark-end text:name="список_файлов"/></text:h>
      <text:p text:style-name="Text_20_body"><text:span text:style-name="Emphasis">MAG-CAS-plugin.h</text:span> - заголовочный файл с описанием интерфейса CAS плагина.<text:line-break/>
<text:span text:style-name="Emphasis">test-cas.c</text:span> - пример реализации интерфейса CAS плагина.<text:line-break/>
<text:span text:style-name="Emphasis">mk.sh</text:span> - скрипт для сборки примера.</text:p>
      <text:h text:style-name="Heading_20_4" text:outline-level="4"><text:bookmark-start text:name="__RefHeading___использование_2"/><text:bookmark-start text:name="использование"/>2. Использование.<text:bookmark-end text:name="__RefHeading___использование_2"/><text:bookmark-end text:name="использование"/></text:h>
      <text:p text:style-name="Text_20_body">Для использования необходимо собрать плагин и положить его в каталог <text:span text:style-name="Source_20_Text">/home/default</text:span></text:p>
      <text:p text:style-name="Text_20_body">Максимальное количество одновременных плагинов - 7, с типами CAS от 4 до 10 включительно. При установке такого типа плеер будет искать библиотеку с именем <text:span text:style-name="Source_20_Text">/home/default/libCasCustom_x.so</text:span>, где <text:span text:style-name="Source_20_Text">_x</text:span> соответствует типу CAS.</text:p>
      <text:p text:style-name="Text_20_body">Например при вызове: </text:p>
      <text:p text:style-name="Preformatted_20_Text">STB_SetCASType(hPlayer,STB_CAS_TYPE_CUSTOM4)</text:p>
      <text:p text:style-name="Text_20_body">или в JavaScript</text:p>
      <text:p text:style-name="Preformatted_20_Text">stb.SetCASType(4)</text:p>
      <text:p text:style-name="Text_20_body">будет искаться библиотека <text:span text:style-name="Source_20_Text">/home/default/libCasCustom4.so</text:span></text:p>
      <text:h text:style-name="Heading_20_4" text:outline-level="4"><text:bookmark-start text:name="__RefHeading___описание_интерфейса_3"/><text:bookmark-start text:name="описание_интерфейса"/>3. Описание интерфейса<text:bookmark-end text:name="__RefHeading___описание_интерфейса_3"/><text:bookmark-end text:name="описание_интерфейса"/></text:h>
      <text:p text:style-name="Text_20_body">В динамической библиотеке необходимо реализовать функции <text:span text:style-name="Source_20_Text">CreateCasPlugin</text:span>, <text:span text:style-name="Source_20_Text">GetCasApiVersion</text:span>, <text:span text:style-name="Source_20_Text">GetCasPluginDescription</text:span>, а также содержимое структуры <text:span text:style-name="Source_20_Text">STB_MAG_Cas_t</text:span>:</text:p>
      <text:p text:style-name="Text_20_body"><text:span text:style-name="Strong_20_Emphasis"><text:span text:style-name="Source_20_Text">STB_MAG_Cas_t* CreateCasPlugin(STB_MAG_Cad_t* mag_interface, const char* ini_filename)</text:span></text:span> - инициализация системы условного доступа.</text:p>
      <text:p text:style-name="Text_20_body"><text:span text:style-name="Strong_20_Emphasis"><text:span text:style-name="Source_20_Text">int GetCasApiVersion(void)</text:span></text:span>- Версия CAS API, реализованная плагино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ource_20_Text">const char* GetCasPluginDescription(void)</text:span></text:p>
          </table:table-cell>
          <table:table-cell office:value-type="string" table:style-name="tablecell">
            <text:p text:style-name="tablealignleft">Описание CAS плагина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void (*OnPmtChange)(byte* buffer, int length)</text:span></text:p>
          </table:table-cell>
          <table:table-cell office:value-type="string" table:style-name="tablecell">
            <text:p text:style-name="tablealignleft">Вызывается при смене таблицы PMT в потоке, необязателен для реализации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void (*OnEcm)(byte* ecm, int length)</text:span></text:p>
          </table:table-cell>
          <table:table-cell office:value-type="string" table:style-name="tablecell">
            <text:p text:style-name="tablealignleft">Вызывается при получении ECM пакета соответствующего заданной CAS. Реализация обязательна только для CAS модулей работающих в режиме <text:span text:style-name="Source_20_Text">CAS_Flags_PMT_ECM</text:span>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int (*Decrypt)(byte* in_buffer, int length)</text:span></text:p>
          </table:table-cell>
          <table:table-cell office:value-type="string" table:style-name="tablecell">
            <text:p text:style-name="tablealignleft">Вызывается для того, чтобы CAS модуль декриптовал блок данных из криптованного транспортного потока. Данные в in_buffer всегда выровнены на начало транспрортного пакета. Результат декриптования сохраняется в in_buffer. Возвращает количество декриптованых байт. Плагин обязан очистить биты Transport Scrambling Control в случае успешного декриптования транспортного пакета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void (*Deinit)(void)</text:span></text:p>
          </table:table-cell>
          <table:table-cell office:value-type="string" table:style-name="tablecell">
            <text:p text:style-name="tablealignleft">Вызывается при окончании работы с CAS для того, чтобы освободить ресурсы библиотеки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void (*ResetStream)(void)</text:span></text:p>
          </table:table-cell>
          <table:table-cell office:value-type="string" table:style-name="tablecell">
            <text:p text:style-name="tablealignleft">Вызывается при смене криптованного канала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int (*GetSysID)(void)</text:span></text:p>
          </table:table-cell>
          <table:table-cell office:value-type="string" table:style-name="tablecell">
            <text:p text:style-name="tablealignleft">Получить SysID соответствующий вендору CAS. Реализация обязательна только для CAS модулей работающих в режиме CAS_Flags_PMT_ECM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int (*GetSoID)(void)</text:span></text:p>
          </table:table-cell>
          <table:table-cell office:value-type="string" table:style-name="tablecell">
            <text:p text:style-name="tablealignleft">Получить SoID соответствующий вендору CAS. Реализация обязательна только для CAS модулей работающих в режиме CAS_Flags_PMT_ECM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CAS_Flags_e (*GetCasFlags)(void)</text:span></text:p>
          </table:table-cell>
          <table:table-cell office:value-type="string" table:style-name="tablecell">
            <text:p text:style-name="tablealignleft">Получить флаги, указывающие в каком режиме должен работать CAS модуль (см. описание CAS_Flags_e)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ECM_Format_e (*GetEcmFormat)(void)</text:span></text:p>
          </table:table-cell>
          <table:table-cell office:value-type="string" table:style-name="tablecell">
            <text:p text:style-name="tablealignleft">Получить формат, в котором CAS плагин будет получать ECM пакеты:<text:line-break/>ECM_FORMAT_SECTION - только секцию ECM<text:line-break/>ECM_FORMAT_TS - полный транспортный пакет, содержащий ECM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void (*SetAdditionalParam)(const char* name, const char* value)</text:span></text:p>
          </table:table-cell>
          <table:table-cell office:value-type="string" table:style-name="tablecell">
            <text:p text:style-name="tablealignleft">Установить дополнительные параметры CAS.</text:p>
          </table:table-cell>
        </table:table-row>
        <table:table-row>
          <table:table-cell office:value-type="string" table:style-name="tableheader">
            <text:p text:style-name="Table_20_Heading"><text:span text:style-name="Source_20_Text">CAS_Flags_e</text:span></text:p>
          </table:table-cell>
          <table:table-cell office:value-type="string" table:style-name="tablecell">
            <text:p text:style-name="tablealignleft">определяет режим работы CAS модуля:<text:line-break/>CAS_Flags_PMT_ECM - плагину не посылается весь транспортный поток, а только вызываются функции OnPmtChange и OnEcm по соответствующим событиям. Модуль должен по результатам обработки ECM устанавливать ключи и тип криптования с помощью функций SetScramblingType и SetScramblingKey из STB_MAG_Cad_t.<text:line-break/>CAS_Flags_DecodeAll - плагину передается весь поток для декриптования через функцию Decrypt.<text:line-break/>CAS_Flags_DecodeAll_PMT - плагину передается весь поток для декриптования через функцию Decrypt. Но при этом PMT также закриптован.<text:line-break/>Если в STB_MAG_Cas_t некоторые функции не реализованы, то соответствующие поля должны быть NULL.Структура STB_MAG_Cad_t определяет функции, которые необходимо вызывать для установки алгоритма и ключей шифрования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test_cas_api</dc:title>
  </office:meta>
</office:document-meta>
</file>