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test_portal_other"/><text:bookmark-start text:name="__RefHeading___монтирование_внутреннего_портала_в_home_web_с_удаленного_хоста_1"/><text:bookmark-start text:name="монтирование_внутреннего_портала_в_home_web_с_удаленного_хоста"/>Монтирование внутреннего портала в /home/web/ с удаленного хоста<text:bookmark-end text:name="__RefHeading___монтирование_внутреннего_портала_в_home_web_с_удаленного_хоста_1"/><text:bookmark-end text:name="монтирование_внутреннего_портала_в_home_web_с_удаленного_хоста"/></text:h>
      <text:p text:style-name="Text_20_body">NFS example:</text:p>
      <text:p text:style-name="Preformatted_20_Text">mount -o nolock &lt;your_IP&gt;:/srv/test/web /home/web</text:p>
      <text:p text:style-name="Text_20_body">SMB example:</text:p>
      <text:p text:style-name="Preformatted_20_Text">mount -t cifs //&lt;yor_ip&gt;/test/web /home/web -o user=user</text:p>
      <text:p text:style-name="Text_20_body">Монтирование при старте через <text:span text:style-name="Source_20_Text">test.sh</text:span> (Пример для NFS):</text:p>
      <text:p text:style-name="Preformatted_20_Text">mount -o nolock &lt;your_ip&gt;:/srv/test/web /home/web<text:line-break/>if [ "$PORTAL_1$PORTAL_2$PORTAL_DHCP" ]; then<text:line-break/><text:s text:c="4"/>echo "Loading start page..."<text:line-break/><text:s text:c="4"/>/usr/share/qt-4.6.0/stbapp -qws -display directfb file:///home/web/index.html</text:p>
      <text:h text:style-name="Heading_20_2" text:outline-level="2"><text:bookmark-start text:name="__RefHeading___внутренний_портал_с_debug_2"/><text:bookmark-start text:name="внутренний_портал_с_debug"/>Внутренний портал с debug<text:bookmark-end text:name="__RefHeading___внутренний_портал_с_debug_2"/><text:bookmark-end text:name="внутренний_портал_с_debug"/></text:h>
      <text:p text:style-name="Text_20_body">в <text:span text:style-name="Source_20_Text">/home/web/vars.js</text:span></text:p>
      <text:p text:style-name="Preformatted_20_Text">var debug=1</text:p>
      <text:p text:style-name="Text_20_body">запуск портала из консоли</text:p>
      <text:p text:style-name="Preformatted_20_Text">killall stbapp<text:line-break/>/usr/share/qt-4.6.0/stbapp -qws -display directfb file:///home/web/index.html</text:p>
      <text:h text:style-name="Heading_20_2" text:outline-level="2"><text:bookmark-start text:name="__RefHeading___снятия_скриншотов_на_версии_0.2.16_3"/><text:bookmark-start text:name="снятия_скриншотов_на_версии_0.2.16"/>Снятия скриншотов на версии 0.2.16<text:bookmark-end text:name="__RefHeading___снятия_скриншотов_на_версии_0.2.16_3"/><text:bookmark-end text:name="снятия_скриншотов_на_версии_0.2.16"/></text:h>
      <text:p text:style-name="Text_20_body"><text:a xlink:type="simple" xlink:href="https://docs.infomir.com.ua/lib/exe/fetch.php?media=for_official_use:fbdump.zip" text:style-name="Internet_20_link" text:visited-style-name="Visited_20_Internet_20_Link">fbdump.zip</text:a></text:p>
      <text:p text:style-name="Text_20_body">Помещаем файл <text:span text:style-name="Source_20_Text">fbdump</text:span> в корень USB накопителя.</text:p>
      <text:p text:style-name="Preformatted_20_Text">cd /media/&lt;имя USB устройства&gt;/</text:p>
      <text:p text:style-name="Text_20_body">установить права </text:p>
      <text:p text:style-name="Preformatted_20_Text">chmod a+x fbdump</text:p>
      <text:p text:style-name="Text_20_body">Снять скриншот  </text:p>
      <text:p text:style-name="Preformatted_20_Text">./fbdump 1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test_portal_other</dc:title>
  </office:meta>
</office:document-meta>
</file>