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nowledge_base:tsplay"/>Программа tsplay входит в комплект программ под названием tstools.</text:p>
      <text:p text:style-name="Text_20_body"><text:span text:style-name="Strong_20_Emphasis">Исходники:</text:span> <text:a xlink:type="simple" xlink:href="https://github.com/kynesim/tstools" text:style-name="Internet_20_link" text:visited-style-name="Visited_20_Internet_20_Link">code.google.com/p/tstools/downloads/list</text:a></text:p>
      <text:p text:style-name="Text_20_body"><text:span text:style-name="Strong_20_Emphasis">Официальный сайт:</text:span> tstools.berlios.de</text:p>
      <text:p text:style-name="Text_20_body">Пользователям Debian/Ubuntu повезло, установить можно из репозиториев.
Остальным придется скачать исходники, распаковать и выполнить make. Надеюсь описывать этот процесс не нужно?</text:p>
      <text:p text:style-name="Text_20_body">Чтобы запустить вещание выполняем:</text:p>
      <text:p text:style-name="Preformatted_20_Text">tsplay filename.ts 1.2.3.4:5500</text:p>
      <text:p text:style-name="Text_20_body">Зацикливаем:</text:p>
      <text:p text:style-name="Preformatted_20_Text">tsplay filename.ts 1.2.3.4:5500 -loop</text:p>
      <text:p text:style-name="Text_20_body">И читаем только первые 1000 TS пакетов:</text:p>
      <text:p text:style-name="Preformatted_20_Text">tsplay filename.ts 1.2.3.4:5500 -loop -m 1000</text:p>
      <text:p text:style-name="Text_20_body">Простенький цикл, который по очереди вещает все .ts файлы из текущей директории:</text:p>
      <text:p text:style-name="Preformatted_20_Text">while true; do for i in `ls | grep .ts`; do tsplay $i 239.255.10.156:1234; done; d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tsplay</dc:title>
  </office:meta>
</office:document-meta>
</file>