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ubuntu_server_configure"/><text:bookmark-start text:name="__RefHeading___изменение_имени_сетевого_интерфейса_1"/><text:bookmark-start text:name="изменение_имени_сетевого_интерфейса"/>Изменение имени сетевого интерфейса<text:bookmark-end text:name="__RefHeading___изменение_имени_сетевого_интерфейса_1"/><text:bookmark-end text:name="изменение_имени_сетевого_интерфейса"/></text:h>
      <text:p text:style-name="Text_20_body">Для Debian (и соответственно Ubuntu) подходит такой рецепт: </text:p>
      <text:p text:style-name="Text_20_body">в файле <text:span text:style-name="Source_20_Text">70-persistent-net.rules</text:span>, находящемся по адресу <text:span text:style-name="Source_20_Text">/etc/udev/rules.d/70-persistent-net.rules</text:span>, в спецификации нужной сетевой карты изменяем в конце строки параметр <text:span text:style-name="Source_20_Text">NAME=</text:span>, вписывая туда нужное имя интерфейса для сетевой карты с нужным <text:span text:style-name="Source_20_Text">MAC-адресом</text:span>. </text:p>
      <text:p text:style-name="Text_20_body">Например вместо <text:span text:style-name="Source_20_Text">NAME=eth2</text:span> – <text:span text:style-name="Source_20_Text">NAME=eth1</text:span>. </text:p>
      <text:h text:style-name="Heading_20_2" text:outline-level="2"><text:bookmark-start text:name="__RefHeading___igmp_proxy_2"/><text:bookmark-start text:name="igmp_proxy"/>IGMP PROXY<text:bookmark-end text:name="__RefHeading___igmp_proxy_2"/><text:bookmark-end text:name="igmp_proxy"/></text:h>
      <text:p text:style-name="Text_20_body">Код:</text:p>
      <text:p text:style-name="Preformatted_20_Text">wget http://downloads.sourceforge.net/project/igmpproxy/igmpproxy/0.1/igmpproxy-0.1.tar.gz?use_mirror=sunet<text:line-break/>tar zxf igmpproxy-0.1.tar.gz<text:line-break/>cd igmpproxy-0.1</text:p>
      <text:p text:style-name="Text_20_body">Затем скомпилируйте и установите программу</text:p>
      <text:p text:style-name="Text_20_body">Код:</text:p>
      <text:p text:style-name="Preformatted_20_Text">./configure &amp;&amp; make &amp;&amp; make install</text:p>
      <text:p text:style-name="Text_20_body">Теперь надо создать и отредактировать конфигурационный файл для программы, пример ниже</text:p>
      <text:p text:style-name="Text_20_body">Код:</text:p>
      <text:p text:style-name="Preformatted_20_Text">vim /etc/igmpproxy.conf</text:p>
      <text:p text:style-name="Text_20_body">Содержимое конфигурационного файла</text:p>
      <text:p text:style-name="Text_20_body">Код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##------------------------------------------------------<text:line-break/> ## Enable Quickleave mode (Sends Leave instantly)<text:line-break/> ## Эту строчку раскомментируют только в том случае,<text:line-break/> ## если внути всего лишь один клиент IP TV<text:line-break/> ##------------------------------------------------------<text:line-break/> #quickleave<text:line-break/> <text:line-break/> ##------------------------------------------------------<text:line-break/> ## Configuration for eth0 (Upstream Interface)<text:line-break/> ## Здесь указаны параметры для публичного интерфейса,<text:line-break/> ## на который придет поток от провайдера<text:line-break/> ## и указаны сети, с которых возможно будут подключаться клиенты<text:line-break/> ##------------------------------------------------------<text:line-break/> phyint eth0 upstream ratelimit 0 threshold 1<text:line-break/> altnet 10.0.0.0/8<text:line-break/> altnet 172.20.20.0/24<text:line-break/> altnet 192.168.0.0/24<text:line-break/> <text:line-break/> ##------------------------------------------------------<text:line-break/> ## Configuration for eth1 (Downstream Interface)<text:line-break/> ## Типовая конфигурация для внутреннего интерфейса<text:line-break/> ## смотрящего в домашнюю сеть<text:line-break/> ##------------------------------------------------------<text:line-break/> phyint eth1 downstream ratelimit 0 threshold 1</text:p>
          </table:table-cell>
        </table:table-row>
      </table:table>
      <text:p text:style-name="Text_20_body">После создания конфига запускаем демона командой</text:p>
      <text:p text:style-name="Text_20_body">Код:</text:p>
      <text:p text:style-name="Preformatted_20_Text">/usr/local/sbin/igmpproxy /etc/igmpproxy.conf</text:p>
      <text:p text:style-name="Text_20_body">Добавляем в автозагрузку</text:p>
      <text:p text:style-name="Text_20_body">igmpproxy /etc/igmpproxy.conf &amp; в /etc/rc.local</text:p>
      <text:h text:style-name="Heading_20_2" text:outline-level="2"><text:bookmark-start text:name="__RefHeading___удаление_старых_ядер_3"/><text:bookmark-start text:name="удаление_старых_ядер"/>Удаление старых ядер<text:bookmark-end text:name="__RefHeading___удаление_старых_ядер_3"/><text:bookmark-end text:name="удаление_старых_ядер"/></text:h>
      <text:p text:style-name="Text_20_body">Сначала нужно узнать, какое ядро используется в Ubuntu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uname</text:span> <text:span text:style-name="highlight_re5">-r</text:span></text:p>
          </table:table-cell>
        </table:table-row>
      </table:table>
      <text:p text:style-name="Text_20_body">Эта команда выведет версию текущего ядра Linux. Его нельзя удалять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root@server:~$ </text:span><text:span text:style-name="highlight_kw2">uname</text:span> <text:span text:style-name="highlight_re5">-r</text:span><text:line-break/>3.0.0-<text:span text:style-name="highlight_nu0">25</text:span>-generic</text:p>
          </table:table-cell>
        </table:table-row>
      </table:table>
      <text:p text:style-name="Text_20_body">Далее нужно вывести список всех пакетов с установленными ядрами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dpkg</text:span> <text:span text:style-name="highlight_re5">--list</text:span> <text:span text:style-name="highlight_sy0">|</text:span> <text:span text:style-name="highlight_kw2">grep</text:span> linux-image</text:p>
          </table:table-cell>
        </table:table-row>
      </table:table>
      <text:p text:style-name="Text_20_body">В результате мы увидим что-то подобное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4">root@server:~$ </text:span><text:span text:style-name="highlight_kw2">dpkg</text:span> <text:span text:style-name="highlight_re5">--list</text:span> <text:span text:style-name="highlight_sy0">|</text:span> <text:span text:style-name="highlight_kw2">grep</text:span> linux-image<text:line-break/>ii<text:s text:c="2"/>linux-image-3.0.0-<text:span text:style-name="highlight_nu0">14</text:span>-generic<text:s text:c="3"/>3.0.0-<text:span text:style-name="highlight_nu0">14.23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5</text:span>-generic<text:s text:c="3"/>3.0.0-<text:span text:style-name="highlight_nu0">15.26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6</text:span>-generic<text:s text:c="3"/>3.0.0-<text:span text:style-name="highlight_nu0">16.29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7</text:span>-generic<text:s text:c="3"/>3.0.0-<text:span text:style-name="highlight_nu0">17.30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19</text:span>-generic<text:s text:c="3"/>3.0.0-<text:span text:style-name="highlight_nu0">19.33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0</text:span>-generic<text:s text:c="3"/>3.0.0-<text:span text:style-name="highlight_nu0">20.34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1</text:span>-generic<text:s text:c="3"/>3.0.0-<text:span text:style-name="highlight_nu0">21.35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2</text:span>-generic<text:s text:c="3"/>3.0.0-<text:span text:style-name="highlight_nu0">22.36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3</text:span>-generic<text:s text:c="3"/>3.0.0-<text:span text:style-name="highlight_nu0">23.39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4</text:span>-generic<text:s text:c="3"/>3.0.0-<text:span text:style-name="highlight_nu0">24.40</text:span><text:s text:c="3"/>Linux kernel image <text:span text:style-name="highlight_kw1">for</text:span> version 3.0.0 on x86<text:span text:style-name="highlight_sy0">/</text:span>x86_64<text:line-break/>ii<text:s text:c="2"/>linux-image-3.0.0-<text:span text:style-name="highlight_nu0">25</text:span>-generic<text:s text:c="3"/>3.0.0-<text:span text:style-name="highlight_nu0">25.41</text:span><text:s text:c="3"/>Linux kernel image <text:span text:style-name="highlight_kw1">for</text:span> version 3.0.0 on x86<text:span text:style-name="highlight_sy0">/</text:span>x86_64<text:line-break/>ii<text:s text:c="2"/>linux-image-generic<text:s text:c="12"/>3.0.0.25.29<text:s text:c="3"/>Generic Linux kernel image</text:p>
          </table:table-cell>
        </table:table-row>
      </table:table>
      <text:p text:style-name="Text_20_body">Для того, чтобы удалить ненужное ядро, нужно выполнить следующую команду (предварительно указав название нужного пакета из списка выше)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sudo</text:span> <text:span text:style-name="highlight_kw2">apt-get purge</text:span> linux-image-3.0.0-<text:span text:style-name="highlight_nu0">14</text:span>-generic</text:p>
          </table:table-cell>
        </table:table-row>
      </table:table>
      <text:p text:style-name="Text_20_body">После того, как мы удалим все ядра, которые хотим, не забудьте выполнить команду <text:span text:style-name="Source_20_Text">update-grub2</text:span>, чтобы обновить конфигурацию загрузчика.</text:p>
      <text:h text:style-name="Heading_20_2" text:outline-level="2"><text:bookmark-start text:name="__RefHeading___шлюз_4"/><text:bookmark-start text:name="шлюз"/>Шлюз<text:bookmark-end text:name="__RefHeading___шлюз_4"/><text:bookmark-end text:name="шлюз"/></text:h>
      <text:p text:style-name="Text_20_body">Предполагается, что операционная система уже установлена, на сервере который имеет 2 сетевых интерфейса и будет выполнять функцию шлюза.</text:p>
      <text:p text:style-name="Text_20_body"><text:span text:style-name="Strong_20_Emphasis">eth0</text:span> — подключение к интернет. (может получать IP адрес динамически, может иметь статический)</text:p>
      <text:p text:style-name="Text_20_body"><text:span text:style-name="Strong_20_Emphasis">eth1</text:span> — подключение к локальной сети, будет иметь статический IP 192.168.10.1 и маску 255.255.255.0</text:p>
      <text:h text:style-name="Heading_20_3" text:outline-level="3"><text:bookmark-start text:name="__RefHeading___настройка_сетевых_интерфейсов_5"/><text:bookmark-start text:name="настройка_сетевых_интерфейсов"/>Настройка сетевых интерфейсов<text:bookmark-end text:name="__RefHeading___настройка_сетевых_интерфейсов_5"/><text:bookmark-end text:name="настройка_сетевых_интерфейсов"/></text:h>
      <text:p text:style-name="Text_20_body">Редактируем настройки сетевых интерфейсов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vi /etc/network/interfaces</text:p>
          </table:table-cell>
        </table:table-row>
      </table:table>
      <text:p text:style-name="Text_20_body">Настраиваем <text:span text:style-name="Strong_20_Emphasis">eth0</text:span> (по которому осуществляется подключение к интернет)</text:p>
      <text:p text:style-name="Text_20_body">Вариант №1- Получение IP по DHCP от провайдера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uto eth0<text:line-break/>iface eth0 inet dhcp</text:p>
          </table:table-cell>
        </table:table-row>
      </table:table>
      <text:p text:style-name="Text_20_body">Вариант №2-Статический IP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uto eth0<text:line-break/>iface eth0 inet static<text:line-break/>address XXX.XXX.XXX.XXX<text:line-break/>netmask 255.YYY.YYY.YYY<text:line-break/>gateway XXX.XXX.XXX.XXX<text:line-break/>dns-nameservers ZZZ.ZZZ.ZZZ.ZZZ</text:p>
          </table:table-cell>
        </table:table-row>
      </table:table>
      <text:p text:style-name="Text_20_body">Где:</text:p>
      <text:p text:style-name="Text_20_body">Вместо XXX.XXX.XXX.XXX вписываем IP адрес, который мы получили от провайдера</text:p>
      <text:p text:style-name="Text_20_body">Вместо 255.YYY.YYY.YYY - вписываем маску подсети.</text:p>
      <text:p text:style-name="Text_20_body">Ну и вместо ZZZ.ZZZ.ZZZ.ZZZ вписываем IP адрес DNS сервера.</text:p>
      <text:p text:style-name="Text_20_body">Настраиваем <text:span text:style-name="Strong_20_Emphasis">eth1</text:span> (по которому подключается локальная сеть)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uto eth1<text:line-break/>iface eth1 inet static<text:line-break/>address 192.168.10.1<text:line-break/>netmask 255.255.255.0</text:p>
          </table:table-cell>
        </table:table-row>
      </table:table>
      <text:p text:style-name="Text_20_body">interfaces, примерно, следующего содержания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uto lo<text:line-break/>iface lo inet loopback<text:line-break/> <text:line-break/>auto eth0<text:line-break/>iface eth0 inet static<text:line-break/>address XXX.XXX.XXX.XXX<text:line-break/>netmask 255.YYY.YYY.YYY<text:line-break/>gateway XXX.XXX.XXX.XXX<text:line-break/> <text:line-break/>auto eth1<text:line-break/>iface eth1 inet static<text:line-break/>address 192.168.10.1<text:line-break/>netmask 255.255.255.0</text:p>
          </table:table-cell>
        </table:table-row>
      </table:table>
      <text:p text:style-name="Text_20_body">Перезапустим сеть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/etc/init.d/networking restart</text:p>
          </table:table-cell>
        </table:table-row>
      </table:table>
      <text:p text:style-name="Text_20_body">В локальной сети адрес шлюза и dns сервера, будет 192.168.10.1.</text:p>
      <text:p text:style-name="Text_20_body">На тестовой клиентской машине, прописываем IP адрес в ручную.</text:p>
      <text:p text:style-name="Text_20_body">Присваиваем клиенту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IP 192.168.10.2<text:line-break/>маска подсети 255.255.255.0<text:line-break/>шлюз 192.168.10.1<text:line-break/>DNS 192.168.10.1</text:p>
          </table:table-cell>
        </table:table-row>
      </table:table>
      <text:p text:style-name="Text_20_body">пробуем с клиента пинговать 192.168.10.1 — запросы должны бегать нормально.</text:p>
      <text:p text:style-name="Text_20_body">Переходим на наш шлюз.</text:p>
      <text:h text:style-name="Heading_20_3" text:outline-level="3"><text:bookmark-start text:name="__RefHeading___dnsmasq_6"/><text:bookmark-start text:name="dnsmasq"/>DNSMASQ<text:bookmark-end text:name="__RefHeading___dnsmasq_6"/><text:bookmark-end text:name="dnsmasq"/></text:h>
      <text:p text:style-name="Text_20_body">Установим пакет <text:span text:style-name="Strong_20_Emphasis">dnsmasq</text:span>, он необходим для перенаправления DNS запросов, вышестоящим серверам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pt-get install dnsmasq</text:p>
          </table:table-cell>
        </table:table-row>
      </table:table>
      <text:h text:style-name="Heading_20_3" text:outline-level="3"><text:bookmark-start text:name="__RefHeading___маршрутизация_пакетов_7"/><text:bookmark-start text:name="маршрутизация_пакетов"/>Маршрутизация пакетов<text:bookmark-end text:name="__RefHeading___маршрутизация_пакетов_7"/><text:bookmark-end text:name="маршрутизация_пакетов"/></text:h>
      <text:p text:style-name="Text_20_body">разрешаем перенаправление пакетов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vi /etc/sysctl.conf</text:p>
          </table:table-cell>
        </table:table-row>
      </table:table>
      <text:p text:style-name="Text_20_body">необходимо найти строку и снять с нее комментарий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net.ipv4.ip_forward=1</text:p>
          </table:table-cell>
        </table:table-row>
      </table:table>
      <text:p text:style-name="Text_20_body">Сохраняем изменения и выходим.</text:p>
      <text:p text:style-name="Text_20_body">Доп. инфо о перенаправлении пакетов:</text:p>
      <text:p text:style-name="Text_20_body">How to Enable IP Forwarding in Linux</text:p>
      <text:p text:style-name="Text_20_body">Aug 1st, 2006 | Comments</text:p>
      <text:p text:style-name="Text_20_body">By default any modern Linux distributions will have IP Forwarding disabled. This is normally a good idea, as most peoples will not need IP Forwarding, but if we are setting up a Linux router/gateway or maybe a VPN server (pptp or ipsec) or just a plain dial-in server then we will need to enable forwarding. This can be done in several ways that I will present bellow.
Check if IP Forwarding is enabled</text:p>
      <text:p text:style-name="Text_20_body">We have to query the sysctl kernel value net.ipv4.ip_forward to see if forwarding is enabled or not: Using sysctl:</text:p>
      <text:p text:style-name="Preformatted_20_Text">sysctl net.ipv4.ip_forward<text:line-break/>net.ipv4.ip_forward = 0</text:p>
      <text:p text:style-name="Text_20_body">or just checking out the value in the /proc system:</text:p>
      <text:p text:style-name="Preformatted_20_Text">cat /proc/sys/net/ipv4/ip_forward<text:line-break/>0</text:p>
      <text:p text:style-name="Text_20_body">As we can see in both the above examples this was disabled (as show by the value 0).
Enable IP Forwarding on the fly</text:p>
      <text:p text:style-name="Text_20_body">As with any sysctl kernel parameters we can change the value of net.ipv4.ip_forward on the fly (without rebooting the system):</text:p>
      <text:p text:style-name="Preformatted_20_Text">sysctl -w net.ipv4.ip_forward=1</text:p>
      <text:p text:style-name="Text_20_body">or</text:p>
      <text:p text:style-name="Preformatted_20_Text">echo 1 &gt; /proc/sys/net/ipv4/ip_forward</text:p>
      <text:p text:style-name="Text_20_body">the setting is changed instantly; the result will not be preserved after rebooting the system.
Permanent setting using /etc/sysctl.conf</text:p>
      <text:p text:style-name="Text_20_body">If we want to make this configuration permanent the best way to do it is using the file /etc/sysctl.conf where we can add a line containing net.ipv4.ip_forward = 1</text:p>
      <text:p text:style-name="Preformatted_20_Text">/etc/sysctl.conf:<text:line-break/>net.ipv4.ip_forward = 1</text:p>
      <text:p text:style-name="Text_20_body">if you already have an entry net.ipv4.ip_forward with the value 0 you can change that 1.</text:p>
      <text:p text:style-name="Text_20_body">To enable the changes made in sysctl.conf you will need to run the command:</text:p>
      <text:p text:style-name="Preformatted_20_Text">sysctl -p /etc/sysctl.conf</text:p>
      <text:p text:style-name="Text_20_body">On RedHat based systems this is also enabled when restarting the network service:</text:p>
      <text:p text:style-name="Preformatted_20_Text">service network restart</text:p>
      <text:p text:style-name="Text_20_body">and on Debian/Ubuntu systems this can be also done restarting the procps service:</text:p>
      <text:p text:style-name="Preformatted_20_Text">/etc/init.d/procps.sh restart</text:p>
      <text:p text:style-name="Text_20_body">Using distribution specific init scripts</text:p>
      <text:p text:style-name="Text_20_body">Although the methods presented above should work just fine and you would not need any other method of doing this, I just wanted to note that there are also other methods to enable IP Forwarding specific to some Linux distributions. For example Debian based distributions might use the setting:</text:p>
      <text:p text:style-name="Preformatted_20_Text">/etc/network/options:<text:line-break/>ip_forward=no</text:p>
      <text:p text:style-name="Text_20_body">set it to yes and restart the network service. Also RedHat distributions might set this using:</text:p>
      <text:p text:style-name="Preformatted_20_Text">/etc/sysconfig/network:<text:line-break/>FORWARD_IPV4=true</text:p>
      <text:p text:style-name="Text_20_body">and again restart the network service.</text:p>
      <text:p text:style-name="Text_20_body">Regardless the method you have used once you have completed this you can check it out using the same method shown above:</text:p>
      <text:p text:style-name="Preformatted_20_Text">sysctl net.ipv4.ip_forward<text:line-break/>net.ipv4.ip_forward = 1</text:p>
      <text:p text:style-name="Preformatted_20_Text">cat /proc/sys/net/ipv4/ip_forward<text:line-break/>1</text:p>
      <text:p text:style-name="Text_20_body">If the result is 1 then the Linux system will start forwarding IP packets even if they are not destined to any of its own network interfaces.</text:p>
      <text:h text:style-name="Heading_20_3" text:outline-level="3"><text:bookmark-start text:name="__RefHeading___iptables_8"/><text:bookmark-start text:name="iptables"/>IPTABLES<text:bookmark-end text:name="__RefHeading___iptables_8"/><text:bookmark-end text:name="iptables"/></text:h>
      <text:p text:style-name="Text_20_body">Теперь, нам необходимо добавить правила для маршрутизации пакетов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vi /etc/rc.local</text:p>
          </table:table-cell>
        </table:table-row>
      </table:table>
      <text:p text:style-name="Text_20_body">Добавляемим перед строкой <text:span text:style-name="Strong_20_Emphasis">exit 0</text:span>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iptables -F<text:line-break/>iptables -t nat -A POSTROUTING -o eth0 -j MASQUERADE<text:line-break/>iptables -A FORWARD -i eth1 -o eth0 -j REJECT<text:line-break/>iptables -I FORWARD -p tcp --tcp-flags SYN,RST SYN -j TCPMSS --clamp-mss-to-pmtu</text:p>
          </table:table-cell>
        </table:table-row>
      </table:table>
      <text:p text:style-name="Text_20_body">Сохраняем изменения, и перезагружаем сервер.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ubuntu_server_configure</dc:title>
  </office:meta>
</office:document-meta>
</file>