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2"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kw1" style:family="text">
      <style:text-properties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re5" style:family="text">
      <style:text-properties fo:border="0pt none"/>
    </style:style>
    <style:style style:name="highlight_br0" style:family="text">
      <style:text-properties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nowledge_base:ufw_configuration"/><text:bookmark-start text:name="__RefHeading___настройка_брандмауэра_с_ufw_в_ubuntu_1"/><text:bookmark-start text:name="настройка_брандмауэра_с_ufw_в_ubuntu"/>Настройка брандмауэра с UFW в Ubuntu<text:bookmark-end text:name="__RefHeading___настройка_брандмауэра_с_ufw_в_ubuntu_1"/><text:bookmark-end text:name="настройка_брандмауэра_с_ufw_в_ubuntu"/></text:h>
      <text:list text:style-name="List_20_1" text:continue-numbering="false">
        <text:list-item>
          <text:p text:style-name="List_20_1_Content_First"> Оригинал статьи: <text:a xlink:type="simple" xlink:href="https://www.digitalocean.com/community/tutorials/how-to-set-up-a-firewall-with-ufw-on-ubuntu-18-04-ru" text:style-name="Internet_20_link" text:visited-style-name="Visited_20_Internet_20_Link">https://www.digitalocean.com/community/tutorials/how-to-set-up-a-firewall-with-ufw-on-ubuntu-18-04-ru</text:a></text:p>
        </text:list-item>
        <text:list-item>
          <text:p text:style-name="List_20_1_Content_Last"> <text:a xlink:type="simple" xlink:href="https://www.digitalocean.com/community/tutorials/ufw-essentials-common-firewall-rules-and-commands" text:style-name="Internet_20_link" text:visited-style-name="Visited_20_Internet_20_Link">Основы UFW: распространенные правила и команды брандмауэра.</text:a></text:p>
        </text:list-item>
      </text:list>
      <text:h text:style-name="Heading_20_3" text:outline-level="3"><text:bookmark-start text:name="__RefHeading___введение_2"/><text:bookmark-start text:name="введение"/>Введение<text:bookmark-end text:name="__RefHeading___введение_2"/><text:bookmark-end text:name="введение"/></text:h>
      <text:p text:style-name="Text_20_body">UFW (Uncomplicated Firewall или «простой брандмауэр») представляет собой интерфейс iptables, предназначенный для упрощения процесса настройки брандмауэра. Хотя iptables — надежный и гибкий инструмент, начинающим бывает сложно научиться использовать его для правильной настройки брандмауэра.</text:p>
      <text:p text:style-name="Text_20_body">Установка:</text:p>
      <table:table table:style-name="Table">
        <table:table-column table:style-name="odt_auto_style_table_column_1_1"/>
        <table:table-row>
          <table:table-cell office:value-type="string" table:style-name="PluginODTAutoStyle_TableCell_1">
            <text:p text:style-name="Preformatted_20_Text"><text:span text:style-name="highlight_kw2">sudo</text:span> apt <text:span text:style-name="highlight_kw2">install</text:span> ufw</text:p>
          </table:table-cell>
        </table:table-row>
      </table:table>
      <text:h text:style-name="Heading_20_3" text:outline-level="3"><text:bookmark-start text:name="__RefHeading___использование_ipv6_с_ufw_опционально_3"/><text:bookmark-start text:name="использование_ipv6_с_ufw_опционально"/>Использование IPv6 с UFW (опционально)<text:bookmark-end text:name="__RefHeading___использование_ipv6_с_ufw_опционально_3"/><text:bookmark-end text:name="использование_ipv6_с_ufw_опционально"/></text:h>
      <table:table table:style-name="Table">
        <table:table-column table:style-name="odt_auto_style_table_column_2_1"/>
        <table:table-row>
          <table:table-cell office:value-type="string" table:style-name="PluginODTAutoStyle_TableCell_3">
            <text:p text:style-name="Preformatted_20_Text"><text:span text:style-name="highlight_kw2">sudo</text:span> <text:span text:style-name="highlight_kw2">vi</text:span> <text:span text:style-name="highlight_sy0">/</text:span>etc<text:span text:style-name="highlight_sy0">/</text:span>default<text:span text:style-name="highlight_sy0">/</text:span>ufw</text:p>
          </table:table-cell>
        </table:table-row>
      </table:table>
      <text:p text:style-name="Text_20_body">Убедитесь, что параметр IPV6 имеет значение yes. Конфигурация должна выглядеть следующим образом:</text:p>
      <table:table table:style-name="Table">
        <table:table-column table:style-name="odt_auto_style_table_column_3_1"/>
        <table:table-row>
          <table:table-cell office:value-type="string" table:style-name="PluginODTAutoStyle_TableCell_5">
            <text:p text:style-name="Preformatted_20_Text"><text:span text:style-name="highlight_re2">IPV6</text:span>=<text:span text:style-name="highlight_kw2">yes</text:span></text:p>
          </table:table-cell>
        </table:table-row>
      </table:table>
      <text:h text:style-name="Heading_20_3" text:outline-level="3"><text:bookmark-start text:name="__RefHeading___настройка_политик_по_умолчанию_4"/><text:bookmark-start text:name="настройка_политик_по_умолчанию"/>Настройка политик по умолчанию<text:bookmark-end text:name="__RefHeading___настройка_политик_по_умолчанию_4"/><text:bookmark-end text:name="настройка_политик_по_умолчанию"/></text:h>
      <table:table table:style-name="Table">
        <table:table-column table:style-name="odt_auto_style_table_column_4_1"/>
        <table:table-row>
          <table:table-cell office:value-type="string" table:style-name="PluginODTAutoStyle_TableCell_7">
            <text:p text:style-name="Preformatted_20_Text"><text:span text:style-name="highlight_kw2">sudo</text:span> ufw default deny incoming<text:line-break/><text:span text:style-name="highlight_kw2">sudo</text:span> ufw default allow outgoing</text:p>
          </table:table-cell>
        </table:table-row>
      </table:table>
      <text:h text:style-name="Heading_20_3" text:outline-level="3"><text:bookmark-start text:name="__RefHeading___разрешение_подключений_ssh_5"/><text:bookmark-start text:name="разрешение_подключений_ssh"/>Разрешение подключений SSH<text:bookmark-end text:name="__RefHeading___разрешение_подключений_ssh_5"/><text:bookmark-end text:name="разрешение_подключений_ssh"/></text:h>
      <table:table table:style-name="Table">
        <table:table-column table:style-name="odt_auto_style_table_column_5_1"/>
        <table:table-row>
          <table:table-cell office:value-type="string" table:style-name="PluginODTAutoStyle_TableCell_9">
            <text:p text:style-name="Preformatted_20_Text"><text:span text:style-name="highlight_kw2">sudo</text:span> ufw allow <text:span text:style-name="highlight_kw2">ssh</text:span></text:p>
          </table:table-cell>
        </table:table-row>
      </table:table>
      <text:p text:style-name="Text_20_body">Эта команда создаст правила брандмауэра, которые разрешат все соединения на порту <text:span text:style-name="Source_20_Text">22</text:span>, который демон SSH прослушивает по умолчанию. UFW знает, какой порт имеет в виду команда <text:span text:style-name="Source_20_Text">allow ssh</text:span>, потому что он указан как услуга в файле <text:span text:style-name="Source_20_Text">/etc/services</text:span>.</text:p>
      <text:p text:style-name="Text_20_body">или</text:p>
      <table:table table:style-name="Table">
        <table:table-column table:style-name="odt_auto_style_table_column_6_1"/>
        <table:table-row>
          <table:table-cell office:value-type="string" table:style-name="PluginODTAutoStyle_TableCell_11">
            <text:p text:style-name="Preformatted_20_Text"><text:span text:style-name="highlight_kw2">sudo</text:span> ufw allow <text:span text:style-name="highlight_nu0">22</text:span></text:p>
          </table:table-cell>
        </table:table-row>
      </table:table>
      <text:h text:style-name="Heading_20_3" text:outline-level="3"><text:bookmark-start text:name="__RefHeading___активация_ufw_6"/><text:bookmark-start text:name="активация_ufw"/>Активация UFW<text:bookmark-end text:name="__RefHeading___активация_ufw_6"/><text:bookmark-end text:name="активация_ufw"/></text:h>
      <table:table table:style-name="Table">
        <table:table-column table:style-name="odt_auto_style_table_column_7_1"/>
        <table:table-row>
          <table:table-cell office:value-type="string" table:style-name="PluginODTAutoStyle_TableCell_13">
            <text:p text:style-name="Preformatted_20_Text"><text:span text:style-name="highlight_kw2">sudo</text:span> ufw <text:span text:style-name="highlight_kw3">enable</text:span></text:p>
          </table:table-cell>
        </table:table-row>
      </table:table>
      <text:h text:style-name="Heading_20_4" text:outline-level="4"><text:bookmark-start text:name="__RefHeading___статус_7"/><text:bookmark-start text:name="статус"/>Статус<text:bookmark-end text:name="__RefHeading___статус_7"/><text:bookmark-end text:name="статус"/></text:h>
      <text:p text:style-name="Text_20_body">посмотреть заданные правила</text:p>
      <table:table table:style-name="Table">
        <table:table-column table:style-name="odt_auto_style_table_column_8_1"/>
        <table:table-row>
          <table:table-cell office:value-type="string" table:style-name="PluginODTAutoStyle_TableCell_15">
            <text:p text:style-name="Preformatted_20_Text"><text:span text:style-name="highlight_kw2">sudo</text:span> ufw status verbose</text:p>
          </table:table-cell>
        </table:table-row>
      </table:table>
      <text:h text:style-name="Heading_20_3" text:outline-level="3"><text:bookmark-start text:name="__RefHeading___разрешение_других_соединений_8"/><text:bookmark-start text:name="разрешение_других_соединений"/>Разрешение других соединений<text:bookmark-end text:name="__RefHeading___разрешение_других_соединений_8"/><text:bookmark-end text:name="разрешение_других_соединений"/></text:h>
      <text:list text:style-name="List_20_1" text:continue-numbering="false">
        <text:list-item>
          <text:p text:style-name="List_20_1_Content_First"> Соединения HTTP на порту 80, которые используются веб-серверами без шифрования, с помощью команды <text:span text:style-name="Source_20_Text">sudo ufw allow http</text:span> или <text:span text:style-name="Source_20_Text">sudo ufw allow 80</text:span></text:p>
        </text:list-item>
        <text:list-item>
          <text:p text:style-name="List_20_1_Content_Last"> соединения HTTPS на порту 443, которые используются веб-серверами с шифрованием, с помощью команды <text:span text:style-name="Source_20_Text">sudo ufw allow https</text:span> или <text:span text:style-name="Source_20_Text">sudo ufw allow 443</text:span></text:p>
        </text:list-item>
      </text:list>
      <text:h text:style-name="Heading_20_4" text:outline-level="4"><text:bookmark-start text:name="__RefHeading___определенные_диапазоны_портов_9"/><text:bookmark-start text:name="определенные_диапазоны_портов"/>Определенные диапазоны портов<text:bookmark-end text:name="__RefHeading___определенные_диапазоны_портов_9"/><text:bookmark-end text:name="определенные_диапазоны_портов"/></text:h>
      <text:p text:style-name="Text_20_body">Например, чтобы разрешить соединения X11, которые используют порты <text:span text:style-name="Source_20_Text">6000-6007</text:span>, нужно использовать следующие команды:</text:p>
      <table:table table:style-name="Table">
        <table:table-column table:style-name="odt_auto_style_table_column_9_1"/>
        <table:table-row>
          <table:table-cell office:value-type="string" table:style-name="PluginODTAutoStyle_TableCell_17">
            <text:p text:style-name="Preformatted_20_Text"><text:span text:style-name="highlight_kw2">sudo</text:span> ufw allow <text:span text:style-name="highlight_nu0">6000</text:span>:<text:span text:style-name="highlight_nu0">6007</text:span><text:span text:style-name="highlight_sy0">/</text:span>tcp<text:line-break/><text:span text:style-name="highlight_kw2">sudo</text:span> ufw allow <text:span text:style-name="highlight_nu0">6000</text:span>:<text:span text:style-name="highlight_nu0">6007</text:span><text:span text:style-name="highlight_sy0">/</text:span>udp</text:p>
          </table:table-cell>
        </table:table-row>
      </table:table>
      <text:p text:style-name="Text_20_body">Когда вы указываете диапазоны портов с помощью UFW, вы должны указать протокол (tcp или udp), к которому должны применяться эти правила. Мы не упоминали этого ранее, поскольку если протокол не указать, оба протокола будут разрешены, что подходит для большинства случаев.</text:p>
      <text:h text:style-name="Heading_20_4" text:outline-level="4"><text:bookmark-start text:name="__RefHeading___конкретные_ip-адреса_10"/><text:bookmark-start text:name="конкретные_ip-адреса"/>Конкретные IP-адреса<text:bookmark-end text:name="__RefHeading___конкретные_ip-адреса_10"/><text:bookmark-end text:name="конкретные_ip-адреса"/></text:h>
      <text:p text:style-name="Text_20_body">При работе с UFW вы также можете указывать конкретные IP-адреса. Например, если вы хотите разрешить соединения с определенного IP-адреса, например с рабочего или домашнего адреса 203.0.113.4, вам нужно использовать опцию from, а затем указать IP-адрес:</text:p>
      <table:table table:style-name="Table">
        <table:table-column table:style-name="odt_auto_style_table_column_10_1"/>
        <table:table-row>
          <table:table-cell office:value-type="string" table:style-name="PluginODTAutoStyle_TableCell_19">
            <text:p text:style-name="Preformatted_20_Text"><text:span text:style-name="highlight_kw2">sudo</text:span> ufw allow from 203.0.113.4</text:p>
          </table:table-cell>
        </table:table-row>
      </table:table>
      <text:p text:style-name="Text_20_body">Также вы можете указать определенный порт, к которому IP-адресу разрешено подключаться. Для этого нужно добавить опцию to any port, а затем указать номер порта. Например, если вы хотите разрешить IP-адресу 203.0.113.4 подключаться к порту 22 (SSH), нужно использовать следующую команду:</text:p>
      <table:table table:style-name="Table">
        <table:table-column table:style-name="odt_auto_style_table_column_11_1"/>
        <table:table-row>
          <table:table-cell office:value-type="string" table:style-name="PluginODTAutoStyle_TableCell_21">
            <text:p text:style-name="Preformatted_20_Text"><text:span text:style-name="highlight_kw2">sudo</text:span> ufw allow from 203.0.113.4 to any port <text:span text:style-name="highlight_nu0">22</text:span></text:p>
          </table:table-cell>
        </table:table-row>
      </table:table>
      <text:h text:style-name="Heading_20_4" text:outline-level="4"><text:bookmark-start text:name="__RefHeading___подсети_11"/><text:bookmark-start text:name="подсети"/>Подсети<text:bookmark-end text:name="__RefHeading___подсети_11"/><text:bookmark-end text:name="подсети"/></text:h>
      <text:p text:style-name="Text_20_body">Если вы хотите разрешить подсеть IP-адресов, вы можете указать маску сети с помощью нотации CIDR. Например, если вы хотите разрешить все IP-адреса в диапазоне от 203.0.113.1 до 203.0.113.254, вы можете использовать следующую команду:</text:p>
      <table:table table:style-name="Table">
        <table:table-column table:style-name="odt_auto_style_table_column_12_1"/>
        <table:table-row>
          <table:table-cell office:value-type="string" table:style-name="PluginODTAutoStyle_TableCell_23">
            <text:p text:style-name="Preformatted_20_Text"><text:span text:style-name="highlight_kw2">sudo</text:span> ufw allow from 203.0.113.0<text:span text:style-name="highlight_sy0">/</text:span><text:span text:style-name="highlight_nu0">24</text:span></text:p>
          </table:table-cell>
        </table:table-row>
      </table:table>
      <text:p text:style-name="Text_20_body">Также вы можете указывать порт назначения, к которому разрешено подключаться подсети 203.0.113.0/24. В качестве примера мы используем порт 22 (SSH):</text:p>
      <table:table table:style-name="Table">
        <table:table-column table:style-name="odt_auto_style_table_column_13_1"/>
        <table:table-row>
          <table:table-cell office:value-type="string" table:style-name="PluginODTAutoStyle_TableCell_25">
            <text:p text:style-name="Preformatted_20_Text"><text:span text:style-name="highlight_kw2">sudo</text:span> ufw allow from 203.0.113.0<text:span text:style-name="highlight_sy0">/</text:span><text:span text:style-name="highlight_nu0">24</text:span> to any port <text:span text:style-name="highlight_nu0">22</text:span></text:p>
          </table:table-cell>
        </table:table-row>
      </table:table>
      <text:h text:style-name="Heading_20_4" text:outline-level="4"><text:bookmark-start text:name="__RefHeading___подключения_к_определенному_сетевому_интерфейсу_12"/><text:bookmark-start text:name="подключения_к_определенному_сетевому_интерфейсу"/>Подключения к определенному сетевому интерфейсу<text:bookmark-end text:name="__RefHeading___подключения_к_определенному_сетевому_интерфейсу_12"/><text:bookmark-end text:name="подключения_к_определенному_сетевому_интерфейсу"/></text:h>
      <text:p text:style-name="Text_20_body">Если вы хотите создать правило брандмауэра, применимое только к определенному сетевому интерфейсу, вы можете использовать для этого опцию «allow in on», а затем указать имя сетевого интерфейса.</text:p>
      <text:p text:style-name="Text_20_body">Прежде чем продолжить, вам может понадобиться просмотреть сетевые интерфейсы. Для этого нужно использовать следующую команду:</text:p>
      <table:table table:style-name="Table">
        <table:table-column table:style-name="odt_auto_style_table_column_14_1"/>
        <table:table-row>
          <table:table-cell office:value-type="string" table:style-name="PluginODTAutoStyle_TableCell_27">
            <text:p text:style-name="Preformatted_20_Text"><text:span text:style-name="highlight_kw2">ip addr</text:span></text:p>
          </table:table-cell>
        </table:table-row>
      </table:table>
      <table:table table:style-name="Table">
        <table:table-column table:style-name="odt_auto_style_table_column_15_1"/>
        <table:table-row>
          <table:table-cell office:value-type="string" table:style-name="PluginODTAutoStyle_TableCell_29">
            <text:p text:style-name="Preformatted_20_Text"><text:span text:style-name="highlight_nu0">2</text:span>: eth0: <text:span text:style-name="highlight_sy0">&lt;</text:span>BROADCAST,MULTICAST,UP,LOWER_UP<text:span text:style-name="highlight_sy0">&gt;</text:span> mtu <text:span text:style-name="highlight_nu0">1500</text:span> qdisc pfifo_fast state<text:line-break/>. . .<text:line-break/><text:span text:style-name="highlight_nu0">3</text:span>: eth1: <text:span text:style-name="highlight_sy0">&lt;</text:span>BROADCAST,MULTICAST<text:span text:style-name="highlight_sy0">&gt;</text:span> mtu <text:span text:style-name="highlight_nu0">1500</text:span> qdisc noop state DOWN group default<text:line-break/>. . .</text:p>
          </table:table-cell>
        </table:table-row>
      </table:table>
      <text:p text:style-name="Text_20_body">В выделенной части результатов показаны имена сетевых интерфейсов. Обычно они носят имена вида eth0 или enp3s2.</text:p>
      <text:p text:style-name="Text_20_body">Если на вашем сервере имеется публичный сетевой интерфейс под названием eth0, вы можете разрешить трафик HTTP (порт 80) для этого интерфейса с помощью следующей команды:</text:p>
      <table:table table:style-name="Table">
        <table:table-column table:style-name="odt_auto_style_table_column_16_1"/>
        <table:table-row>
          <table:table-cell office:value-type="string" table:style-name="PluginODTAutoStyle_TableCell_31">
            <text:p text:style-name="Preformatted_20_Text"><text:span text:style-name="highlight_kw2">sudo</text:span> ufw allow <text:span text:style-name="highlight_kw1">in</text:span> on eth0 to any port <text:span text:style-name="highlight_nu0">80</text:span></text:p>
          </table:table-cell>
        </table:table-row>
      </table:table>
      <text:p text:style-name="Text_20_body">Это позволит вашему серверу принимать запросы HTTP из публичной части интернета.</text:p>
      <text:p text:style-name="Text_20_body">Если вы хотите использовать сервер базы данных MySQL (порт 3306) для прослушивания соединений на интерфейсе частной сети (например, eth1), вы можете использовать следующую команду:</text:p>
      <table:table table:style-name="Table">
        <table:table-column table:style-name="odt_auto_style_table_column_17_1"/>
        <table:table-row>
          <table:table-cell office:value-type="string" table:style-name="PluginODTAutoStyle_TableCell_33">
            <text:p text:style-name="Preformatted_20_Text"><text:span text:style-name="highlight_kw2">sudo</text:span> ufw allow <text:span text:style-name="highlight_kw1">in</text:span> on eth1 to any port <text:span text:style-name="highlight_nu0">3306</text:span></text:p>
          </table:table-cell>
        </table:table-row>
      </table:table>
      <text:p text:style-name="Text_20_body">Это позволит другим серверам в вашей частной сети подключаться к вашей базе данных MySQL.</text:p>
      <text:h text:style-name="Heading_20_3" text:outline-level="3"><text:bookmark-start text:name="__RefHeading___запрет_соединений_13"/><text:bookmark-start text:name="запрет_соединений"/>Запрет соединений<text:bookmark-end text:name="__RefHeading___запрет_соединений_13"/><text:bookmark-end text:name="запрет_соединений"/></text:h>
      <text:p text:style-name="Text_20_body">Если вы не изменяли политику по умолчанию для входящих соединений, UFW настроен на запрет всех входящих соединений. Это упрощает процесс создания защищенной политики брандмауэра, поскольку вам нужно создавать правила, прямо разрешающие соединения через конкретные порты и IP-адреса.</text:p>
      <text:p text:style-name="Text_20_body">Однако в некоторых случаях вам может понадобиться запретить определенные соединения по IP-адресу источника или подсети, например, в случае атаки с этого адреса. Если вы захотите изменить политику по умолчанию для входящих соединений на allow (что не рекомендуется), вам нужно будет создать правила deny для любых служб или IP-адресов, которым вы не хотите разрешать подключение.</text:p>
      <text:p text:style-name="Text_20_body">Для записи правил deny можно использовать описанные выше команды, заменяя allow на deny.</text:p>
      <text:p text:style-name="Text_20_body">Например, чтобы запретить соединения по протоколу HTTP, вы можете использовать следующую команду:</text:p>
      <text:p text:style-name="Preformatted_20_Text"><text:s text:c="2"/>sudo ufw deny http</text:p>
      <text:p text:style-name="Text_20_body">Если вы захотите запретить все подключения с IP-адреса 203.0.113.4, вы можете использовать следующую команду:</text:p>
      <text:p text:style-name="Preformatted_20_Text"><text:s text:c="2"/>sudo ufw deny from 203.0.113.4</text:p>
      <text:h text:style-name="Heading_20_3" text:outline-level="3"><text:bookmark-start text:name="__RefHeading___удаление_правил_14"/><text:bookmark-start text:name="удаление_правил"/>Удаление правил<text:bookmark-end text:name="__RefHeading___удаление_правил_14"/><text:bookmark-end text:name="удаление_правил"/></text:h>
      <text:p text:style-name="Text_20_body">Знать процедуру удаления правил брандмауэра так же важно, как и знать процедуру их создания. Существует два разных способа указывать правила для удаления: по номеру правила или по фактическому правилу (так же, как правила задавались при их создании). Начнем с метода удаления по номеру правила, поскольку этот метод проще.</text:p>
      <text:h text:style-name="Heading_20_4" text:outline-level="4"><text:bookmark-start text:name="__RefHeading___по_номеру_правила_15"/><text:bookmark-start text:name="по_номеру_правила"/>По номеру правила<text:bookmark-end text:name="__RefHeading___по_номеру_правила_15"/><text:bookmark-end text:name="по_номеру_правила"/></text:h>
      <text:p text:style-name="Text_20_body">Если вы используете номер правила для удаления правил брандмауэра, прежде всего нужно получить список правил брандмауэра. Команда UFW status имеет опцию отображение номеров рядом с каждым правилом, как показано здесь:</text:p>
      <text:p text:style-name="Preformatted_20_Text"><text:s text:c="2"/>sudo ufw status numbered</text:p>
      <table:table table:style-name="Table">
        <table:table-column table:style-name="odt_auto_style_table_column_18_1"/>
        <table:table-row>
          <table:table-cell office:value-type="string" table:style-name="PluginODTAutoStyle_TableCell_35">
            <text:p text:style-name="Preformatted_20_Text">Status: active<text:line-break/> <text:line-break/><text:s text:c="5"/>To<text:s text:c="25"/>Action<text:s text:c="6"/>From<text:line-break/><text:s text:c="5"/><text:span text:style-name="highlight_re5">--</text:span><text:s text:c="25"/><text:span text:style-name="highlight_re5">------</text:span><text:s text:c="6"/><text:span text:style-name="highlight_re5">----</text:span><text:line-break/><text:span text:style-name="highlight_br0">[</text:span> <text:span text:style-name="highlight_nu0">1</text:span><text:span text:style-name="highlight_br0">]</text:span> <text:span text:style-name="highlight_nu0">22</text:span><text:s text:c="25"/>ALLOW IN<text:s text:c="4"/>15.15.15.0<text:span text:style-name="highlight_sy0">/</text:span><text:span text:style-name="highlight_nu0">24</text:span><text:line-break/><text:span text:style-name="highlight_br0">[</text:span> <text:span text:style-name="highlight_nu0">2</text:span><text:span text:style-name="highlight_br0">]</text:span> <text:span text:style-name="highlight_nu0">80</text:span><text:s text:c="25"/>ALLOW IN<text:s text:c="4"/>Anywhere</text:p>
          </table:table-cell>
        </table:table-row>
      </table:table>
      <text:p text:style-name="Text_20_body">Если мы решим удалить правило 2, разрешающее соединения через порт 80 (HTTP), мы можем указать его в команде UFW delete, как показано здесь:</text:p>
      <text:p text:style-name="Preformatted_20_Text"><text:s text:c="2"/>sudo ufw delete 2</text:p>
      <text:p text:style-name="Text_20_body">После этого откроется диалогового окна подтверждения удаления правила 2, разрешающего соединения HTTP. Если вы включили поддержку IPv6, вы можете также удалить соответствующее правило для IPv6.</text:p>
      <text:h text:style-name="Heading_20_4" text:outline-level="4"><text:bookmark-start text:name="__RefHeading___по_фактическому_имени_правила_16"/><text:bookmark-start text:name="по_фактическому_имени_правила"/>По фактическому имени правила<text:bookmark-end text:name="__RefHeading___по_фактическому_имени_правила_16"/><text:bookmark-end text:name="по_фактическому_имени_правила"/></text:h>
      <text:p text:style-name="Text_20_body">Вместо номеров правил можно указывать фактические имена удаляемых правил. Например, если вы хотите удалить правило allow http, вы можете использовать следующую команду:</text:p>
      <text:p text:style-name="Preformatted_20_Text"><text:s text:c="2"/>sudo ufw delete allow http</text:p>
      <text:p text:style-name="Text_20_body">Также вы можете указать это правило как allow 80, а не указывать имя службы:</text:p>
      <text:p text:style-name="Preformatted_20_Text"><text:s text:c="2"/>sudo ufw delete allow 80</text:p>
      <text:p text:style-name="Text_20_body">Этот метод удалит правила IPv4 и IPv6, если они существуют.</text:p>
      <text:h text:style-name="Heading_20_3" text:outline-level="3"><text:bookmark-start text:name="__RefHeading___проверка_состояния_и_правил_ufw_17"/><text:bookmark-start text:name="проверка_состояния_и_правил_ufw"/>Проверка состояния и правил UFW<text:bookmark-end text:name="__RefHeading___проверка_состояния_и_правил_ufw_17"/><text:bookmark-end text:name="проверка_состояния_и_правил_ufw"/></text:h>
      <text:p text:style-name="Text_20_body">Вы можете проверить состояние UFW в любое время с помощью следующей команды:</text:p>
      <text:p text:style-name="Preformatted_20_Text"><text:s text:c="2"/>sudo ufw status verbose</text:p>
      <text:p text:style-name="Text_20_body">Если UFW отключен (по умолчанию), вы увидите примерно следующее:</text:p>
      <table:table table:style-name="Table">
        <table:table-column table:style-name="odt_auto_style_table_column_19_1"/>
        <table:table-row>
          <table:table-cell office:value-type="string" table:style-name="PluginODTAutoStyle_TableCell_37">
            <text:p text:style-name="Preformatted_20_Text">Status: inactive</text:p>
          </table:table-cell>
        </table:table-row>
      </table:table>
      <text:p text:style-name="Text_20_body">Если UFW активен (т. е. вы выполнили шаг 3), в результатах будет показано, что он активен, и будет выведен список заданных правил. Например, если настройки брандмауэра разрешают соединения SSH (порт 22) из любого источника, результат может выглядеть примерно так:</text:p>
      <table:table table:style-name="Table">
        <table:table-column table:style-name="odt_auto_style_table_column_20_1"/>
        <table:table-row>
          <table:table-cell office:value-type="string" table:style-name="PluginODTAutoStyle_TableCell_39">
            <text:p text:style-name="Preformatted_20_Text">Status: active<text:line-break/>Logging: on <text:span text:style-name="highlight_br0">(</text:span>low<text:span text:style-name="highlight_br0">)</text:span><text:line-break/>Default: deny <text:span text:style-name="highlight_br0">(</text:span>incoming<text:span text:style-name="highlight_br0">)</text:span>, allow <text:span text:style-name="highlight_br0">(</text:span>outgoing<text:span text:style-name="highlight_br0">)</text:span>, disabled <text:span text:style-name="highlight_br0">(</text:span>routed<text:span text:style-name="highlight_br0">)</text:span><text:line-break/>New profiles: skip<text:line-break/> <text:line-break/>To<text:s text:c="25"/>Action<text:s text:c="6"/>From<text:line-break/><text:span text:style-name="highlight_re5">--</text:span><text:s text:c="25"/><text:span text:style-name="highlight_re5">------</text:span><text:s text:c="6"/><text:span text:style-name="highlight_re5">----</text:span><text:line-break/><text:span text:style-name="highlight_nu0">22</text:span><text:span text:style-name="highlight_sy0">/</text:span>tcp<text:s text:c="21"/>ALLOW IN<text:s text:c="4"/>Anywhere</text:p>
          </table:table-cell>
        </table:table-row>
      </table:table>
      <text:p text:style-name="Text_20_body">Используйте команду <text:span text:style-name="Source_20_Text">status</text:span>, если хотите проверить настройку брандмауэра UFW.</text:p>
      <text:h text:style-name="Heading_20_3" text:outline-level="3"><text:bookmark-start text:name="__RefHeading___отключение_или_сброс_ufw_необязательно_18"/><text:bookmark-start text:name="отключение_или_сброс_ufw_необязательно"/>Отключение или сброс UFW (необязательно)<text:bookmark-end text:name="__RefHeading___отключение_или_сброс_ufw_необязательно_18"/><text:bookmark-end text:name="отключение_или_сброс_ufw_необязательно"/></text:h>
      <text:p text:style-name="Text_20_body">Если вы решите прекратить использовать UFW, вы можете отключить его с помощью следующей команды:</text:p>
      <text:p text:style-name="Preformatted_20_Text"><text:s text:c="2"/>sudo ufw disable</text:p>
      <text:p text:style-name="Text_20_body">Любые правила, созданные с помощью UFW, больше не будут активными. Если впоследствии вы захотите активировать UWF, вы всегда сможете использовать команду sudo ufw enable.</text:p>
      <text:p text:style-name="Text_20_body">Если вы уже настроили правила UFW, но решите начать заново, вы можете использовать команду reset:</text:p>
      <text:p text:style-name="Preformatted_20_Text"><text:s text:c="2"/>sudo ufw reset</text:p>
      <text:p text:style-name="Text_20_body">Эта команда отключит UFW и удалит все ранее заданные правила. Помните, что если вы изменяли политики по умолчанию, их первоначальные настройки не восстановятся. Это позволит заново начать настройку UF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sy0"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re2" style:family="text">
      <style:text-properties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highlight_kw3" style:family="text">
      <style:text-properties fo:border="0pt none"/>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highlight_kw1" style:family="text">
      <style:text-properties fo:border="0pt none"/>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highlight_re5" style:family="text">
      <style:text-properties fo:border="0pt none"/>
    </style:style>
    <style:style style:name="highlight_br0" style:family="text">
      <style:text-properties fo:border="0pt none"/>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knowledge_base:ufw_configuration</dc:title>
  </office:meta>
</office:document-meta>
</file>