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umask_and_set_permissions"/><text:bookmark-start text:name="__RefHeading___что_такое_umask_и_как_установить_права_на_файл_или_директорию_1"/><text:bookmark-start text:name="что_такое_umask_и_как_установить_права_на_файл_или_директорию"/>Что такое umask и как установить права на файл или директорию<text:bookmark-end text:name="__RefHeading___что_такое_umask_и_как_установить_права_на_файл_или_директорию_1"/><text:bookmark-end text:name="что_такое_umask_и_как_установить_права_на_файл_или_директорию"/></text:h>
      <text:p text:style-name="Text_20_body">Очередной пост из <text:a xlink:type="simple" xlink:href="http://handynotes.ru/2009/09/uri-url-urn.html" text:style-name="Internet_20_link" text:visited-style-name="Visited_20_Internet_20_Link">серии</text:a>: всегда хотел это понять, … Подглядел вот <text:a xlink:type="simple" xlink:href="http://handynotes.ru/ext/aHR0cDovL3d3dy5jeWJlcmNpdGkuYml6L3RpcHMvdW5kZXJzdGFuZGluZy1saW51eC11bml4LXVtYXNrLXZhbHVlLXVzYWdlLmh0bWw=" text:style-name="Internet_20_link" text:visited-style-name="Visited_20_Internet_20_Link">здесь</text:a>, довольно легкое и доходчивое объяснение того, как посчитать umask, если знаешь какие права в итоге должен иметь твой файл или директория. Как правило, при администрировании Linux систем, больше приходится сталкиваться с фактическими правами, а вот с umask возникают некоторые трудности. Автор оригинальной статьи сам немного запутался, но я все исправил.</text:p>
      <text:h text:style-name="Heading_20_4" text:outline-level="4"><text:bookmark-start text:name="__RefHeading___как_установить_umask_по_умолчанию_2"/><text:bookmark-start text:name="как_установить_umask_по_умолчанию"/>Как установить umask по умолчанию?<text:bookmark-end text:name="__RefHeading___как_установить_umask_по_умолчанию_2"/><text:bookmark-end text:name="как_установить_umask_по_умолчанию"/></text:h>
      <text:p text:style-name="Text_20_body">Узнать текущее значение вашей umask можно просто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$ <text:span text:style-name="highlight_kw3">umask</text:span><text:line-break/>$ 0022</text:p>
          </table:table-cell>
        </table:table-row>
      </table:table>
      <text:p text:style-name="Text_20_body">Umask для всех пользователей по умолчанию устанавливается в файлах /etc/.bashrc или /etc/.profile. После процедуры начальной инсталляции Linux он равен 0022 (022) или 0002 (002).
Просто добавьте или измените строку с umas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umask</text:span> 022</text:p>
          </table:table-cell>
        </table:table-row>
      </table:table>
      <text:p text:style-name="Text_20_body">Изменения вступят в силу при следующем входе.</text:p>
      <text:h text:style-name="Heading_20_4" text:outline-level="4"><text:bookmark-start text:name="__RefHeading___что_такое_0022_и_0002_3"/><text:bookmark-start text:name="что_такое_0022_и_0002"/>Что такое 0022 и 0002?<text:bookmark-end text:name="__RefHeading___что_такое_0022_и_0002_3"/><text:bookmark-end text:name="что_такое_0022_и_0002"/></text:h>
      <text:p text:style-name="Text_20_body">По умолчанию umask 0002 используется для обычного пользователя. С этой маской права по умолчанию, для директории, равны 775, а для файла 664.</text:p>
      <text:p text:style-name="Text_20_body">Для суперпользователя (root) umask по умолчанию равен 0022. С этой маской права по умолчанию, для директории, равны 755, а для файла 644.</text:p>
      <text:p text:style-name="Text_20_body">Базовые права для директорий, это 0777 (rwxrwxrwx) и для файлов 0666 (rw-rw-rw).</text:p>
      <text:p text:style-name="Text_20_body">Как посчитать (определить) права файла для маски 022 (пользователь root):</text:p>
      <text:p text:style-name="Text_20_body">Права по умолчанию: 666
Вычитаемое значение umask: 022 (-)
Итоговые права: 644</text:p>
      <text:p text:style-name="Text_20_body">Как посчитать (определить) права директории для маски 022 (пользователь root):
Права по умолчанию: 777
Вычитаемое значение umask: 022 (-)
Итоговые права: 755</text:p>
      <text:h text:style-name="Heading_20_4" text:outline-level="4"><text:bookmark-start text:name="__RefHeading___вывод_4"/><text:bookmark-start text:name="вывод"/>Вывод<text:bookmark-end text:name="__RefHeading___вывод_4"/><text:bookmark-end text:name="вывод"/></text:h>
      <text:p text:style-name="Text_20_body">Таким образом umask «отбирает» необходимые права в нужных разрядах: 7-ка полностью все, 2-ка права на запись, 0 оставляет по умолчанию. По-моему очень просто и понятно.</text:p>
      <text:p text:style-name="Text_20_body">К примеру вот такие команды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$ <text:span text:style-name="highlight_kw3">umask</text:span> 077<text:line-break/>$ <text:span text:style-name="highlight_kw2">touch</text:span> file.txt<text:line-break/>$ <text:span text:style-name="highlight_kw2">ls</text:span> <text:span text:style-name="highlight_re5">-l</text:span> file.txt</text:p>
          </table:table-cell>
        </table:table-row>
      </table:table>
      <text:p text:style-name="Text_20_body">приведут к такому результату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re5">-rw-------</text:span> <text:span text:style-name="highlight_nu0">1</text:span> hb hb <text:span text:style-name="highlight_nu0">0</text:span> <text:span text:style-name="highlight_nu0">2010</text:span>-02-<text:span text:style-name="highlight_nu0">19</text:span> 05:<text:span text:style-name="highlight_nu0">21</text:span> file.txt</text:p>
          </table:table-cell>
        </table:table-row>
      </table:table>
      <text:p text:style-name="Text_20_body">И напоследок, пример umask с различными (наиболее часто используемыми) значениями и результирующие (итоговые) права:</text:p>
      <text:p text:style-name="Preformatted_20_Text">Значение umask <text:tab/>User <text:tab/>Group <text:tab/>Others<text:line-break/>0000 <text:tab/>all <text:tab/>all <text:tab/>all<text:line-break/>0007 <text:tab/>all <text:tab/>all <text:tab/>none<text:line-break/>0027 <text:tab/>all <text:tab/>r <text:tab/>none<text:line-break/>0077 <text:tab/>all <text:tab/>none <text:tab/>none</text:p>
      <text:p text:style-name="Text_20_body"><text:a xlink:type="simple" xlink:href="http://handynotes.ru/2010/02/umask.html" text:style-name="Internet_20_link" text:visited-style-name="Visited_20_Internet_20_Link">Оригинал стать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umask_and_set_permissions</dc:title>
  </office:meta>
</office:document-meta>
</file>