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highlight_sy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nowledge_base:update_snakeoil_apache_sert"/>Remove old files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<text:span text:style-name="highlight_kw2">rm</text:span> <text:span text:style-name="highlight_sy0">/</text:span>etc<text:span text:style-name="highlight_sy0">/</text:span>ssl<text:span text:style-name="highlight_sy0">/</text:span>certs<text:span text:style-name="highlight_sy0">/</text:span>ssl-cert-snakeoil.pem <text:span text:style-name="highlight_sy0">&amp;&amp;</text:span> <text:span text:style-name="highlight_kw2">rm</text:span> <text:span text:style-name="highlight_sy0">/</text:span>etc<text:span text:style-name="highlight_sy0">/</text:span>ssl<text:span text:style-name="highlight_sy0">/</text:span>private<text:span text:style-name="highlight_sy0">/</text:span>ssl-cert-snakeoil.key</text:p>
          </table:table-cell>
        </table:table-row>
      </table:table>
      <text:p text:style-name="Text_20_body">Generate new sert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sudo</text:span> make-ssl-cert generate-default-snakeoil <text:span text:style-name="highlight_re5">--force-overwrite</text:span></text:p>
          </table:table-cell>
        </table:table-row>
      </table:table>
      <text:p text:style-name="Text_20_body">Reload Apache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sudo</text:span> service apache2 relo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highlight_sy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update_snakeoil_apache_sert</dc:title>
  </office:meta>
</office:document-meta>
</file>