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border="0pt none"/>
    </style:style>
    <style:style style:name="highlight_re5" style:family="text">
      <style:text-properties fo:border="0pt none"/>
    </style:style>
    <style:style style:name="highlight_sy0" style:family="text">
      <style:text-properties fo:border="0pt none"/>
    </style:style>
    <style:style style:name="highlight_st_h" style:family="text">
      <style:text-properties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0" style:family="text">
      <style:text-properties fo:border="0pt none"/>
    </style:style>
    <style:style style:name="highlight_re2" style:family="text">
      <style:text-properties fo:border="0pt none"/>
    </style:style>
    <style:style style:name="highlight_br0" style:family="text">
      <style:text-properties fo:border="0pt none"/>
    </style:style>
    <style:style style:name="highlight_kw3" style:family="text">
      <style:text-properties fo:border="0pt none"/>
    </style:style>
    <style:style style:name="highlight_re1" style:family="text">
      <style:text-properties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knowledge_base:useful_commands"/><text:bookmark-start text:name="__RefHeading___подсчет_файлов_1"/><text:bookmark-start text:name="подсчет_файлов"/>Подсчет файлов<text:bookmark-end text:name="__RefHeading___подсчет_файлов_1"/><text:bookmark-end text:name="подсчет_файлов"/></text:h>
      <text:h text:style-name="Heading_20_5" text:outline-level="5"><text:bookmark-start text:name="__RefHeading___рекурсивно_2"/><text:bookmark-start text:name="рекурсивно"/>Рекурсивно<text:bookmark-end text:name="__RefHeading___рекурсивно_2"/><text:bookmark-end text:name="рекурсивно"/></text:h>
      <text:p text:style-name="Preformatted_20_Text">find &lt;directory_path&gt; -type f | wc -l</text:p>
      <text:h text:style-name="Heading_20_3" text:outline-level="3"><text:bookmark-start text:name="__RefHeading___размер_файлов_3"/><text:bookmark-start text:name="размер_файлов"/>Размер файлов<text:bookmark-end text:name="__RefHeading___размер_файлов_3"/><text:bookmark-end text:name="размер_файлов"/></text:h>
      <text:h text:style-name="Heading_20_5" text:outline-level="5"><text:bookmark-start text:name="__RefHeading___рекурсивно_в_каталоге_с_выводом_общего_объема_4"/><text:bookmark-start text:name="рекурсивно_в_каталоге_с_выводом_общего_объема"/>рекурсивно в каталоге с выводом общего объема<text:bookmark-end text:name="__RefHeading___рекурсивно_в_каталоге_с_выводом_общего_объема_4"/><text:bookmark-end text:name="рекурсивно_в_каталоге_с_выводом_общего_объема"/></text:h>
      <text:p text:style-name="Preformatted_20_Text">du -c &lt;directory_path&gt;<text:line-break/></text:p>
      <text:h text:style-name="Heading_20_3" text:outline-level="3"><text:bookmark-start text:name="__RefHeading___узнать_внешний_ip_из_консоли_5"/><text:bookmark-start text:name="узнать_внешний_ip_из_консоли"/>Узнать внешний IP из консоли<text:bookmark-end text:name="__RefHeading___узнать_внешний_ip_из_консоли_5"/><text:bookmark-end text:name="узнать_внешний_ip_из_консоли"/></text:h>
      <text:p text:style-name="Text_20_body">Как узнать внешний IP-адрес из командной строки</text:p>
      <text:p text:style-name="Text_20_body">Иногда необходимо узнать внешний IP-адрес вашего сервера или хоста без графической оболочки, спрятанного за NAT, proxy или фаерволом (PIX и подобными), т.е. узнать адрес, с которого вы видны из внешнего мира, из Интернета.  Можно, конечно, зайти из текстового браузера links или lynx на сайт <text:a xlink:type="simple" xlink:href="http://www.2ip.ru" text:style-name="Internet_20_link" text:visited-style-name="Visited_20_Internet_20_Link">www.2ip.ru</text:a> или icanhazip.com и подобные сайты, позволяющие определять внешний IP. Но можно воспользоваться и некоторыми утилитами командной строки.</text:p>
      <text:p text:style-name="Text_20_body">Например, в консоли Linux / UNIX можно применить утилиты curl и wget:</text:p>
      <text:p text:style-name="Preformatted_20_Text">curl ifconfig.me</text:p>
      <text:p text:style-name="Text_20_body">или:</text:p>
      <text:p text:style-name="Preformatted_20_Text">curl smart-ip.net/myip</text:p>
      <text:p text:style-name="Text_20_body">Эта команда выведет вам в консоль IP-адрес, с которого вы видны внешнему миру.</text:p>
      <text:p text:style-name="Text_20_body">Аналогичной задаче может послужить и утилита wget:</text:p>
      <text:p text:style-name="Preformatted_20_Text">wget -O - -q icanhazip.com</text:p>
      <text:p text:style-name="Text_20_body">или:</text:p>
      <text:p text:style-name="Preformatted_20_Text">wget -O - -q ifconfig.me/ip</text:p>
      <text:p text:style-name="Text_20_body">Существуют и другие, более длинные варианты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lynx</text:span> <text:span text:style-name="highlight_re5">--source</text:span> http:<text:span text:style-name="highlight_sy0">//</text:span>formyip.com<text:span text:style-name="highlight_sy0">/</text:span> <text:span text:style-name="highlight_sy0">|</text:span> <text:span text:style-name="highlight_kw2">awk</text:span> <text:span text:style-name="highlight_st_h">'/The/{print $5}'</text:span><text:line-break/><text:span text:style-name="highlight_kw2">wget</text:span> <text:span text:style-name="highlight_re5">-q</text:span> <text:span text:style-name="highlight_re5">-O</text:span> - http:<text:span text:style-name="highlight_sy0">//</text:span>formyip.com<text:span text:style-name="highlight_sy0">/</text:span> <text:span text:style-name="highlight_sy0">|</text:span> <text:span text:style-name="highlight_kw2">awk</text:span> <text:span text:style-name="highlight_st_h">'/The/{print $5}'</text:span><text:line-break/><text:span text:style-name="highlight_kw2">wget</text:span> <text:span text:style-name="highlight_re5">-q</text:span> <text:span text:style-name="highlight_re5">-O</text:span> - http:<text:span text:style-name="highlight_sy0">//</text:span>checkip.dyndns.com<text:span text:style-name="highlight_sy0">/</text:span> <text:span text:style-name="highlight_sy0">|</text:span> <text:span text:style-name="highlight_kw2">awk</text:span> <text:span text:style-name="highlight_st_h">'{print $6}'</text:span> <text:span text:style-name="highlight_sy0">|</text:span> <text:span text:style-name="highlight_kw2">sed</text:span> <text:span text:style-name="highlight_st_h">'s/&lt;.*&gt;//'</text:span></text:p>
          </table:table-cell>
        </table:table-row>
      </table:table>
      <text:p text:style-name="Text_20_body">Эти решения для определения внешнего IP-адреса удобно использовать на хостах без графического веб-браузера и в скриптах командной оболочки, например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co0">#!/bin/bash</text:span><text:line-break/><text:span text:style-name="highlight_re2">MYIP</text:span>=$<text:span text:style-name="highlight_br0">(</text:span><text:span text:style-name="highlight_kw2">wget</text:span> <text:span text:style-name="highlight_re5">-O</text:span> - <text:span text:style-name="highlight_re5">-q</text:span> icanhazip.com<text:span text:style-name="highlight_br0">)</text:span>;<text:line-break/><text:span text:style-name="highlight_kw3">echo</text:span> <text:span text:style-name="highlight_re1">$MYIP</text:span>;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border="0pt none"/>
    </style:style>
    <style:style style:name="highlight_re5" style:family="text">
      <style:text-properties fo:border="0pt none"/>
    </style:style>
    <style:style style:name="highlight_sy0" style:family="text">
      <style:text-properties fo:border="0pt none"/>
    </style:style>
    <style:style style:name="highlight_st_h" style:family="text">
      <style:text-properties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0" style:family="text">
      <style:text-properties fo:border="0pt none"/>
    </style:style>
    <style:style style:name="highlight_re2" style:family="text">
      <style:text-properties fo:border="0pt none"/>
    </style:style>
    <style:style style:name="highlight_br0" style:family="text">
      <style:text-properties fo:border="0pt none"/>
    </style:style>
    <style:style style:name="highlight_kw3" style:family="text">
      <style:text-properties fo:border="0pt none"/>
    </style:style>
    <style:style style:name="highlight_re1" style:family="text">
      <style:text-properties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knowledge_base:useful_commands</dc:title>
  </office:meta>
</office:document-meta>
</file>