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lker:admin_interface"/><text:bookmark-start text:name="__RefHeading___админ-интерфейс_howto_1"/><text:bookmark-start text:name="админ-интерфейс_howto"/>Админ-интерфейс HOWTO<text:bookmark-end text:name="__RefHeading___админ-интерфейс_howto_1"/><text:bookmark-end text:name="админ-интерфейс_howto"/></text:h>
      <text:list text:style-name="List_20_1" text:continue-numbering="false">
        <text:list-item>
          <text:p text:style-name="LastListParagraph_List_20_1_Content_First"> <text:a xlink:type="simple" xlink:href="https://docs.infomir.com.ua/doku.php?id=stalker:autoupdate_firmware" text:style-name="Internet_20_link" text:visited-style-name="Visited_20_Internet_20_Link">Автоматическое обновление прошивки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infomir.com.ua/doku.php?id=stalker:epg" text:style-name="Internet_20_link" text:visited-style-name="Visited_20_Internet_20_Link">EP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infomir.com.ua/doku.php?id=stalker:iptv_channel" text:style-name="Internet_20_link" text:visited-style-name="Visited_20_Internet_20_Link">IPTV Каналы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infomir.com.ua/doku.php?id=stalker:videoclub" text:style-name="Internet_20_link" text:visited-style-name="Visited_20_Internet_20_Link">Видео Клуб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infomir.com.ua/doku.php?id=stalker:tariff" text:style-name="Internet_20_link" text:visited-style-name="Visited_20_Internet_20_Link">Механизм тарифных планов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infomir.com.ua/doku.php?id=stalker:events" text:style-name="Internet_20_link" text:visited-style-name="Visited_20_Internet_20_Link">Событ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admin_interface</dc:title>
  </office:meta>
</office:document-meta>
</file>