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android_app"/><text:bookmark-start text:name="__RefHeading___интеграция_android_приложений_для_mag260_1"/><text:bookmark-start text:name="интеграция_android_приложений_для_mag260"/>Интеграция Android приложений для MAG260<text:bookmark-end text:name="__RefHeading___интеграция_android_приложений_для_mag260_1"/><text:bookmark-end text:name="интеграция_android_приложений_для_mag260"/></text:h>
      <text:p text:style-name="Text_20_body">Middleware Stalker позволяет без особого труда интегрировать в себя Android приложения</text:p>
      <text:p text:style-name="Text_20_body">Интеграция заключается в создании отдельного модуля, добавления иконок для главного меню и добавления имени созданного модуля в список инициализируемых при старте.</text:p>
      <text:h text:style-name="Heading_20_2" text:outline-level="2"><text:bookmark-start text:name="__RefHeading___пример_интеграции_2"/><text:bookmark-start text:name="пример_интеграции"/>Пример интеграции<text:bookmark-end text:name="__RefHeading___пример_интеграции_2"/><text:bookmark-end text:name="пример_интеграции"/></text:h>
      <text:p text:style-name="Text_20_body">Рассмотрим пример интеграции приложения Skype (com.skype.raider)
Для этого можно использовать заготовку модуля - app_skeleton.js</text:p>
      <text:list text:style-name="List_20_1" text:continue-numbering="false">
        <text:list-item>
          <text:p text:style-name="LastListParagraph_List_20_1_Content_First"> Скопируем его в skype.js и поменяем строки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var app_name = "App Name";<text:line-break/><text:s text:c="4"/>var app_id<text:s text:c="3"/>= "com.app";</text:p>
          </table:table-cell>
        </table:table-row>
      </table:table>
      <text:p text:style-name="Text_20_body">на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4"/>var app_name = "Skype";<text:line-break/><text:s text:c="4"/>var app_id<text:s text:c="3"/>= "com.skype.raider";</text:p>
          </table:table-cell>
        </table:table-row>
      </table:table>
      <text:p text:style-name="Text_20_body">Если приложение отсутствует в маркете, то необходимо дополнительно указать URL к .apk файлу в строке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var app_install_url = "";</text:p>
          </table:table-cell>
        </table:table-row>
      </table:table>
      <text:list text:style-name="List_20_1" text:continue-numbering="false">
        <text:list-item>
          <text:p text:style-name="LastListParagraph_List_20_1_Content_First"> Добавим модуль в server/config.ini в секцию all_modules</text:p>
        </text:list-item>
      </text:list>
      <text:p text:style-name="Text_20_body">  all_modules[] = skype</text:p>
      <text:list text:style-name="List_20_1" text:continue-numbering="false">
        <text:list-item>
          <text:p text:style-name="LastListParagraph_List_20_1_Content_First"> Поместим иконки данного приложения согласно разрешениям в папки i/ i_480/ i_720/ с именем mm_ico_skype.p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android_app</dc:title>
  </office:meta>
</office:document-meta>
</file>