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ker:branding_stalker"/><text:bookmark-start text:name="__RefHeading___брендирование_middleware_stalker_1"/><text:bookmark-start text:name="брендирование_middleware_stalker"/>Брендирование middleware "Stalker"<text:bookmark-end text:name="__RefHeading___брендирование_middleware_stalker_1"/><text:bookmark-end text:name="брендирование_middleware_stalker"/></text:h>
      <text:h text:style-name="Heading_20_2" text:outline-level="2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Брендирование middleware «Stalker» возможно осуществить путем замены основных изображений, используемых для декорации элементов интерфейса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Важно:</text:span> middleware «Stalker» поддерживает загрузку в обычном (desktop) браузере (Firefox, Google Chrome), в которых с помощью инструментов Firebug или Chrome Developer Tools можно легко определить какая картинка и в каком элементе интерфейса используется. Это может очень сильно упростить задачу брендирования.</text:p></table:table-cell></table:table-row></table:table></draw:text-box></draw:frame></text:p>
      <text:h text:style-name="Heading_20_2" text:outline-level="2"><text:bookmark-start text:name="__RefHeading___структура_папок_изображений_3"/><text:bookmark-start text:name="структура_папок_изображений"/>Структура папок изображений<text:bookmark-end text:name="__RefHeading___структура_папок_изображений_3"/><text:bookmark-end text:name="структура_папок_изображений"/></text:h>
      <text:list text:style-name="List_20_1" text:continue-numbering="false">
        <text:list-item>
          <text:p text:style-name="List_20_1_Content_First"> <text:span text:style-name="Strong_20_Emphasis">/stalker_portal/c/template/default/i</text:span> - изображения для разрешения <text:span text:style-name="Strong_20_Emphasis">PAL (720х576)</text:span></text:p>
        </text:list-item>
        <text:list-item>
          <text:p text:style-name="List_20_1_Content"> <text:span text:style-name="Strong_20_Emphasis">/stalker_portal/c/template/default/i_480</text:span> - изображения для разрешения <text:span text:style-name="Strong_20_Emphasis">NTSC (720х480)</text:span></text:p>
        </text:list-item>
        <text:list-item>
          <text:p text:style-name="List_20_1_Content_Last"> <text:span text:style-name="Strong_20_Emphasis">/stalker_portal/c/template/default/i_720</text:span> - изображения для разрешения <text:span text:style-name="Strong_20_Emphasis">1280×720</text:span></text:p>
        </text:list-item>
      </text:list>
      <text:h text:style-name="Heading_20_2" text:outline-level="2"><text:bookmark-start text:name="__RefHeading___изображения_4"/><text:bookmark-start text:name="изображения"/>Изображения<text:bookmark-end text:name="__RefHeading___изображения_4"/><text:bookmark-end text:name="изображения"/></text:h>
      <text:h text:style-name="Heading_20_3" text:outline-level="3"><text:bookmark-start text:name="__RefHeading___экран_загрузки_5"/><text:bookmark-start text:name="экран_загрузки"/>Экран загрузки<text:bookmark-end text:name="__RefHeading___экран_загрузки_5"/><text:bookmark-end text:name="экран_загрузки"/></text:h>
      <text:list text:style-name="List_20_1" text:continue-numbering="false">
        <text:list-item>
          <text:p text:style-name="List_20_1_Content_First"> <text:span text:style-name="Strong_20_Emphasis">bg2.png</text:span> - фон с логотипом Stalker</text:p>
        </text:list-item>
        <text:list-item>
          <text:p text:style-name="List_20_1_Content"> <text:span text:style-name="Strong_20_Emphasis">loading_bg.gif</text:span> - фон прогресс бара</text:p>
        </text:list-item>
        <text:list-item>
          <text:p text:style-name="List_20_1_Content_Last"> <text:span text:style-name="Strong_20_Emphasis">loading.png</text:span>  - прогресс бар</text:p>
        </text:list-item>
      </text:list>
      <text:h text:style-name="Heading_20_3" text:outline-level="3"><text:bookmark-start text:name="__RefHeading___главное_меню_6"/><text:bookmark-start text:name="главное_меню"/>Главное меню<text:bookmark-end text:name="__RefHeading___главное_меню_6"/><text:bookmark-end text:name="главное_меню"/></text:h>
      <text:list text:style-name="List_20_1" text:continue-numbering="false">
        <text:list-item>
          <text:p text:style-name="List_20_1_Content_First"> <text:span text:style-name="Strong_20_Emphasis">bg.png</text:span> - фон с логотипом «Stalker»</text:p>
        </text:list-item>
        <text:list-item>
          <text:p text:style-name="List_20_1_Content"> <text:span text:style-name="Strong_20_Emphasis">mm_ico_dm.png</text:span> - иконка раздела “Загрузки”</text:p>
        </text:list-item>
        <text:list-item>
          <text:p text:style-name="List_20_1_Content"> <text:span text:style-name="Strong_20_Emphasis">mm_ico_info.png</text:span>  - иконка раздела “Инфопортал”</text:p>
        </text:list-item>
        <text:list-item>
          <text:p text:style-name="List_20_1_Content"> <text:span text:style-name="Strong_20_Emphasis">mm_ico_internet.pn</text:span>g  - иконка раздела “Интернет”</text:p>
        </text:list-item>
        <text:list-item>
          <text:p text:style-name="List_20_1_Content"> <text:span text:style-name="Strong_20_Emphasis">mm_ico_karaoke.png</text:span> - иконка раздела “Караоке”</text:p>
        </text:list-item>
        <text:list-item>
          <text:p text:style-name="List_20_1_Content"> <text:span text:style-name="Strong_20_Emphasis">mm_ico_radio.png</text:span> - иконка раздела “Радио”</text:p>
        </text:list-item>
        <text:list-item>
          <text:p text:style-name="List_20_1_Content"> <text:span text:style-name="Strong_20_Emphasis">mm_ico_setting.png</text:span> - иконка раздела “Настройки”</text:p>
        </text:list-item>
        <text:list-item>
          <text:p text:style-name="List_20_1_Content"> <text:span text:style-name="Strong_20_Emphasis">mm_ico_tv.png</text:span> - иконка раздела “ТВ”</text:p>
        </text:list-item>
        <text:list-item>
          <text:p text:style-name="List_20_1_Content"> <text:span text:style-name="Strong_20_Emphasis">mm_ico_usb.png</text:span> - иконка раздела “Медиа Браузер”</text:p>
        </text:list-item>
        <text:list-item>
          <text:p text:style-name="List_20_1_Content"> <text:span text:style-name="Strong_20_Emphasis">mm_ico_video.png</text:span> - иконка раздела “Видеоклуб”</text:p>
        </text:list-item>
        <text:list-item>
          <text:p text:style-name="List_20_1_Content"> <text:span text:style-name="Strong_20_Emphasis">mm_ico_youtube.png</text:span> - иконка раздела “Youtube”</text:p>
        </text:list-item>
        <text:list-item>
          <text:p text:style-name="List_20_1_Content"> <text:span text:style-name="Strong_20_Emphasis">mm_hor_bg1.png</text:span> - фон активного раздела</text:p>
        </text:list-item>
        <text:list-item>
          <text:p text:style-name="List_20_1_Content"> <text:span text:style-name="Strong_20_Emphasis">mm_hor_bg2.png</text:span> - верхняя часть фона активного раздела при отсутствии подменю</text:p>
        </text:list-item>
        <text:list-item>
          <text:p text:style-name="List_20_1_Content"> <text:span text:style-name="Strong_20_Emphasis">mm_hor_bg3.png</text:span> - фон подменю активного раздела</text:p>
        </text:list-item>
        <text:list-item>
          <text:p text:style-name="List_20_1_Content"> <text:span text:style-name="Strong_20_Emphasis">mm_hor_left.png</text:span> - стрелка влево</text:p>
        </text:list-item>
        <text:list-item>
          <text:p text:style-name="List_20_1_Content_Last"> <text:span text:style-name="Strong_20_Emphasis">mm_hor_right.png</text:span> - стрелка вправо</text:p>
        </text:list-item>
      </text:list>
      <text:h text:style-name="Heading_20_3" text:outline-level="3"><text:bookmark-start text:name="__RefHeading___разделы_со_списком_7"/><text:bookmark-start text:name="разделы_со_списком"/>Разделы со списком<text:bookmark-end text:name="__RefHeading___разделы_со_списком_7"/><text:bookmark-end text:name="разделы_со_списком"/></text:h>
      <text:list text:style-name="List_20_1" text:continue-numbering="false">
        <text:list-item>
          <text:p text:style-name="List_20_1_Content_First"> <text:span text:style-name="Strong_20_Emphasis">ears.png</text:span> - “уши” для быстрой навигации (влево, право)</text:p>
        </text:list-item>
        <text:list-item>
          <text:p text:style-name="List_20_1_Content"> <text:span text:style-name="Strong_20_Emphasis">ears_arrow_l.png</text:span> - стрелка влево</text:p>
        </text:list-item>
        <text:list-item>
          <text:p text:style-name="List_20_1_Content"> <text:span text:style-name="Strong_20_Emphasis">ears_arrow_r.png</text:span> - стрелка вправо</text:p>
        </text:list-item>
        <text:list-item>
          <text:p text:style-name="List_20_1_Content"> <text:span text:style-name="Strong_20_Emphasis">mb_table05.png</text:span> - фон короткой неактивной строки (предпросмотр тв)</text:p>
        </text:list-item>
        <text:list-item>
          <text:p text:style-name="List_20_1_Content"> <text:span text:style-name="Strong_20_Emphasis">mb_table_act03.png</text:span> - фон короткой активной строки (предпросмотр тв)</text:p>
        </text:list-item>
        <text:list-item>
          <text:p text:style-name="List_20_1_Content"> <text:span text:style-name="Strong_20_Emphasis">mb_table06.png</text:span> - фон средней неактивной строки (видеоклуб с обложкой)</text:p>
        </text:list-item>
        <text:list-item>
          <text:p text:style-name="List_20_1_Content"> <text:span text:style-name="Strong_20_Emphasis">mb_table_act04.png</text:span> - фон средней активной строки (видеоклуб с обложкой)</text:p>
        </text:list-item>
        <text:list-item>
          <text:p text:style-name="List_20_1_Content"> <text:span text:style-name="Strong_20_Emphasis">mb_table01.png</text:span> - фон длинной неактивной строки</text:p>
        </text:list-item>
        <text:list-item>
          <text:p text:style-name="List_20_1_Content"> <text:span text:style-name="Strong_20_Emphasis">mb_table_act01.png</text:span> - фон длинной активной строки</text:p>
        </text:list-item>
        <text:list-item>
          <text:p text:style-name="List_20_1_Content"> <text:span text:style-name="Strong_20_Emphasis">mb_icons.png</text:span> - активные и неактивные метки (HD, SD, favorite, lock, number, folder, back)</text:p>
        </text:list-item>
        <text:list-item>
          <text:p text:style-name="List_20_1_Content"> <text:span text:style-name="Strong_20_Emphasis">mb_table07.png</text:span> - фон неактивной строки в разделе ТВ-список</text:p>
        </text:list-item>
        <text:list-item>
          <text:p text:style-name="List_20_1_Content"> <text:span text:style-name="Strong_20_Emphasis">tv_table.png</text:span> - фон активной и неактивной строки в разделе EPG</text:p>
        </text:list-item>
        <text:list-item>
          <text:p text:style-name="List_20_1_Content"> <text:span text:style-name="Strong_20_Emphasis">mb_table_act02.png</text:span> - фон активной строки с разделителем (записи, видеоклуб)</text:p>
        </text:list-item>
        <text:list-item>
          <text:p text:style-name="List_20_1_Content"> <text:span text:style-name="Strong_20_Emphasis">mb_table02.png</text:span> - фон неактивной строки с разделителем (светлосерый) для видеоклуба</text:p>
        </text:list-item>
        <text:list-item>
          <text:p text:style-name="List_20_1_Content"> <text:span text:style-name="Strong_20_Emphasis">mb_table03.png</text:span> - фон неактивной строки с разделителем (серый) для видеоклуба</text:p>
        </text:list-item>
        <text:list-item>
          <text:p text:style-name="List_20_1_Content"> <text:span text:style-name="Strong_20_Emphasis">mb_table04.png</text:span> - фон неактивной строки с разделителем (темносерый) для видеоклуба</text:p>
        </text:list-item>
        <text:list-item>
          <text:p text:style-name="List_20_1_Content"> <text:span text:style-name="Strong_20_Emphasis">tv_prev_bg.png</text:span> - фон окна предпросмотра ТВ</text:p>
        </text:list-item>
        <text:list-item>
          <text:p text:style-name="List_20_1_Content"> <text:span text:style-name="Strong_20_Emphasis">mb_prev_bg.png</text:span> - фон обложки фильма</text:p>
        </text:list-item>
        <text:list-item>
          <text:p text:style-name="List_20_1_Content"> <text:span text:style-name="Strong_20_Emphasis">mb_scroll_bg.png</text:span> - фон скролл бара</text:p>
        </text:list-item>
        <text:list-item>
          <text:p text:style-name="List_20_1_Content"> <text:span text:style-name="Strong_20_Emphasis">mb_scroll.png</text:span> - бегунок скролл бара</text:p>
        </text:list-item>
        <text:list-item>
          <text:p text:style-name="List_20_1_Content"> <text:span text:style-name="Strong_20_Emphasis">mb_table.png</text:span> - фоны неактивных строк (для NTSC)</text:p>
        </text:list-item>
        <text:list-item>
          <text:p text:style-name="List_20_1_Content_Last"> <text:span text:style-name="Strong_20_Emphasis">mb_table_act.png</text:span> - фоны активных строк (для NTSC)</text:p>
        </text:list-item>
      </text:list>
      <text:h text:style-name="Heading_20_3" text:outline-level="3"><text:bookmark-start text:name="__RefHeading___управление_воспроизведением_8"/><text:bookmark-start text:name="управление_воспроизведением"/>Управление воспроизведением<text:bookmark-end text:name="__RefHeading___управление_воспроизведением_8"/><text:bookmark-end text:name="управление_воспроизведением"/></text:h>
      <text:list text:style-name="List_20_1" text:continue-numbering="false">
        <text:list-item>
          <text:p text:style-name="List_20_1_Content_First"> <text:span text:style-name="Strong_20_Emphasis">osd_bg.png</text:span> - фон OSD (информация о проигрываемом контенте)</text:p>
        </text:list-item>
        <text:list-item>
          <text:p text:style-name="List_20_1_Content"> <text:span text:style-name="Strong_20_Emphasis">osd_line.png</text:span> - фон элемента позиционирования по файлу</text:p>
        </text:list-item>
        <text:list-item>
          <text:p text:style-name="List_20_1_Content"> <text:span text:style-name="Strong_20_Emphasis">osd_line_pos.png</text:span> - бегунок позиционирования по файлу</text:p>
        </text:list-item>
        <text:list-item>
          <text:p text:style-name="List_20_1_Content"> <text:span text:style-name="Strong_20_Emphasis">osd_rec.png</text:span> - иконка записи</text:p>
        </text:list-item>
        <text:list-item>
          <text:p text:style-name="List_20_1_Content"> <text:span text:style-name="Strong_20_Emphasis">pause_btn.png</text:span> - иконка паузы</text:p>
        </text:list-item>
        <text:list-item>
          <text:p text:style-name="List_20_1_Content"> <text:span text:style-name="Strong_20_Emphasis">input_channel_bg.png</text:span> - элемент ввода номера канала</text:p>
        </text:list-item>
        <text:list-item>
          <text:p text:style-name="List_20_1_Content"> <text:span text:style-name="Strong_20_Emphasis">volume_bg.png, volume_bar.png, volume_off.png</text:span> - управление громкостью</text:p>
        </text:list-item>
        <text:list-item>
          <text:p text:style-name="List_20_1_Content"> <text:span text:style-name="Strong_20_Emphasis">aspect_bg.png</text:span> - фон элемента переключения соотношения сторон</text:p>
        </text:list-item>
        <text:list-item>
          <text:p text:style-name="List_20_1_Content"> <text:span text:style-name="Strong_20_Emphasis">v_menu_1a.png</text:span> - края активного контекстного меню (выбор звуковой дорожки и т.д.)</text:p>
        </text:list-item>
        <text:list-item>
          <text:p text:style-name="List_20_1_Content"> <text:span text:style-name="Strong_20_Emphasis">v_menu_1b.png</text:span> - края пассивного контекстного меню</text:p>
        </text:list-item>
        <text:list-item>
          <text:p text:style-name="List_20_1_Content"> <text:span text:style-name="Strong_20_Emphasis">v_menu_2a.png</text:span> - строка активного контекстного меню</text:p>
        </text:list-item>
        <text:list-item>
          <text:p text:style-name="List_20_1_Content"> <text:span text:style-name="Strong_20_Emphasis">v_menu_2b.png</text:span> - строка пассивного контекстного меню</text:p>
        </text:list-item>
        <text:list-item>
          <text:p text:style-name="List_20_1_Content"> <text:span text:style-name="Strong_20_Emphasis">v_menu_3.png</text:span> - края пассивного контекстного подменю</text:p>
        </text:list-item>
        <text:list-item>
          <text:p text:style-name="List_20_1_Content"> <text:span text:style-name="Strong_20_Emphasis">v_menu_5.png</text:span> - активные и пассивные строки контекстного подменю</text:p>
        </text:list-item>
        <text:list-item>
          <text:p text:style-name="List_20_1_Content"> <text:span text:style-name="Strong_20_Emphasis">v_menu_4.png</text:span> - переход на подменю</text:p>
        </text:list-item>
        <text:list-item>
          <text:p text:style-name="List_20_1_Content"> <text:span text:style-name="Strong_20_Emphasis">mb_pass_bg.png</text:span> - фон ввода пароля</text:p>
        </text:list-item>
        <text:list-item>
          <text:p text:style-name="List_20_1_Content"> <text:span text:style-name="Strong_20_Emphasis">mb_pass_input.png</text:span> - элемент ввода пароля</text:p>
        </text:list-item>
        <text:list-item>
          <text:p text:style-name="List_20_1_Content_Last"> <text:span text:style-name="Strong_20_Emphasis">ico_error26.png</text:span> - ошибка ввода пароля</text:p>
        </text:list-item>
      </text:list>
      <text:h text:style-name="Heading_20_3" text:outline-level="3"><text:bookmark-start text:name="__RefHeading___информационные_сообщения_9"/><text:bookmark-start text:name="информационные_сообщения"/>Информационные сообщения<text:bookmark-end text:name="__RefHeading___информационные_сообщения_9"/><text:bookmark-end text:name="информационные_сообщения"/></text:h>
      <text:list text:style-name="List_20_1" text:continue-numbering="false">
        <text:list-item>
          <text:p text:style-name="List_20_1_Content_First"> <text:span text:style-name="Strong_20_Emphasis">mb_context_borders.png</text:span> - края всплывающих сообщений</text:p>
        </text:list-item>
        <text:list-item>
          <text:p text:style-name="List_20_1_Content"> <text:span text:style-name="Strong_20_Emphasis">mb_context_bg.png</text:span> - фон всплывающих сообщений</text:p>
        </text:list-item>
        <text:list-item>
          <text:p text:style-name="List_20_1_Content"> <text:span text:style-name="Strong_20_Emphasis">modal_bg.png</text:span> - фон модальной формы</text:p>
        </text:list-item>
        <text:list-item>
          <text:p text:style-name="List_20_1_Content"> <text:span text:style-name="Strong_20_Emphasis">btn2.png</text:span> - фон кнопок на модальной форме</text:p>
        </text:list-item>
        <text:list-item>
          <text:p text:style-name="List_20_1_Content"> <text:span text:style-name="Strong_20_Emphasis">item_bg.png</text:span> - фон элемента на модальной форме</text:p>
        </text:list-item>
        <text:list-item>
          <text:p text:style-name="List_20_1_Content"> <text:span text:style-name="Strong_20_Emphasis">input.png</text:span> - элементы ввода на модальной форме</text:p>
        </text:list-item>
        <text:list-item>
          <text:p text:style-name="List_20_1_Content"> <text:span text:style-name="Strong_20_Emphasis">ico_alert.png</text:span> - иконка предупреждения</text:p>
        </text:list-item>
        <text:list-item>
          <text:p text:style-name="List_20_1_Content"> <text:span text:style-name="Strong_20_Emphasis">ico_confirm.png</text:span> - иконка вопроса</text:p>
        </text:list-item>
        <text:list-item>
          <text:p text:style-name="List_20_1_Content_Last"> <text:span text:style-name="Strong_20_Emphasis">ico_info.png</text:span>  - иконка инфо</text:p>
        </text:list-item>
      </text:list>
      <text:h text:style-name="Heading_20_3" text:outline-level="3"><text:bookmark-start text:name="__RefHeading___меню_с_цветными_кнопками_10"/><text:bookmark-start text:name="меню_с_цветными_кнопками"/>Меню с цветными кнопками<text:bookmark-end text:name="__RefHeading___меню_с_цветными_кнопками_10"/><text:bookmark-end text:name="меню_с_цветными_кнопками"/></text:h>
      <text:list text:style-name="List_20_1" text:continue-numbering="false">
        <text:list-item>
          <text:p text:style-name="List_20_1_Content_First"> <text:span text:style-name="Strong_20_Emphasis">footer_bg.png</text:span> - фон</text:p>
        </text:list-item>
        <text:list-item>
          <text:p text:style-name="List_20_1_Content"> <text:span text:style-name="Strong_20_Emphasis">footer_bg2.png</text:span> - разделитель кнопок</text:p>
        </text:list-item>
        <text:list-item>
          <text:p text:style-name="List_20_1_Content"> <text:span text:style-name="Strong_20_Emphasis">footer_btn.png</text:span> - цветные иконки</text:p>
        </text:list-item>
        <text:list-item>
          <text:p text:style-name="List_20_1_Content"> <text:span text:style-name="Strong_20_Emphasis">footer_menu.png</text:span> - фон нижнего меню (список)</text:p>
        </text:list-item>
        <text:list-item>
          <text:p text:style-name="List_20_1_Content"> <text:span text:style-name="Strong_20_Emphasis">footer_menu_act.png</text:span> - активная строка нижнего меню</text:p>
        </text:list-item>
        <text:list-item>
          <text:p text:style-name="List_20_1_Content"> <text:span text:style-name="Strong_20_Emphasis">footer_search.png</text:span> - фон окна поиска</text:p>
        </text:list-item>
        <text:list-item>
          <text:p text:style-name="List_20_1_Content"> <text:span text:style-name="Strong_20_Emphasis">footer_sidepanel_l.png</text:span> - барабан выборки, левая часть (видеоклуб)</text:p>
        </text:list-item>
        <text:list-item>
          <text:p text:style-name="List_20_1_Content"> <text:span text:style-name="Strong_20_Emphasis">footer_sidepanel_r.png</text:span> - барабан выборки, правая часть</text:p>
        </text:list-item>
        <text:list-item>
          <text:p text:style-name="List_20_1_Content_Last"> <text:span text:style-name="Strong_20_Emphasis">footer_sidepanel_arr.png</text:span> - стрелки активной части барабана</text:p>
        </text:list-item>
      </text:list>
      <text:h text:style-name="Heading_20_3" text:outline-level="3"><text:bookmark-start text:name="__RefHeading___погода_в_главном_меню_и_в_разделе_погода_инфопортала_11"/><text:bookmark-start text:name="погода_в_главном_меню_и_в_разделе_погода_инфопортала"/>Погода в главном меню и в разделе “Погода” инфопортала<text:bookmark-end text:name="__RefHeading___погода_в_главном_меню_и_в_разделе_погода_инфопортала_11"/><text:bookmark-end text:name="погода_в_главном_меню_и_в_разделе_погода_инфопортала"/></text:h>
      <text:list text:style-name="List_20_1" text:continue-numbering="false">
        <text:list-item>
          <text:p text:style-name="List_20_1_Content_First"> <text:span text:style-name="Strong_20_Emphasis">_0_moon.png</text:span> - ясно, ночь</text:p>
        </text:list-item>
        <text:list-item>
          <text:p text:style-name="List_20_1_Content"> <text:span text:style-name="Strong_20_Emphasis">_0_sun.png</text:span> - ясно, день</text:p>
        </text:list-item>
        <text:list-item>
          <text:p text:style-name="List_20_1_Content"> <text:span text:style-name="Strong_20_Emphasis">_1_moon_cl.png</text:span> - переменная облачность, ночь</text:p>
        </text:list-item>
        <text:list-item>
          <text:p text:style-name="List_20_1_Content"> <text:span text:style-name="Strong_20_Emphasis">_1_sun_cl.png</text:span> - переменная облачность, день</text:p>
        </text:list-item>
        <text:list-item>
          <text:p text:style-name="List_20_1_Content"> <text:span text:style-name="Strong_20_Emphasis">_10_heavy_snow.png</text:span> - сильный снег</text:p>
        </text:list-item>
        <text:list-item>
          <text:p text:style-name="List_20_1_Content"> <text:span text:style-name="Strong_20_Emphasis">_2_cloudy.png</text:span> - облачно</text:p>
        </text:list-item>
        <text:list-item>
          <text:p text:style-name="List_20_1_Content"> <text:span text:style-name="Strong_20_Emphasis">_255_NA.png</text:span> - нет данных о погоде</text:p>
        </text:list-item>
        <text:list-item>
          <text:p text:style-name="List_20_1_Content"> <text:span text:style-name="Strong_20_Emphasis">_3_pasmurno.png</text:span> - пасмурно</text:p>
        </text:list-item>
        <text:list-item>
          <text:p text:style-name="List_20_1_Content"> <text:span text:style-name="Strong_20_Emphasis">_4_short_rain.png</text:span> - небольшой дождь</text:p>
        </text:list-item>
        <text:list-item>
          <text:p text:style-name="List_20_1_Content"> <text:span text:style-name="Strong_20_Emphasis">_5_rain.png</text:span> - дождь</text:p>
        </text:list-item>
        <text:list-item>
          <text:p text:style-name="List_20_1_Content"> <text:span text:style-name="Strong_20_Emphasis">_6_lightning.png</text:span> - гроза</text:p>
        </text:list-item>
        <text:list-item>
          <text:p text:style-name="List_20_1_Content"> <text:span text:style-name="Strong_20_Emphasis">_7_hail.png</text:span> - град</text:p>
        </text:list-item>
        <text:list-item>
          <text:p text:style-name="List_20_1_Content"> <text:span text:style-name="Strong_20_Emphasis">_8_rain_swon.png</text:span> - дождь со снегом</text:p>
        </text:list-item>
        <text:list-item>
          <text:p text:style-name="List_20_1_Content_Last"> <text:span text:style-name="Strong_20_Emphasis">_9_snow.png</text:span> - снег</text:p>
        </text:list-item>
      </text:list>
      <text:h text:style-name="Heading_20_3" text:outline-level="3"><text:bookmark-start text:name="__RefHeading___гороскоп_инфопортал_12"/><text:bookmark-start text:name="гороскоп_инфопортал"/>Гороскоп (Инфопортал)<text:bookmark-end text:name="__RefHeading___гороскоп_инфопортал_12"/><text:bookmark-end text:name="гороскоп_инфопортал"/></text:h>
      <text:list text:style-name="List_20_1" text:continue-numbering="false">
        <text:list-item>
          <text:p text:style-name="LastListParagraph_List_20_1_Content_First"> <text:span text:style-name="Strong_20_Emphasis">horoscope_menu_button_</text:span>* - иконки знаков зодиака</text:p>
        </text:list-item>
      </text:list>
      <text:h text:style-name="Heading_20_3" text:outline-level="3"><text:bookmark-start text:name="__RefHeading___другое_13"/><text:bookmark-start text:name="другое"/>Другое<text:bookmark-end text:name="__RefHeading___другое_13"/><text:bookmark-end text:name="другое"/></text:h>
      <text:list text:style-name="List_20_1" text:continue-numbering="false">
        <text:list-item>
          <text:p text:style-name="LastListParagraph_List_20_1_Content_First"> <text:span text:style-name="Strong_20_Emphasis">25alfa_20.png</text:span> - фон виджетов главного меню и простых слоев (анекдоты, гороскоп, городская справка, погода и т.д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branding_stalker</dc:title>
  </office:meta>
</office:document-meta>
</file>