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41_1" style:family="table-column">
      <style:table-column-properties style:column-width="481.89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42_1" style:family="table-column">
      <style:table-column-properties style:column-width="481.89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43_1" style:family="table-column">
      <style:table-column-properties style:column-width="481.89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44_1" style:family="table-column">
      <style:table-column-properties style:column-width="481.89p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45_1" style:family="table-column">
      <style:table-column-properties style:column-width="481.89pt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46_1" style:family="table-column">
      <style:table-column-properties style:column-width="481.89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47_1" style:family="table-column">
      <style:table-column-properties style:column-width="481.89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8_1" style:family="table-column">
      <style:table-column-properties style:column-width="481.89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9_1" style:family="table-column">
      <style:table-column-properties style:column-width="481.89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50_1" style:family="table-column">
      <style:table-column-properties style:column-width="481.89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51_1" style:family="table-column">
      <style:table-column-properties style:column-width="481.89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52_1" style:family="table-column">
      <style:table-column-properties style:column-width="481.89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53_1" style:family="table-column">
      <style:table-column-properties style:column-width="481.89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54_1" style:family="table-column">
      <style:table-column-properties style:column-width="481.89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55_1" style:family="table-column">
      <style:table-column-properties style:column-width="481.89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56_1" style:family="table-column">
      <style:table-column-properties style:column-width="481.89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57_1" style:family="table-column">
      <style:table-column-properties style:column-width="481.89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58_1" style:family="table-column">
      <style:table-column-properties style:column-width="481.89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59_1" style:family="table-column">
      <style:table-column-properties style:column-width="481.89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60_1" style:family="table-column">
      <style:table-column-properties style:column-width="481.89pt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61_1" style:family="table-column">
      <style:table-column-properties style:column-width="481.89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62_1" style:family="table-column">
      <style:table-column-properties style:column-width="481.89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63_1" style:family="table-column">
      <style:table-column-properties style:column-width="481.89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64_1" style:family="table-column">
      <style:table-column-properties style:column-width="481.89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65_1" style:family="table-column">
      <style:table-column-properties style:column-width="481.89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66_1" style:family="table-column">
      <style:table-column-properties style:column-width="481.89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67_1" style:family="table-column">
      <style:table-column-properties style:column-width="481.89pt"/>
    </style:style>
    <style:style style:name="PluginODTAutoStyle_TableCell_135" style:family="table-cell">
      <style:table-cell-properties fo:border="0.06pt solid #8cacbb" fo:padding="0.049cm" fo:background-color="#f7f9fa"/>
    </style:style>
    <style:style style:name="PluginODTAutoStyle_Paragraph_136" style:family="paragraph">
      <style:paragraph-properties fo:padding="0.049cm"/>
    </style:style>
    <style:style style:name="odt_auto_style_table_column_68_1" style:family="table-column">
      <style:table-column-properties style:column-width="481.89pt"/>
    </style:style>
    <style:style style:name="PluginODTAutoStyle_TableCell_137" style:family="table-cell">
      <style:table-cell-properties fo:border="0.06pt solid #8cacbb" fo:padding="0.049cm" fo:background-color="#f7f9fa"/>
    </style:style>
    <style:style style:name="PluginODTAutoStyle_Paragraph_138" style:family="paragraph">
      <style:paragraph-properties fo:padding="0.049cm"/>
    </style:style>
    <style:style style:name="odt_auto_style_table_column_69_1" style:family="table-column">
      <style:table-column-properties style:column-width="481.89pt"/>
    </style:style>
    <style:style style:name="PluginODTAutoStyle_TableCell_139" style:family="table-cell">
      <style:table-cell-properties fo:border="0.06pt solid #8cacbb" fo:padding="0.049cm" fo:background-color="#f7f9fa"/>
    </style:style>
    <style:style style:name="PluginODTAutoStyle_Paragraph_140" style:family="paragraph">
      <style:paragraph-properties fo:padding="0.049cm"/>
    </style:style>
    <style:style style:name="odt_auto_style_table_column_70_1" style:family="table-column">
      <style:table-column-properties style:column-width="481.89pt"/>
    </style:style>
    <style:style style:name="PluginODTAutoStyle_TableCell_141" style:family="table-cell">
      <style:table-cell-properties fo:border="0.06pt solid #8cacbb" fo:padding="0.049cm" fo:background-color="#f7f9fa"/>
    </style:style>
    <style:style style:name="PluginODTAutoStyle_Paragraph_142" style:family="paragraph">
      <style:paragraph-properties fo:padding="0.049cm"/>
    </style:style>
    <style:style style:name="odt_auto_style_table_column_71_1" style:family="table-column">
      <style:table-column-properties style:column-width="481.89pt"/>
    </style:style>
    <style:style style:name="PluginODTAutoStyle_TableCell_143" style:family="table-cell">
      <style:table-cell-properties fo:border="0.06pt solid #8cacbb" fo:padding="0.049cm" fo:background-color="#f7f9fa"/>
    </style:style>
    <style:style style:name="PluginODTAutoStyle_Paragraph_144" style:family="paragraph">
      <style:paragraph-properties fo:padding="0.049cm"/>
    </style:style>
    <style:style style:name="odt_auto_style_table_column_72_1" style:family="table-column">
      <style:table-column-properties style:column-width="481.89pt"/>
    </style:style>
    <style:style style:name="PluginODTAutoStyle_TableCell_145" style:family="table-cell">
      <style:table-cell-properties fo:border="0.06pt solid #8cacbb" fo:padding="0.049cm" fo:background-color="#f7f9fa"/>
    </style:style>
    <style:style style:name="PluginODTAutoStyle_Paragraph_146" style:family="paragraph">
      <style:paragraph-properties fo:padding="0.049cm"/>
    </style:style>
    <style:style style:name="odt_auto_style_table_column_73_1" style:family="table-column">
      <style:table-column-properties style:column-width="481.89pt"/>
    </style:style>
    <style:style style:name="PluginODTAutoStyle_TableCell_147" style:family="table-cell">
      <style:table-cell-properties fo:border="0.06pt solid #8cacbb" fo:padding="0.049cm" fo:background-color="#f7f9fa"/>
    </style:style>
    <style:style style:name="PluginODTAutoStyle_Paragraph_148" style:family="paragraph">
      <style:paragraph-properties fo:padding="0.049cm"/>
    </style:style>
    <style:style style:name="odt_auto_style_table_column_74_1" style:family="table-column">
      <style:table-column-properties style:column-width="481.89pt"/>
    </style:style>
    <style:style style:name="PluginODTAutoStyle_TableCell_149" style:family="table-cell">
      <style:table-cell-properties fo:border="0.06pt solid #8cacbb" fo:padding="0.049cm" fo:background-color="#f7f9fa"/>
    </style:style>
    <style:style style:name="PluginODTAutoStyle_Paragraph_150" style:family="paragraph">
      <style:paragraph-properties fo:padding="0.049cm"/>
    </style:style>
    <style:style style:name="odt_auto_style_table_column_75_1" style:family="table-column">
      <style:table-column-properties style:column-width="481.89pt"/>
    </style:style>
    <style:style style:name="PluginODTAutoStyle_TableCell_151" style:family="table-cell">
      <style:table-cell-properties fo:border="0.06pt solid #8cacbb" fo:padding="0.049cm" fo:background-color="#f7f9fa"/>
    </style:style>
    <style:style style:name="PluginODTAutoStyle_Paragraph_152" style:family="paragraph">
      <style:paragraph-properties fo:padding="0.049cm"/>
    </style:style>
    <style:style style:name="odt_auto_style_table_column_76_1" style:family="table-column">
      <style:table-column-properties style:column-width="481.89pt"/>
    </style:style>
    <style:style style:name="PluginODTAutoStyle_TableCell_153" style:family="table-cell">
      <style:table-cell-properties fo:border="0.06pt solid #8cacbb" fo:padding="0.049cm" fo:background-color="#f7f9fa"/>
    </style:style>
    <style:style style:name="PluginODTAutoStyle_Paragraph_154" style:family="paragraph">
      <style:paragraph-properties fo:padding="0.049cm"/>
    </style:style>
    <style:style style:name="odt_auto_style_table_column_77_1" style:family="table-column">
      <style:table-column-properties style:column-width="481.89pt"/>
    </style:style>
    <style:style style:name="PluginODTAutoStyle_TableCell_155" style:family="table-cell">
      <style:table-cell-properties fo:border="0.06pt solid #8cacbb" fo:padding="0.049cm" fo:background-color="#f7f9fa"/>
    </style:style>
    <style:style style:name="PluginODTAutoStyle_Paragraph_156" style:family="paragraph">
      <style:paragraph-properties fo:padding="0.049cm"/>
    </style:style>
    <style:style style:name="odt_auto_style_table_column_78_1" style:family="table-column">
      <style:table-column-properties style:column-width="481.89pt"/>
    </style:style>
    <style:style style:name="PluginODTAutoStyle_TableCell_157" style:family="table-cell">
      <style:table-cell-properties fo:border="0.06pt solid #8cacbb" fo:padding="0.049cm" fo:background-color="#f7f9fa"/>
    </style:style>
    <style:style style:name="PluginODTAutoStyle_Paragraph_158" style:family="paragraph">
      <style:paragraph-properties fo:padding="0.049cm"/>
    </style:style>
    <style:style style:name="odt_auto_style_table_column_7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changelog"/><text:bookmark-start text:name="__RefHeading___v_5.0.3_1"/><text:bookmark-start text:name="v_5.0.3"/>v 5.0.3<text:bookmark-end text:name="__RefHeading___v_5.0.3_1"/><text:bookmark-end text:name="v_5.0.3"/></text:h>
      <text:p text:style-name="Preformatted_20_Text"> [*] исправлен лог пользователя по просмотру видеоклуба (issue #6810);<text:line-break/> [*] исправлено добавление обложек к фильму (issue #7718);<text:line-break/> [*] исправлен вход в Stalker 5x при включенной авторизации (issue #7785);<text:line-break/> [*] мелкие исправления в админке (issue #7791, issue #7804, issue #7825, issue #7828, issue #7829, issue #7863, issue #7871, issue #7888, issue #7889, issue #7891, issue #7894, issue #7901, issue #7964, issue #7994, issue #7712);<text:line-break/> [*] исправлено автозаполнение информации о фильме с кинопоиска (issue #7885);<text:line-break/> [*] исправлено сохранение информации о недосмотренном видео в API v3 (issue #8020);<text:line-break/> [*] исправлена авторизация API v2 (issue #8028);<text:line-break/> [*] исправлено сохранение информации о последнем времени просмотра фильма (issue #8033);<text:line-break/> [*] исправлена статистика просмотра видео (issue #8052);<text:line-break/> [*] исправлено автообновление прошивки для MAG256/MAG257 (issue #8084);<text:line-break/> [*] исправлена локализация жанров в категории видео в API v3 (issue #8093);<text:line-break/> [*] исправлена проблема с закрытием EPG поверх плеера (issue #8152);<text:line-break/> [*] исправлен список доступного видео в API v3 и v2 (issue #8245);<text:line-break/> [*] исправлена проблема с мониторингом ТВ каналов с Flussonic (issue #8293);<text:line-break/> [*] добавлена настройка принудительной установки ntp сервера на приставке (issue #7839, issue #7800);<text:line-break/> [*] в API v3 добавлена информация об возрастном ограничении для видео, страны и длительности видео (issue #7997, issue #7947);<text:line-break/> [*] добавлена возможность лицензирования доступа к API v3 для не MAG устройств (issue #7287, issue 8208, issue #8210, issue #8243);<text:line-break/> [*] добавлена возможность выбора тем Stalker 5x (issue #6775);<text:line-break/> [*] в API v3 добавлена возможность сортировки видео (issue #7614);<text:line-break/> [*] в API v3 добавлена возможность добавлять аудио альбом в плейлист (issue #7635);<text:line-break/> [*] добавлена возможность делать бекап и восстановление списка установленных приложений лаунчера (issue #7723);<text:line-break/> [*] оптимизирована работа раздела управления приложениями (issue #7735);<text:line-break/> [*] добавлена возможность запустить обновление всех приложений для Stalker 5x (issue #7834);<text:line-break/> [*] добавлена поддержка WR-320 для валидации mac адреса (issue #8071);<text:line-break/> [*] добавлена поддержка MAG351 и MAG352 (issue #8151);<text:line-break/> [*] добавлена настройка единиц измерения погоды - градусы по Цельсию или Фаренгейту (issue #8397);</text:p>
      <text:h text:style-name="Heading_20_2" text:outline-level="2"><text:bookmark-start text:name="__RefHeading___v_5.0.2_2"/><text:bookmark-start text:name="v_5.0.2"/>v 5.0.2<text:bookmark-end text:name="__RefHeading___v_5.0.2_2"/><text:bookmark-end text:name="v_5.0.2"/></text:h>
      <text:p text:style-name="Preformatted_20_Text"> [*] исправлена испанская локализация (issue #7547);<text:line-break/> [*] исправлена индикация наличия обновлений в футере админки (issue #7535);<text:line-break/> [*] исправлен поиск кириллицей в админке (issue #7559);<text:line-break/> [*] исправлен запрос родительского пароля в видеоклубе (issue #7566);<text:line-break/> [*] мелкие исправления в админке (issue #7603, issue #7618);<text:line-break/> [*] модификации в API v3 (issue #7530, issue #7711, issue #7672, issue #7618, issue #7477, issue #7655, issue #7676);<text:line-break/> [*] новый раздел управление приложениями для Stalker 5x (бывший smart_launcher) (issue #7602, issue #7660, issue #7691, issue #7692, issue #7693, issue #7694, issue #7696, issue #7727, issue #7281);</text:p>
      <text:h text:style-name="Heading_20_2" text:outline-level="2"><text:bookmark-start text:name="__RefHeading___v_5.0.1_3"/><text:bookmark-start text:name="v_5.0.1"/>v 5.0.1<text:bookmark-end text:name="__RefHeading___v_5.0.1_3"/><text:bookmark-end text:name="v_5.0.1"/></text:h>
      <text:p text:style-name="Preformatted_20_Text"> [*] исправлен 3D режим в тв каналах (issue #6397);<text:line-break/> [*] исправлен внешний вид окна обновления прошивки в настройках (issue #6672);<text:line-break/> [*] исправлена проблема и инициализацией aspect после старта портала (issue #6969);<text:line-break/> [*] исправлена фильтрация и сортировка в тв каналах в админке (issue #7021);<text:line-break/> [*] исправлена статистика видео по жанрам (issue #7055);<text:line-break/> [*] мелкие исправления в админке (issue #7067, issue #7070, issue #7071, issue #7077, issue #7078, issue #7155, issue #7396, issue #7025);<text:line-break/> [*] исправлена статистика по закрытым тв каналам (issue #7072);<text:line-break/> [*] исправлен доступ к API при отключенных тарифных планах (issue #7097);<text:line-break/> [*] исправлен язык описания фильма при заполнении информации из TMDB (issue #7101);<text:line-break/> [*] исправлен time-shift для Flussonic DVR (issue #7146);<text:line-break/> [*] исправлены права для папок логотипов (issue #7319);<text:line-break/> [*] исправлена проблема запуска phing если mysql сервер версии 5.6 (issue #7342);<text:line-break/> [*] добавлена опция доступа по паролю в раздел тв жанра или видео категории (issue #6722);<text:line-break/> [*] добавлена возможность подставлять mac адрес в url тв канала используя шаблон %MAC%, например http://server-ip:80/live?channelId=31&amp;deviceMac=%MAC% (issue #6754);<text:line-break/> [*] добавлена поддержка Xtream-Codes https://groups.google.com/forum/#!topic/stalker-middleware/o7pbYjOJoqU (issue #6813);<text:line-break/> [*] добавлена подсветка столбцов таблицы по которым производится поиск (issue #7007);<text:line-break/> [*] добавлена поддердка MaxCDN для статических файлов, опция max_cdn_pull_zone_url в конфиге (issue #7019);<text:line-break/> [*] добавлена испанская локализация (issue #7026);<text:line-break/> [*] добавлена возможность фильтровать каналы по типам устройств для API v2 и v3 (issue #7068);<text:line-break/> [*] оптимизирована админка, уменьшено время загрузки страниц (issue #7285);<text:line-break/> [*] добавлена подписка на каналы в админку (issue #7327);<text:line-break/> [*] добавлено API v3 (issue #6049, issue #6859, issue #7322, issue #7220, issue #7362, issue #7331, issue #7362, issue #7473, issue #7145, issue #7215, issue #7247);<text:line-break/> [*] добавлен ресурс epg в API v1, дополнен ресурс itv (issue #7224, pull request #223);<text:line-break/> [*] добавлен новый видеоклуб (issue #6758, issue #7133, issue #7162, issue #7164, issue #7179, issue #7187, issue #7188, issue #7210, issue #7213, issue #7217, issue #7251, issue #7280, issue #7301, issue #7304, issue #7365);<text:line-break/> [*] обновлен smart launcher и добавлены новые приложения - тв, видео, радио, караоке и т.д. в режиме beta</text:p>
      <text:h text:style-name="Heading_20_2" text:outline-level="2"><text:bookmark-start text:name="__RefHeading___v_5.0.0-r2_4"/><text:bookmark-start text:name="v_5.0.0-r2"/>v 5.0.0-r2<text:bookmark-end text:name="__RefHeading___v_5.0.0-r2_4"/><text:bookmark-end text:name="v_5.0.0-r2"/></text:h>
      <text:p text:style-name="Preformatted_20_Text"> [*] исправлено API v1 (issue #7015);<text:line-break/> [*] добавлена настройка времени жизни токена для OAuth - oauth_token_expire (issue #7016);</text:p>
      <text:h text:style-name="Heading_20_2" text:outline-level="2"><text:bookmark-start text:name="__RefHeading___v_5.0.0_5"/><text:bookmark-start text:name="v_5.0.0"/>v 5.0.0<text:bookmark-end text:name="__RefHeading___v_5.0.0_5"/><text:bookmark-end text:name="v_5.0.0"/></text:h>
      <text:p text:style-name="Preformatted_20_Text"> [*] исправлена проблема сохранения фильма с рейтингом 0+ (issue #6807);<text:line-break/> [*] исправлена ошибка смены пароля у admin (issue #6808);<text:line-break/> [*] мелкие исправления по админке (issue #6818, issue #6819, issue #6834, issue #6877, issue #6923);<text:line-break/> [*] исправлена проверка токена для flussonic (issue #6821);<text:line-break/> [*] исправлены права на установку даты отключения приставки в админке (issue #6880);<text:line-break/> [*] исправлена проблема с авторизацией в API v2 по MAC (issue #6943);<text:line-break/> [*] добавлена возможность управлять доступом к API v2 через тарифные планы (issue #6675);<text:line-break/> [*] закрытое ядро, изменение лицензии (issue #6726, issue #6896, issue #6894, issue #6835, issue #6951, issue #6848, issue #6849, issue #6850, issue #6884);<text:line-break/> [*] добавлена поддержка MAG256, MAG257 (issue #6801, issue #6823, issue #6836, issue #6864, issue #6869, issue #6874);<text:line-break/> [*] добавлена индикация наличия обновлений портала (issue #6875);<text:line-break/> [*] добавлены права на смену тарифных планов в админке (issue #6881);<text:line-break/> [*] добавлена форма обратной связи в админке (issue #6955);</text:p>
      <text:h text:style-name="Heading_20_2" text:outline-level="2"><text:bookmark-start text:name="__RefHeading___v_4.9.35_6"/><text:bookmark-start text:name="v_4.9.35"/>v 4.9.35<text:bookmark-end text:name="__RefHeading___v_4.9.35_6"/><text:bookmark-end text:name="v_4.9.35"/></text:h>
      <text:p text:style-name="Preformatted_20_Text"> [*] исправления по разделу Аудио Клуб (issue #6643);<text:line-break/> [*] исправлено отображение админки на мобильных платформах (issue #6684);<text:line-break/> [*] исправления в локализации (issue #6698, issue #6732);<text:line-break/> [*] исправлена проблема с переходом в stand-by при выключении телевизора (issue #6716);<text:line-break/> [*] исправлена работы формы отправки события по расписанию (issue #6719);<text:line-break/> [*] исправлен список таймзон для источника openeweathermap (issue #6721);<text:line-break/> [*] исправлено отображение страницы статистики видео (issue #6724);<text:line-break/> [*] исправлено отображение страницы поиска видео по хранилищам (issue #6725, issue #6753);<text:line-break/> [*] исправления формы добавления ТВ канала (issue #6735, issue #6736, issue #6749);<text:line-break/> [*] исправлена форма отправки событий получателям по списку из файла (issue #6739);<text:line-break/> [*] исправлено автообновление приложений (issue #6740);<text:line-break/> [*] исправлена работа фильтра в админке в разделе Караоке (issue #6744);<text:line-break/> [*] исправлено отображение выпадающего списка в разделе Реклама Видеоклуба (issue #6745);<text:line-break/> [*] исправлено обрезание ссылки мониторинга для ТВ канала (issue #6748);<text:line-break/> [*] исправлен список каналов в API v2 при отключенных тарифных планах (issue #6752);<text:line-break/> [*] исправлена форма добавления радиостанции (issue #6757);<text:line-break/> [*] исправлено непрерывное воспроизведение ТВ архива (issue #6768);<text:line-break/> [*] добавлено запоминание сортировки таблиц в админке (issue #6543);<text:line-break/> [*] добавлены новые поля для отображения в список ТВ каналов в админке (issue #6568);<text:line-break/> [*] обновлена игра 2048 (issue #6728);<text:line-break/> [*] в API v2 при авторизации добавлены новые поля: model, client_type (issue #6770);<text:line-break/> [*] добавлена возможность использовать API v2 без необходимости в отдельном домене (issue #6776);<text:line-break/> [*] мелкие исправления по админке (issue #6788);</text:p>
      <text:h text:style-name="Heading_20_2" text:outline-level="2"><text:bookmark-start text:name="__RefHeading___v_4.9.34_7"/><text:bookmark-start text:name="v_4.9.34"/>v 4.9.34<text:bookmark-end text:name="__RefHeading___v_4.9.34_7"/><text:bookmark-end text:name="v_4.9.34"/></text:h>
      <text:p text:style-name="Preformatted_20_Text"> [*] исправлена установка прав на доступ в раздел реселлеров (issue #6552);<text:line-break/> [*] исправлены подсказки и валидация форм добавления аудио трека, караоке, видео, EPG, сервера вещания, события (issue #6623, issue #6625, issue #6627, issue #6630, issue #6640, issue #6669, issue #6674, issue #6677, issue #6703, issue #6704, issue #6639);<text:line-break/> [*] исправлено закрытие формы смены реселлера на пользователе (issue #6629, issue #6701);<text:line-break/> [*] исправлено отображение статуса в списке хранилищ (issue #6632);<text:line-break/> [*] исправлена работа фильтров (issue #6633, issue #6642, issue #6685, issue #6700);<text:line-break/> [*] исправлено отображение даты добавления караоке в админке (issue #6646);<text:line-break/> [*] исправлено отображение списка радио в админке (issue #6648);<text:line-break/> [*] исправлена проверка файла караоке на хранилищах (issue #6650, issue #6652);<text:line-break/> [*] исправлено отображение формы редактирования приложения, работа контекстного меню (issue #6654, issue #6655);<text:line-break/> [*] исправлено отображение кнопок оплаты на экране блокировки (issue #6656);<text:line-break/> [*] исправления по разделу приложений (issue #6659, issue #6660, issue #6663, issue #6665);<text:line-break/> [*] исправлено проигрывание радио при включенной опции force_ch_link_check (issue #6676);<text:line-break/> [*] исправления по разделу IPTV (issue #6679, issue #6687, issue #6689);<text:line-break/> [*] исправлено автообновление для кастомных версий прошивок (issue #6680);<text:line-break/> [*] исправлена проверка паролей при добавлении администратора (issue #6691);<text:line-break/> [*] исправлена работа раздела Задания в IE 11 (issue #6692);<text:line-break/> [*] исправлено сохранение серверов записи тв архива на канале (issue #6693);<text:line-break/> [*] исправлено обновление списка серверов вещания (issue #6695);<text:line-break/> [*] исправлена отправка событий на период (issue #6710);<text:line-break/> [*] исправлено отображение заданий в списке фильмов видеоклуба (issue #6711);<text:line-break/> [*] в API v2 для некоторых ресурсов добавлен флаг доступности для скачивания (issue #6546);<text:line-break/> [*] добавлена локализация лаунчера (issue #6682, issue #6706);<text:line-break/> [*] добавлено отображение версии портала в админке (issue 6696);<text:line-break/> [*] мелкие улучшения в админке (issue #6705);</text:p>
      <text:h text:style-name="Heading_20_2" text:outline-level="2"><text:bookmark-start text:name="__RefHeading___v_4.9.33_8"/><text:bookmark-start text:name="v_4.9.33"/>v 4.9.33<text:bookmark-end text:name="__RefHeading___v_4.9.33_8"/><text:bookmark-end text:name="v_4.9.33"/></text:h>
      <text:p text:style-name="Preformatted_20_Text"> [*] исправлена проблема с отображением раздела расписания включения фильмов (issue #6493);<text:line-break/> [*] исправлена колонка "Доступ" для списка пакета услуг (issue #6544);<text:line-break/> [*] исправлен доступ к разделу Аудио Клуб для администраторов (issue #6547);<text:line-break/> [*] исправления в разделе управления администраторами (issue #6555, issue #6559, issue #6564, issue #6567, issue #6592);<text:line-break/> [*] исправлена поддержка Astra для ТВ архива (issue #6565);<text:line-break/> [*] исправления формы редактирования ТВ канала, валидации (issue #6569, issue #6571, issue #6597, issue #6603, issue #6619, issue #6582);<text:line-break/> [*] улучшение безопасности, исправлена проверка токена авторизации приставки (issue #6610, issue #6618);<text:line-break/> [*] исправления формы редактирования EPG, валидации (issue #6612, issue #6577);<text:line-break/> [*] исправлена возможность удаления категории видео при наличии привязанных к ней жанров (issue #6613);<text:line-break/> [*] обновлен текст лицензии (issue #6561);<text:line-break/> [*] добавлена поддержка WEB CAS (issue #6585);<text:line-break/> [*] добавлена опция для управления разрешением на автоматическое добавление приставок в базу (auto_add_stb) (issue #6611);</text:p>
      <text:h text:style-name="Heading_20_2" text:outline-level="2"><text:bookmark-start text:name="__RefHeading___v_4.9.32_9"/><text:bookmark-start text:name="v_4.9.32"/>v 4.9.32<text:bookmark-end text:name="__RefHeading___v_4.9.32_9"/><text:bookmark-end text:name="v_4.9.32"/></text:h>
      <text:p text:style-name="Preformatted_20_Text"> [*] исправлена реакция на HDMI события (issue #6385);<text:line-break/> [*] в настройках обновления ПО исправлено описание текущей прошивки (issue #6387);<text:line-break/> [*] исправлен доступ по паролю в категорию "Для взрослых" (issue #6401);<text:line-break/> [*] исправлена форма создания правила обновления прошивки (issue #6466);<text:line-break/> [*] исправлен формат даты в таблице неактивных абонентов (issue #6468);<text:line-break/> [*] исправления форм добавления объектов в аудиоклуб (issue #6469);<text:line-break/> [*] исправлено поле поиска в админке (issue #6472);<text:line-break/> [*] исправлена робота опции ведения тв архива на канале в старой админке (issue #6474);<text:line-break/> [*] исправлены названия фильмов в видеоклубе в английской локализации (issue #6475);<text:line-break/> [*] исправлена робота скринсейвера при открытой виртуальной клавиатуре (issue #6485);<text:line-break/> [*] исправлены ошибки локализации (issue #6490, issue #6272);<text:line-break/> [*] исправлено удаление обложки альбома в аудиоклубе (issue #6491);<text:line-break/> [*] исправлена проблема с производительностью при открытии логов пользователей (issue #6492);<text:line-break/> [*] исправлено создание групп пользователей в админке (issue #6495);<text:line-break/> [*] исправлено обновление через USB из настроек (issue #6496);<text:line-break/> [*] исправлено отображение списка категорий на форме добавления видео (issue #6506);<text:line-break/> [*] исправления в разделе радио и в других разделах админки (issue #6507, issue #6509, issue #6511, issue #6515, issue #6527, issue #6529, issue #6528);<text:line-break/> [*] исправлена работа опции force_ch_link_check (issue #6520);<text:line-break/> [*] добавлена возможность отвязывать тарифный план от пользователя в админке (issue #6330);<text:line-break/> [*] добавлено автоматическое подставление TTL на форме отправки событий (issue #6344);<text:line-break/> [*] добавлена возможность привязывать обложки в формате png для видео (issue #6484);<text:line-break/> [*] по умолчанию теперь используется новая админка (issue #6533);</text:p>
      <text:h text:style-name="Heading_20_2" text:outline-level="2"><text:bookmark-start text:name="__RefHeading___v_4.9.31_10"/><text:bookmark-start text:name="v_4.9.31"/>v 4.9.31<text:bookmark-end text:name="__RefHeading___v_4.9.31_10"/><text:bookmark-end text:name="v_4.9.31"/></text:h>
      <text:p text:style-name="Preformatted_20_Text"> [*] исправлены категории по умолчанию для категории музыкального видео (issue #5966);<text:line-break/> [*] исправлены фильтры в разделе пользователей (issue #6317);<text:line-break/> [*] исправлена форма авторизации в лаунчере (issue #6318, issue #6320, issue #6332, issue #6336);<text:line-break/> [*] исправлена проблема с монтированием NFS (issue #6319);<text:line-break/> [*] исправлено добавление канала (issue #6321);<text:line-break/> [*] исправлена проблема с кодировкой при импорте m3u файла (issue #6328);<text:line-break/> [*] исправлено обрезание контекстного меню (issue #6329);<text:line-break/> [*] исправлена работа фильтра по дате регистрации в разделе пользователей (issue #6333);<text:line-break/> [*] исправлена проблема отображения только первых букв жанров фильма (issue #6335);<text:line-break/> [*] исправлено событие send_msg с постфункцией проигрывания видео (issue #6346);<text:line-break/> [*] исправлена проблема отображения двойного меню на приставке (issue #6347);<text:line-break/> [*] исправлено некорректное заполнение базы при переустановки приложения (issue #6378);<text:line-break/> [*] исправлена обработка обложки фильма (issue #6380);<text:line-break/> [*] исправлено добавление альбома в аудиоклубе (issue #6383);<text:line-break/> [*] добавлена поддержка лога пользователя для API v2 (issue #6277);<text:line-break/> [*] доработан парсер папок на хранилище (issue #6306);<text:line-break/> [*] в API v2 в профиль пользователя добавлена информация об операторском логотипе и фоне (issue #6349);<text:line-break/> [*] исправления по внешнему виду админки (issue #6371);<text:line-break/> [*] отключено реагирование на HDMI события для MAG200 (issue #6384);</text:p>
      <text:h text:style-name="Heading_20_2" text:outline-level="2"><text:bookmark-start text:name="__RefHeading___v_4.9.30_11"/><text:bookmark-start text:name="v_4.9.30"/>v 4.9.30<text:bookmark-end text:name="__RefHeading___v_4.9.30_11"/><text:bookmark-end text:name="v_4.9.30"/></text:h>
      <text:p text:style-name="Preformatted_20_Text"> [*] исправлено переключение избранных каналов по номеру в предпросмотре при выборе категории (issue #6183);<text:line-break/> [*] исправлена ошибка при при редактировании тв канала в новой админке (issue #6231);<text:line-break/> [*] исправлен сброс токена для лаунчера при запуске сталкера (issue #6239);<text:line-break/> [*] исправлено поле added для фильмов, у которых оно пустое (issue #6241);<text:line-break/> [*] исправлена греческая локализация (issue #6246);<text:line-break/> [*] исправлена ошибка в скрипте отправки предупреждений об отключении (issue #6262);<text:line-break/> [*] исправлен статус публикации на тв каналах (issue #6263);<text:line-break/> [*] исправлена авторизация в API v2 (issue #6264);<text:line-break/> [*] добавлено сохранение авторизации при перезагрузке лаунчера (issue #6219);<text:line-break/> [*] добавлена опция сортировки модулей согласно их порядку в тарифе (enable_modules_order_by_package) (issue #6225);<text:line-break/> [*] добавлены настройки портала в лаунчер (issue #6238);<text:line-break/> [*] добавлен импорт ТВ каналов из m3u файла (issue #6240);<text:line-break/> [*] в конфиге изменен механизм авторизации приставок по умолчанию (параметры auth_url и store_auth_data_on_stb) (issue #6269);<text:line-break/> [*] добавлена опция epg_data_block_period_for_stb, позволяющая менять объем EPG данных, загружаемых приставкой (issue #6274);<text:line-break/> [*] добавлено изменение статуса караоке ролика при обновлении кеша (issue #6282);<text:line-break/> [*] добавлена опция перехода в standby при выключении телевизора (standby_on_hdmi_off, включена по умолчанию) (issue #6284);</text:p>
      <text:h text:style-name="Heading_20_2" text:outline-level="2"><text:bookmark-start text:name="__RefHeading___v_4.9.29-r2_12"/><text:bookmark-start text:name="v_4.9.29-r2"/>v 4.9.29-r2<text:bookmark-end text:name="__RefHeading___v_4.9.29-r2_12"/><text:bookmark-end text:name="v_4.9.29-r2"/></text:h>
      <text:p text:style-name="Preformatted_20_Text"> [*] исправлен php warning в новой админке (issue #6214);<text:line-break/> [*] исправлено добавление лого канала в новой админке (issue #6215);<text:line-break/> [*] исправлено открытие страницы редактирования канала (issue #6228, issue #6222);<text:line-break/> [*] исправлено отображение текущего видео контента для пользователя (issue #6220);<text:line-break/> [*] исправлена ошибка смены реселлера для группы (issue #6229);<text:line-break/> [*] исправлена загрузка портала при включенных тарифных планах и отсутствии пакета с модулями (issue #6234);<text:line-break/> [*] исправлена загрузка портала при пустой системной таблице с таймзонами (issue #6235);<text:line-break/> [*] исправлено получение жанров видео по категории в API v2 (issue #6228);</text:p>
      <text:h text:style-name="Heading_20_2" text:outline-level="2"><text:bookmark-start text:name="__RefHeading___v_4.9.29_13"/><text:bookmark-start text:name="v_4.9.29"/>v 4.9.29<text:bookmark-end text:name="__RefHeading___v_4.9.29_13"/><text:bookmark-end text:name="v_4.9.29"/></text:h>
      <text:p text:style-name="Preformatted_20_Text"> [*] исправлена ошибка SoapDemo (issue #6033);<text:line-break/> [*] мелкие исправления по разделу Сервера вещания в новой админке (issue #6139);<text:line-break/> [*] исправлено перекрытие контекстного меню в новой админке (issue #6144);<text:line-break/> [*] исправлена проблема с доступом в админку в случае если портал установлен не в stalker_portal (issue #6145, issue #6157);<text:line-break/> [*] исправлена балансировка нагрузки на сервера вещания для API v2 клиентов (issue #6165);<text:line-break/> [*] исправлен календарь для греческой локализации в новой админке (issue #6177);<text:line-break/> [*] исправлено появление кнопки update в разделе Приложения новой админки (issue #6187);<text:line-break/> [*] исправлено переключение каналов кнопками Channel+/- при запуске из лаунчера (issue #6192);<text:line-break/> [*] исправлена работа админки для версии php 5.3 (issue #6209);<text:line-break/> [*] мелкие исправления для новой админки (issue #6212, issue #6201);<text:line-break/> [*] добавлена поддержка по умолчанию nginx secure link для видеоклуба и караоке (issue #6097);<text:line-break/> [*] в API v2 добавлена возможность менять скин (issue #6126);<text:line-break/> [*] добавлена кнопка обновления данных таблицы в новой админке (issue #6146);<text:line-break/> [*] доработка авторизации для API v2 (issue #6146);<text:line-break/> [*] добавлено описание игр в новом лаунчере (issue #6148);<text:line-break/> [*] сортировка внешних приложений теперь привязана к их порядку в пакете (issue #6168);<text:line-break/> [*] добавлен флаг страны рядом с IP в новой админке (issue #6181);<text:line-break/> [*] при авторизации для API v2 теперь возвращается путь к папке сталкера portal_url (issue #6182);<text:line-break/> [*] обновлено приложение youtube (issue #6208);</text:p>
      <text:h text:style-name="Heading_20_2" text:outline-level="2"><text:bookmark-start text:name="__RefHeading___v_4.9.28-r2_14"/><text:bookmark-start text:name="v_4.9.28-r2"/>v 4.9.28-r2<text:bookmark-end text:name="__RefHeading___v_4.9.28-r2_14"/><text:bookmark-end text:name="v_4.9.28-r2"/></text:h>
      <text:p text:style-name="Preformatted_20_Text"> [*] исправлен запуск приложений из лаунчера (issue #6142);</text:p>
      <text:h text:style-name="Heading_20_2" text:outline-level="2"><text:bookmark-start text:name="__RefHeading___v_4.9.28_15"/><text:bookmark-start text:name="v_4.9.28"/>v 4.9.28<text:bookmark-end text:name="__RefHeading___v_4.9.28_15"/><text:bookmark-end text:name="v_4.9.28"/></text:h>
      <text:p text:style-name="Preformatted_20_Text"> [*] исправлен просмотр картинок с usb устройства (issue #6011);<text:line-break/> [*] исправлены мелкие ошибки в разделе Видео новой админки (issue #6088);<text:line-break/> [*] исправлено поле даты отключения приставки в новой админке (issue #6091);<text:line-break/> [*] исправлена ошибка при открытии поля редактирования канала (issue #6092);<text:line-break/> [*] исправлены шаблоны событий для MAG 245 и MAG 254 в новой админке (issue #6102);<text:line-break/> [*] исправлена проблема EPG при переводе времени (issue #6114);<text:line-break/> [*] исправлены мелкие ошибки в разделе Аудио новой админки (issue #6115);<text:line-break/> [*] исправлены мелкие ошибки в разделе Радио новой админки (issue #6116);<text:line-break/> [*] исправлены мелкие ошибки в разделе Тарифы новой админки (issue #6118);<text:line-break/> [*] исправлен вылет из режима тайм-шифта (issue #6119);<text:line-break/> [*] исправлены мелкие ошибки в разделе Пользователи новой админки (issue #6121);<text:line-break/> [*] исправлены мелкие ошибки в разделе События новой админки (issue #6122);<text:line-break/> [*] исправлена авторизация приставки для API v2 (issue #6124);<text:line-break/> [*] исправлены мелкие ошибки в разделе Администраторы новой админки (issue #6128);<text:line-break/> [*] исправлены мелкие ошибки в разделе Задания новой админки (issue #6135);<text:line-break/> [*] исправлены мелкие ошибки в разделе Инфопортал новой админки (issue #6136);<text:line-break/> [*] исправлены мелкие ошибки в разделе Статистика новой админки (issue #6137);<text:line-break/> [*] добавлена возможность отображать окно с ссылкой на регистрацию на окне авторизации при указании registration_url в конфиге (issue 6022);<text:line-break/> [*] добавлена возможность выйти (разлогиниться) при использовании авторизации (issue #6069);<text:line-break/> [*] оптимизация таблицы users (issue #6081);<text:line-break/> [*] добавлен заголовок x-max-sessions для Flussonic (issue #6084);<text:line-break/> [*] добавлены системные настройки в лаунчер (issue #6093);<text:line-break/> [*] добавлен фильтр по типу контента в разделе пользователей новой админки (issue #6096);<text:line-break/> [*] добавлена опция разрешения установки нового лаунчера в качестве скина в настройках приставки (enable_launcher_in_theme_settings) (issue #6101);<text:line-break/> [*] обновлено приложение youtube (issue #6112);<text:line-break/> [*] добавлена возможность редактировать дату отключения приставки в старой админке (issue #6120);<text:line-break/> [*] добавлено приложение vk-video в список приложений и игра 2048 (issue #6123);<text:line-break/> [*] для совместимости с API v2 пустые логины автоматически заполняются (issue #6132);<text:line-break/> [*] исправлены мелкие ошибки в разделе Хранилища новой админки (issue #6138);</text:p>
      <text:h text:style-name="Heading_20_2" text:outline-level="2"><text:bookmark-start text:name="__RefHeading___v_4.9.27-r2_16"/><text:bookmark-start text:name="v_4.9.27-r2"/>v 4.9.27-r2<text:bookmark-end text:name="__RefHeading___v_4.9.27-r2_16"/><text:bookmark-end text:name="v_4.9.27-r2"/></text:h>
      <text:p text:style-name="Preformatted_20_Text"> [*] исправления по разделу ТВ каналов в новой админке (issue #6072);<text:line-break/> [*] исправлен заголовок страницы в логах пользователя (issue #6077);<text:line-break/> [*] исправления по разделу управления приложениями в новой админке (issue #6080);<text:line-break/> [*] исправлен конфликт при совпадении названий внешних модулей с встроенными (issue #6089);<text:line-break/> [*] удалены приложения из лаунчера, теперь их нужно ставить вручную; исправлено отображение отключенных приложений (issue #6086, issue #6085);</text:p>
      <text:h text:style-name="Heading_20_2" text:outline-level="2"><text:bookmark-start text:name="__RefHeading___v_4.9.27_17"/><text:bookmark-start text:name="v_4.9.27"/>v 4.9.27<text:bookmark-end text:name="__RefHeading___v_4.9.27_17"/><text:bookmark-end text:name="v_4.9.27"/></text:h>
      <text:p text:style-name="Preformatted_20_Text"> [*] исправлена ошибка локализации в новой админке (issue #6008);<text:line-break/> [*] исправления для фильтров пользователей в новой админке (issue #6013);<text:line-break/> [*] исправлен список модулей пользователя в API v2 (issue #6021);<text:line-break/> [*] исправлена сортировка пользователей по лицевому счету в новой админке (issue #6025);<text:line-break/> [*] исправлена сортировка пользователей по дате создания (issue #6027);<text:line-break/> [*] исправлена ошибка авторизации приложений в лаунчере и выход из аудиоклуба (issue #6037);<text:line-break/> [*] исправлена статистика просмотра ТВ (issue #6046);<text:line-break/> [*] исправления в дашборде новой админки для реселлера (issue #6051);<text:line-break/> [*] исправлена работа токена для Flussonic (issue #6052);<text:line-break/> [*] исправлена проблема с появлением окна повторной авторизации (issue #6076);<text:line-break/> [*] в новом лаунчере список приложений теперь соответствует тарифу пользователя (issue #6032);<text:line-break/> [*] мелкие доработки в новой админке (issue #6034, issue #6053);<text:line-break/> [*] добавлена возможность очистки жалоб в новой админке (issue #6035);<text:line-break/> [*] добавлена возможность назначить новый скин как тему по умолчанию и менять тему для конкретного пользователя (issue #6059);<text:line-break/> [*] добавлен механизм управления внешними приложениями (установка, удаление, обновление) (issue #6060);<text:line-break/> [*] добавлена словацкая локаль (issue #6061);<text:line-break/> [*] обновлено приложение ex.ua (issue #6063);<text:line-break/> [*] добавлено ограничение для приложения megogo - теперь приложение доступно только под 1280x720 (issue #6073);</text:p>
      <text:h text:style-name="Heading_20_2" text:outline-level="2"><text:bookmark-start text:name="__RefHeading___v_4.9.26_18"/><text:bookmark-start text:name="v_4.9.26"/>v 4.9.26<text:bookmark-end text:name="__RefHeading___v_4.9.26_18"/><text:bookmark-end text:name="v_4.9.26"/></text:h>
      <text:p text:style-name="Preformatted_20_Text"> [*] исправлена работа tmdb парсера для сериалов (issue #5958);<text:line-break/> [*] исправлена работа фильтра по стране для ТВ каналов в API v2 (issue #5971);<text:line-break/> [*] исправлена работа авторизации на новых приставках (issue #5975);<text:line-break/> [*] исправлено добавление караоке с custom url в новой админке (issue #5987);<text:line-break/> [*] исправлено отображение текущего контента в админке для фильмов с custom url (issue #5988);<text:line-break/> [*] добавлена защита архива Flussonic (issue #4911);<text:line-break/> [*] добавлено расписание для событий (issue #5879);<text:line-break/> [*] в API v2 добавлена история сообщений (issue #5882);<text:line-break/> [*] добавлены шаблоны для MAG 245 и MAG 254 при отправке событий (issue #5986);<text:line-break/> [*] добавлен новый скин сталкера (в тестовом режиме, только для тестирования оператором) (issue #5969);<text:line-break/> [*] мелкие изменения в новой админке (issue #5995);<text:line-break/> [*] добавлена настройка hsl_fast_start, по умолчанию включена (issue #6012);</text:p>
      <text:h text:style-name="Heading_20_2" text:outline-level="2"><text:bookmark-start text:name="__RefHeading___v_4.9.25-r2_19"/><text:bookmark-start text:name="v_4.9.25-r2"/>v 4.9.25-r2<text:bookmark-end text:name="__RefHeading___v_4.9.25-r2_19"/><text:bookmark-end text:name="v_4.9.25-r2"/></text:h>
      <text:p text:style-name="Preformatted_20_Text"> [*] исправлена ошибка при авторизации с приставки (issue #5975);</text:p>
      <text:h text:style-name="Heading_20_2" text:outline-level="2"><text:bookmark-start text:name="__RefHeading___v_4.9.25_20"/><text:bookmark-start text:name="v_4.9.25"/>v 4.9.25<text:bookmark-end text:name="__RefHeading___v_4.9.25_20"/><text:bookmark-end text:name="v_4.9.25"/></text:h>
      <text:p text:style-name="Preformatted_20_Text"> [*] исправлен процесс включения фильма по расписанию в старой админке (issue #5919);<text:line-break/> [*] исправлена навигация по страницам в разделе ТВ в новой админке (issue #5920);<text:line-break/> [*] исправлено редактирования пакета с модулями в новой админке (issue #5921);<text:line-break/> [*] исправлено значение video_out по умолчанию, теперь оно пустое (issue #5922);<text:line-break/> [*] исправлена сортировка в разделе Радио (issue #5932);<text:line-break/> [*] исправлена ошибка при обновлении погоды (issue #5934);<text:line-break/> [*] исправлена работа кнопки BACK в разделе ТВ (issue #5938);<text:line-break/> [*] исправлено переключение каналов цифрами при включенной опции enable_numbering_in_order (issue #5944);<text:line-break/> [*] изменен список жанров и категорий по умолчанию при первоначальной установке (issue #5912);<text:line-break/> [*] изменения в разделе личного кабинета (issue #5943);</text:p>
      <text:h text:style-name="Heading_20_2" text:outline-level="2"><text:bookmark-start text:name="__RefHeading___v_4.9.24-r2_21"/><text:bookmark-start text:name="v_4.9.24-r2"/>v 4.9.24-r2<text:bookmark-end text:name="__RefHeading___v_4.9.24-r2_21"/><text:bookmark-end text:name="v_4.9.24-r2"/></text:h>
      <text:p text:style-name="Preformatted_20_Text"> [*] исправлена проблема с списком пользователей в новой админке (issue #5907);</text:p>
      <text:h text:style-name="Heading_20_2" text:outline-level="2"><text:bookmark-start text:name="__RefHeading___v_4.9.24_22"/><text:bookmark-start text:name="v_4.9.24"/>v 4.9.24<text:bookmark-end text:name="__RefHeading___v_4.9.24_22"/><text:bookmark-end text:name="v_4.9.24"/></text:h>
      <text:p text:style-name="Preformatted_20_Text"> [*] исправлено сохранение опции временных ссылок в новой админке (issue #5817);<text:line-break/> [*] исправлена статистика тв в новой админке (issue #5823);<text:line-break/> [*] мелкие исправления по новой админке (issue #5853, issue #5900, issue #5852);<text:line-break/> [*] исправлено редактирование пользователя в новой админке (issue #5850);<text:line-break/> [*] исправлена проверка токена в модуле для Wowza, рекомендация обновить infomir-tmplink.jar (issue #5861);<text:line-break/> [*] исправлено редактирование пакета услуг в новой админке (issue #5871);<text:line-break/> [*] добавлены фильтры для пользователей (issue #5722);<text:line-break/> [*] добавлено поле с датой добавления пользователя в списке пользователей (issue #5731);<text:line-break/> [*] добавлена возможность добавлять канал с номером больше 999 в новой админке (issue #5836);<text:line-break/> [*] доработан механизм сбора информации о типе подключения приставки к телевизору (issue #5838);<text:line-break/> [*] обновлено приложение youtube (issue #5888);<text:line-break/> [*] улучшена работа портала в оконном режиме (issue #5890, issue #5895);<text:line-break/> [*] обновлено приложение ex.ua (issue #5896);</text:p>
      <text:h text:style-name="Heading_20_2" text:outline-level="2"><text:bookmark-start text:name="__RefHeading___v_4.9.23_23"/><text:bookmark-start text:name="v_4.9.23"/>v 4.9.23<text:bookmark-end text:name="__RefHeading___v_4.9.23_23"/><text:bookmark-end text:name="v_4.9.23"/></text:h>
      <text:p text:style-name="Preformatted_20_Text"> [*] исправлена ошибка авторизации в API v2 (issue #5737);<text:line-break/> [*] исправлена фокусировка на иконке последнего запущенного приложения (issue #5738);<text:line-break/> [*] исправлено ошибка в виджете радио, вызывавшая проблему в загрузке портала (issue #5742);<text:line-break/> [*] исправлена локализация сообщения об отключении (issue #5754);<text:line-break/> [*] исправлен просмотр недосмотренного видео (issue #5755);<text:line-break/> [*] исправлена немецкая локализация (issue #5789);<text:line-break/> [*] исправления PVR в API v2 (issue #5834);<text:line-break/> [*] исправлена проблема при выходе из раздела ТВ при включенной опции play_in_preview_only_by_ok (issue #5837);<text:line-break/> [*] исправлено сохранение url для записи в новой админке (issue #5844);<text:line-break/> [*] обновлено приложение youtube (issue #5739);<text:line-break/> [*] добавлено событие show_menu в API (issue #5745);<text:line-break/> [*] добавлена информация о рейтинге видео в API v2 (issue #5764);<text:line-break/> [*] добавлена возможность запуска процесса автообновления до появления окна блокировки (issue #5778);<text:line-break/> [*] добавлен буфер записи в скрипт dumpstream (issue #5779);<text:line-break/> [*] обновлены приложения picasa, ex, ivi (issue #5821);<text:line-break/> [*] при изменении IP приставки портал теперь дополнительно дергает oss_url (issue #5824);<text:line-break/> [*] исправления в стилях и шаблонах для новой админки (issue #5851);</text:p>
      <text:h text:style-name="Heading_20_2" text:outline-level="2"><text:bookmark-start text:name="__RefHeading___v_4.9.22_24"/><text:bookmark-start text:name="v_4.9.22"/>v 4.9.22<text:bookmark-end text:name="__RefHeading___v_4.9.22_24"/><text:bookmark-end text:name="v_4.9.22"/></text:h>
      <text:p text:style-name="Preformatted_20_Text"> <text:line-break/> [*] исправлен виджет радио (issue #5653);<text:line-break/> [*] исправлено сохранение видео в новой админке (issue #5657);<text:line-break/> [*] исправлено проигрывание ТВ канала при выключении-включении телевизора (issue #5658);<text:line-break/> [*] исправлен порядок модулей в главном меню (issue #5659);<text:line-break/> [*] исправлена ошибка при открытии формы добавления пользователя в новой админке (issue #5661);<text:line-break/> [*] исправлено добавление логотипа к ТВ каналу (issue #5662);<text:line-break/> [*] исправлена форма управления автообновлением в новой админке (issue #5664);<text:line-break/> [*] исправлен запуск портала в браузере в режиме эмуляции (issue #5665);<text:line-break/> [*] исправлена ошибка редактирования пакета услуг в новой админке (issue #5665);<text:line-break/> [*] исправлены ошибки локализации (issue #5673);<text:line-break/> [*] исправлено отображение загрузки серверов вещания в процентах (issue #5676);<text:line-break/> [*] исправлен список фильмов только по категории в API v2 (issue #5678);<text:line-break/> [*] исправлена загрузка портала на приставках MAG260 (issue #5684);<text:line-break/> [*] мелкие исправления в новой админке (issue #5685);<text:line-break/> [*] исправлено отображение состояния приставки в профиле (issue #5706);<text:line-break/> [*] исправлена работа сортировки по дате последнего изменения в списке пользователей (issue #5709);<text:line-break/> [*] исправлены ссылки на обновление погоды для weather.ua (issue #5714);<text:line-break/> [*] добавлена возможность управлять жанрами и категориями видео из админки (issue #4837);<text:line-break/> [*] обновлено приложение youtube (issue #5589);<text:line-break/> [*] добавлена возможность ограничивать количество пользователей для каждого реселлера (issue #5634);<text:line-break/> [*] добавлен ручной ввод частоты на форме ручного сканирования в настройках DVB (issue #5641);<text:line-break/> [*] добавлен список доступных модулей в API v2 (issue #5646);<text:line-break/> [*] для time-shift теперь используется такой же aspect ratio что и для ТВ канала (issue #5656);<text:line-break/> [*] добавлены дополнительные параметры авторизации для API v2 (issue #5671);<text:line-break/> [*] добавлена возможность информирования пользователей о приближении даты отключения (issue #5679);<text:line-break/> [*] оптимизированы и исправлены режимы single_module (issue #5694, issue #5700);<text:line-break/> [*] в список видео добавлена информация о количестве просмотров (issue #5696);<text:line-break/> [*] добавлен поиск пользователей по имени и по IP (issue #5708);<text:line-break/> [*] добавлена опциональная связь авторизаций приставки и API v2 авторизации (issue #5712);<text:line-break/> [*] переделан механизм работы закачек с временными ссылками (issue #5715);</text:p>
      <text:h text:style-name="Heading_20_2" text:outline-level="2"><text:bookmark-start text:name="__RefHeading___v_4.9.21_25"/><text:bookmark-start text:name="v_4.9.21"/>v 4.9.21<text:bookmark-end text:name="__RefHeading___v_4.9.21_25"/><text:bookmark-end text:name="v_4.9.21"/></text:h>
      <text:p text:style-name="Preformatted_20_Text"> [*] исправлены ошибки локализации в новой админке (issue #5577, issue #5621);<text:line-break/> [*] исправлена форма управления зонами вещания в новой админке (issue #5579);<text:line-break/> [*] исправлен список модераторов в новой админке (issue #5580);<text:line-break/> [*] исправлено редактирование пакета в тарифах в новой админке (issue #5581);<text:line-break/> [*] исправлено проигрывание последнего ТВ канала (issue #5597);<text:line-break/> [*] исправлена ошибка, появляющаяся при открытии списка пользователей реселлером (issue #5600);<text:line-break/> [*] исправлено подменю администратора у реселлера в новой админке (issue #5605);<text:line-break/> [*] исправлена верстка на форме редактирования пакета в новой админке (issue #5607);<text:line-break/> [*] исправлен доступ к некоторым страницам пользователям с ограниченными правами (issue #5609);<text:line-break/> [*] исправлено зависание приставки после включения телевизора (issue #5610);<text:line-break/> [*] исправлена проблема с просмотром тв канала на заблокированной приставке (issue #5621);<text:line-break/> [*] исправлен подсчет текущих сессий просмотра тв архива (issue #5630);<text:line-break/> [*] мелкие исправления в новой админке (issue #5645);<text:line-break/> [*] добавлена возможность использовать мониторинг для каналов радио (issue #1820);<text:line-break/> [*] добавлен домашний экран для новой админки (issue #5544);<text:line-break/> [*] добавлено поле account_balance для пользователя (issue #5582, issue #5619);<text:line-break/> [*] обновление локализации (issue #5591);<text:line-break/> [*] оптимизирована загрузка портала, доступно по экспериментальной опции enable_supermodule (issue #5620);<text:line-break/> [*] добавлена информация о текущем просмотре пользователя в новую админку (issue #5637);<text:line-break/> [*] добавлена поддержка новых версий прошивки, для версий до 0.2.18-r7 отображается предупреждение о необходимости обновления (issue #5642);</text:p>
      <text:h text:style-name="Heading_20_2" text:outline-level="2"><text:bookmark-start text:name="__RefHeading___v_4.9.20-r2_26"/><text:bookmark-start text:name="v_4.9.20-r2"/>v 4.9.20-r2<text:bookmark-end text:name="__RefHeading___v_4.9.20-r2_26"/><text:bookmark-end text:name="v_4.9.20-r2"/></text:h>
      <text:p text:style-name="Preformatted_20_Text"> [*] исправлена проблема с переключением каналов (issue #5588);</text:p>
      <text:h text:style-name="Heading_20_2" text:outline-level="2"><text:bookmark-start text:name="__RefHeading___v_4.9.20_27"/><text:bookmark-start text:name="v_4.9.20"/>v 4.9.20<text:bookmark-end text:name="__RefHeading___v_4.9.20_27"/><text:bookmark-end text:name="v_4.9.20"/></text:h>
      <text:p text:style-name="Preformatted_20_Text"> [*] исправлена локализация новой админки (issue #5493);<text:line-break/> [*] исправлена ошибка, возникавшая при редактировании пользователя в новой админке (issue #5494);<text:line-break/> [*] исправлена ошибка установки полных прав администратору в новой админке (issue #5495);<text:line-break/> [*] исправлена ошибка в настройках автообновления в новой админке (issue #5502);<text:line-break/> [*] исправлена реклама в видеоклубе (issue #5515);<text:line-break/> [*] исправлено отображение контекстного меню в тв архиве а новой админке (issue #5523);<text:line-break/> [*] исправлено поле времени коррекции EPG, теперь можно ставить отрицательные значения (issue #5534);<text:line-break/> [*] исправлена локализация жанров в API v2 и выборка видео по жанру и по категории (issue #5535);<text:line-break/> [*] исправлено скачивание видео из видеоклуба (issue #5537);<text:line-break/> [*] исправлено зависание приставки при нажатии кнопки MODE (issue #5538);<text:line-break/> [*] исправлено отображение номера серии в OSD для PAL разрешения (issue #5543);<text:line-break/> [*] исправлено отключение приставки из новой админки (issue #5549);<text:line-break/> [*] исправлена ошибка установки даты отключения приставки в новой админке (issue #5550);<text:line-break/> [*] исправлено автоматическое отключение приставок по cron (issue #5555, issue #5575);<text:line-break/> [*] исправлено отображение поля Версия в профиле приставки (issue #5564);<text:line-break/> [*] исправлено отображение последнего статуса приставки в отчетах в новой админке (issue #5576);<text:line-break/> [*] добавлено переключение тв каналов в сортировке по имени (issue #1479);<text:line-break/> [*] улучшение в скриптах мониторинга, теперь можно разделять мониторинг рабочих и не рабочих ссылок (issue #2875);<text:line-break/> [*] в потоке тв архива добавлено первоначальное выравнивание по байту синхронизации, без этого на некоторых устройствах не работал архив (issue #5337);<text:line-break/> [*] добавлена возможность указывать приоритеты языков для импорта EPG из xmltv (issue #5433);<text:line-break/> [*] добавлено событие play_radio_channel (issue #5456);<text:line-break/> [*] приложение Vimeo отключено для MAG200 (issue #5489);<text:line-break/> [*] из *.po файлов удалены строки с указанием на tmp файлы (issue #5498);<text:line-break/> [*] добавлено отображение статуса мониторинга в новой админке (issue #5503);<text:line-break/> [*] обновлено приложение ivi (issue #5504);<text:line-break/> [*] отключена индикация буферизации для солюшина rtp (issue #5516);<text:line-break/> [*] обновлено приложение youtube (issue #5541);<text:line-break/> [*] обновлена польская локализация (issue #5545);<text:line-break/> [*] в старую админку добавлено отображение даты отключения приставки в профиле (issue #5546);<text:line-break/> [*] при выходе из внешних модулей теперь не запускается проигрывание последнего ТВ канала (issue #5557);<text:line-break/> [*] добавлена опция отключения приложения youtube для MAG200 (issue #5586);</text:p>
      <text:h text:style-name="Heading_20_2" text:outline-level="2"><text:bookmark-start text:name="__RefHeading___v_4.9.19_28"/><text:bookmark-start text:name="v_4.9.19"/>v 4.9.19<text:bookmark-end text:name="__RefHeading___v_4.9.19_28"/><text:bookmark-end text:name="v_4.9.19"/></text:h>
      <text:p text:style-name="Preformatted_20_Text"> [*] исправлена проблема с непрерывным просмотром архива в случае использования Flussonic DVR (issue #5345);<text:line-break/> [*] исправлена ошибка при редактировании пользователя в новом адимин интерфейсе (issue #5429);<text:line-break/> [*] исправлена ошибка на странице ТВ жанров в новой админке (issue #5430);<text:line-break/> [*] исправлены id жанров для категорий в API v2, добавлена возможность получать жанры по списку категорий и удалять видео из избранного (issue #5431);<text:line-break/> [*] исправлено проигрывание канала после включения телевизора (issue #5432);<text:line-break/> [*] исправлена индикация проблемы с подключением (issue #5434);<text:line-break/> [*] исправлена ошибка в виджете радио (issue #5438);<text:line-break/> [*] оптимизированы некоторые запросы в новой админке (issue #5452);<text:line-break/> [*] исправлена проблема с пустым списком каналов в пакете услуг (issue #5453);<text:line-break/> [*] исправлен запуск cron задач (issue #5459);<text:line-break/> [*] добавлены реселлеры в новую админку (issue #2900);<text:line-break/> [*] в API v2 добавлены ресурсы личного кабинета (инфо об оплате, пользовательское соглашение и условия использования) (issue #4557);<text:line-break/> [*] добавлена поддержка Flussonic DVR для time-shift (issue #4883);<text:line-break/> [*] добавлена возможность выбора временного промежутка в пользовательской статистике в новой админке (issue #5415);<text:line-break/> [*] в API v2 добавлена поддержка общей статистики просмотров (issue #5416);<text:line-break/> [*] настройки DVB теперь отображаются только на MAG 270/275 (issue #5454);<text:line-break/> [*] добавлена модель IP_STB_HD в список поддерживаемых по умолчанию (issue #5457);<text:line-break/> [*] добавлено приложение Vimeo (issue #5467);<text:line-break/> [*] обновлена немецкая локализация (issue #5474);<text:line-break/> [*] обновлено приложение Youtube (issue #5475);<text:line-break/> [*] в параметры авторизации в биллинге добавлена информация об mac адресе и ip клиента (issue #5488);</text:p>
      <text:h text:style-name="Heading_20_2" text:outline-level="2"><text:bookmark-start text:name="__RefHeading___v_4.9.18_29"/><text:bookmark-start text:name="v_4.9.18"/>v 4.9.18<text:bookmark-end text:name="__RefHeading___v_4.9.18_29"/><text:bookmark-end text:name="v_4.9.18"/></text:h>
      <text:p text:style-name="Preformatted_20_Text"> [*] исправлен подсчет сессий на серверах вещания (issue #5353);<text:line-break/> [*] исправлена ошибка локализации в новой админке (issue #5371);<text:line-break/> [*] исправлено управление порядком каналов в новой админке (issue #5378);<text:line-break/> [*] добавлена кнопка перезапуска архива в новой админке (issue #5379);<text:line-break/> [*] исправлены ошибки в новой админке, появлявшиеся в логе апача (issue #5380);<text:line-break/> [*] исправлено проигрывание видео (issue #5402);<text:line-break/> [*] исправлено проигрывание канала, добавленного через новую админку (issue #5404);<text:line-break/> [*] изменено окно ввода пароля при подписке-отписке на пакет (issue #1448);<text:line-break/> [*] добавлена возможность автоматического отключения приставок (по дате отключения) (в новой админке) (issue #3734);<text:line-break/> [*] добавлен лог подписок-отписок на пакеты (в новой админке) (issue #5218);<text:line-break/> [*] добавлено восстановление проигрывания канала при включении телевизора (issue #5339);<text:line-break/> [*] добавлены недостающие кодировки для субтитров (issue #5369);<text:line-break/> [*] добавлена возможность управлять жанрами ТВ (в новой админке) (issue #5394);<text:line-break/> [*] обновлено приложение youtube (issue #5406, issue #5424);<text:line-break/> [*] добавлена возможность получать EPG для набора каналов за один запрос в API v2 (issue #5409);<text:line-break/> [*] добавлена информация о жанре для канала в API v2 (issue #5413);</text:p>
      <text:h text:style-name="Heading_20_2" text:outline-level="2"><text:bookmark-start text:name="__RefHeading___v_4.9.17_30"/><text:bookmark-start text:name="v_4.9.17"/>v 4.9.17<text:bookmark-end text:name="__RefHeading___v_4.9.17_30"/><text:bookmark-end text:name="v_4.9.17"/></text:h>
      <text:p text:style-name="Preformatted_20_Text"> [*] исправлено отображение последней цифры года в барабане выборки в видеоклубе (issue #5298);<text:line-break/> [*] исправлено проигрывание караоке с custom url (issue #5325);<text:line-break/> [*] исправлена индикация проигрываемой радиостанции в разделе радио (issue #5334);<text:line-break/> [*] исправлена проблема с localhost в mysql (issue #5341);<text:line-break/> [*] исправлено проигрывание архива из EPG поверх плеера (issue #5363);<text:line-break/> [*] добавлена опция order_itv_channel_as_adding, позволяющая отображать каналы в том порядке, в котором они добавлены в пакет (issue #4253);<text:line-break/> [*] добавлен новый админ интерфейс, доступен по ссылке /stalker_portal/server/adm/ (issue #4623, issue #4988, issue #5358, issue #5366);<text:line-break/> [*] добавлен мониторинг nginx secure link ссылок (issue #5073);<text:line-break/> [*] добавлена возможность переключать радиостанции кнопками CH +/- (issue #5309);<text:line-break/> [*] правило формирования nginx secure link ссылок вынесено в конфиг - nginx_secure_link_order (issue #5332);<text:line-break/> [*] для PVR на USB теперь не отдается ссылка HLS (issue #5342);<text:line-break/> [*] обновлено приложение ivi (issue #5352);<text:line-break/> [*] добавлена настройка проверки ssl сертификата - check_ssl_certificate (issue #5354);</text:p>
      <text:h text:style-name="Heading_20_2" text:outline-level="2"><text:bookmark-start text:name="__RefHeading___v_4.9.16-r2_31"/><text:bookmark-start text:name="v_4.9.16-r2"/>v 4.9.16-r2<text:bookmark-end text:name="__RefHeading___v_4.9.16-r2_31"/><text:bookmark-end text:name="v_4.9.16-r2"/></text:h>
      <text:p text:style-name="Preformatted_20_Text"> [*] исправлена ошибка в разделе Радио (issue #5285);<text:line-break/> [*] удалены некорректные проверки на версию прошивки в различных модулях (issue #5275);</text:p>
      <text:h text:style-name="Heading_20_2" text:outline-level="2"><text:bookmark-start text:name="__RefHeading___v_4.9.16_32"/><text:bookmark-start text:name="v_4.9.16"/>v 4.9.16<text:bookmark-end text:name="__RefHeading___v_4.9.16_32"/><text:bookmark-end text:name="v_4.9.16"/></text:h>
      <text:p text:style-name="Preformatted_20_Text"> [*] исправлено скачивание серии сериала при включенной рекламе (issue #5180);<text:line-break/> [*] исправлено распределение по серверам вещания при включенном мониторинге лоад балансинга (issue #5181);<text:line-break/> [*] исправлена проблема с настройкой mysql_port (issue #5192);<text:line-break/> [*] исправлена ссылка на архивную запись в API v2 (issue #5194);<text:line-break/> [*] исправлена проблема со съезжанием строк таблиц в разделах тв и медиа браузер (issue #5199);<text:line-break/> [*] исправлено отображение ошибки mysql при выполнении phing (issue #5216);<text:line-break/> [*] добавлены улучшения в раздел Радио (избранное, сортировки) (issue #4981);<text:line-break/> [*] добавлена возможность использовать фильмы с custom url и sXXeXX в названии в качестве сериалов (issue #5084);<text:line-break/> [*] добавлена опция, разрешающая массовое обновление ресурса STB (allow_multiple_stb_update) (issue #5190);<text:line-break/> [*] добавлена возможность рассылать приставкам сообщение с прикрепленным видео роликом (issue #5227);<text:line-break/> [*] изменен поиск в видеоклубе, теперь используется стандартная клавиатура (issue #5229);<text:line-break/> [*] добавлена поддержка правой кнопки мышки (эмуляция нажатия exit) (issue #5249);<text:line-break/> [*] обновлено приложение youtube (issue #5256);</text:p>
      <text:h text:style-name="Heading_20_2" text:outline-level="2"><text:bookmark-start text:name="__RefHeading___v_4.9.15_33"/><text:bookmark-start text:name="v_4.9.15"/>v 4.9.15<text:bookmark-end text:name="__RefHeading___v_4.9.15_33"/><text:bookmark-end text:name="v_4.9.15"/></text:h>
      <text:p text:style-name="Preformatted_20_Text"> [*] исправления в настройках DVB (issue #4621);<text:line-break/> [*] исправлена загрузка обложек с кинопоиска (issue #5044);<text:line-break/> [*] исправление в теме ocean blue (issue #5062);<text:line-break/> [*] исправление в теме digital (issue #5039, issue #5074);<text:line-break/> [*] добавлена настройка частоты и модуляции для DVB-C (issue #4213);<text:line-break/> [*] добавлены сообщения об ошибках установки записи (issue #4361);<text:line-break/> [*] добавлено ограничение сессий для time shift (issue #4520);<text:line-break/> [*] добавлена поддержка файлов сериалов на хранилищах по шаблону sXXeXX в названии файла (issue #4578);<text:line-break/> [*] в настройки добавлено дистанционное управление (issue #5038);<text:line-break/> [*] добавлена поддержка не стандартного mysql порта (issue #5043);<text:line-break/> [*] закрыта возможность группового обновления ресурса stb в API v1 (issue #5056);</text:p>
      <text:h text:style-name="Heading_20_2" text:outline-level="2"><text:bookmark-start text:name="__RefHeading___v_4.9.14_34"/><text:bookmark-start text:name="v_4.9.14"/>v 4.9.14<text:bookmark-end text:name="__RefHeading___v_4.9.14_34"/><text:bookmark-end text:name="v_4.9.14"/></text:h>
      <text:p text:style-name="Preformatted_20_Text"> [*] исправлено сохранение размера буфера, теперь переменные окружения не трогаются (issue #4958);<text:line-break/> [*] исправлена отмена nPVR записи по расписанию (issue #4974);<text:line-break/> [*] исправлена ошибка в формировании случайного хеша (issue #5001);<text:line-break/> [*] исправлено сохранение настроек портала (issue #5009);<text:line-break/> [*] исправлено окно ввода родительского пароля, в частности убрана возможность вызова диалога записи канала (issue #5011);<text:line-break/> [*] исправлено проигрывание видео если рекламный ролик недоступен. убрана реклама перед каждой следующей серией сериала (issue #5024);<text:line-break/> [*] исправлено проигрывание архива при переходе на летнее/зимнее время (issue #5027);<text:line-break/> [*] исправлены временные ссылки для Wowza VOD (issue #5032);<text:line-break/> [*] добавлено автозаполнение информации о фильме с themoviedb.org (issue #1497);<text:line-break/> [*] добавлена возможность установки пароля на доступ в настройки (issue #4795);<text:line-break/> [*] добавлен поиск в Аудио клуб (issue #4889);<text:line-break/> [*] обновлено приложение megogo (issue #4962);<text:line-break/> [*] добавлена поддержка Wowza DVR в качестве time-shift (issue #4985);<text:line-break/> [*] обновлено приложение ex.ua (issue #4993);<text:line-break/> [*] добавлен параметр auto_hide_timeout сообщения для ресурсов SEND_EVENT и STB_MSG в API v1 (issue #5012);<text:line-break/> [*] добавлена полоса 6 МГц для DVB при ручном сканировании (issue #5021);<text:line-break/> [*] добавлена немецкая локализация (issue #5028);</text:p>
      <text:h text:style-name="Heading_20_2" text:outline-level="2"><text:bookmark-start text:name="__RefHeading___v_4.9.13_35"/><text:bookmark-start text:name="v_4.9.13"/>v 4.9.13<text:bookmark-end text:name="__RefHeading___v_4.9.13_35"/><text:bookmark-end text:name="v_4.9.13"/></text:h>
      <text:p text:style-name="Preformatted_20_Text"> [*] исправлено EPG поверх плеера для избранных каналов (issue #4678);<text:line-break/> [*] исправлен фильтр по user-agent в случае нескольких ссылок на канале (issue #4961);<text:line-break/> [*] исправлена проблема с нажатием OK в EPG поверх плеера (issue #4968);<text:line-break/> [*] исправлена локализация страны трека в аудио клубе (issue #4969);<text:line-break/> [*] добавлена поддержка Wowza для видео клуба (с поддержкой хранилища сталкера) (issue #4558);<text:line-break/> [*] добавлена настройка темы портала в пользовательские настройки (issue #4910);<text:line-break/> [*] добавлен зеленый скин (issue #4926);<text:line-break/> [*] добавлен серый скин (issue #4953);<text:line-break/> [*] добавлена поддержка Wowza DVR в качестве тв архива (issue #4984);</text:p>
      <text:h text:style-name="Heading_20_2" text:outline-level="2"><text:bookmark-start text:name="__RefHeading___v_4.9.12_36"/><text:bookmark-start text:name="v_4.9.12"/>v 4.9.12<text:bookmark-end text:name="__RefHeading___v_4.9.12_36"/><text:bookmark-end text:name="v_4.9.12"/></text:h>
      <text:p text:style-name="Preformatted_20_Text"> [*] исправлена ошибка в подсчете страниц с DVB каналами (issue #4449);<text:line-break/> [*] исправлена закачка из браузера (issue #4462);<text:line-break/> [*] исправлено зависание при ошибке обновления из настроек (issue #4463);<text:line-break/> [*] исправлен раздел "Скоро" Видеоклуба (issue #4465);<text:line-break/> [*] удален пункт обновления "USB с бутстрапом" (issue #4544);<text:line-break/> [*] исправлена возможность удаления первого условия автообновления (issue #4546);<text:line-break/> [*] в скриптах мониторинга vlc заменен на cvlc (issue #4718);<text:line-break/> [*] исправлена работа записи на USB при использовании мультикаст прокси (issue #4741);<text:line-break/> [*] исправлено обновление epg в случае проблемы с .gz источником (issue #4898);<text:line-break/> [*] обновлено приложение ex.ua (issue #4899);<text:line-break/> [*] исправлена запись nPVR (issue #4901);<text:line-break/> [*] исправлен переход по страницам внутри альбома аудио (issue #4903);<text:line-break/> [*] исправлено описание видео на греческом (issue #4904);<text:line-break/> [*] исправлено проигрывание в приложении youtube (issue #4905);<text:line-break/> [*] исправлено отображение текста ошибки при подписке/отписке на пакет (issue #4920);<text:line-break/> [*] исправлен переход по номеру в избранном (issue #4924);<text:line-break/> [*] исправлена локализация страны в аудиоклубе (issue #4928);<text:line-break/> [*] произведена оптимизация работы с БД (issue #4519);<text:line-break/> [*] изменена реакция на hdmi событие в случае проигрывания видео (issue #4750);<text:line-break/> [*] добавлена возможность использования кластера memcached (issue #4853);<text:line-break/> [*] логотип портала (брендирование) теперь можно указывать в конфиге (issue #4915);<text:line-break/> [*] добавлена опция отображения версии в главном меню (issue #4930);</text:p>
      <text:h text:style-name="Heading_20_2" text:outline-level="2"><text:bookmark-start text:name="__RefHeading___v_4.9.11_37"/><text:bookmark-start text:name="v_4.9.11"/>v 4.9.11<text:bookmark-end text:name="__RefHeading___v_4.9.11_37"/><text:bookmark-end text:name="v_4.9.11"/></text:h>
      <text:p text:style-name="Preformatted_20_Text"> [*] исправлен модуль аудио клуб в теме ocean blue (issue #4802);<text:line-break/> [*] исправлен ряд замечаний по аудио клубу (работа с плейлистами, отображение жанров и годов) (issue #4827);<text:line-break/> [*] исправлена ошибка с опцией мониторинга и лоад балансингом (issue #4831);<text:line-break/> [*] исправлена работа кнопки оплаты на заблокированном экране (issue #4834);<text:line-break/> [*] исправлено отображение информации о контенте при проигрывании аудио и караоке (issue #4839);<text:line-break/> [*] исправлено отображение иконки проигрывания на жанре и альбоме (issue #4840);<text:line-break/> [*] исправлена ссылка на вики (issue #4858);<text:line-break/> [*] исправлена работа опции nginx secure link при отсутствии пути в url (issue #4874);<text:line-break/> [*] исправлено проигрывание аудио при наличии пробелов в url (issue #4878);<text:line-break/> [*] добавлена поддержка flussonic для архива тв (issue #3566);<text:line-break/> [*] добавлена возможность использовать в url канала маску для проигрывания контента с первой флешки (issue #4772);<text:line-break/> [*] добавлена тема cappuccino (issue #4773, issue #4835);<text:line-break/> [*] добавлена возможность использовать в external_payment_page_url MAC адрес приставки (issue #4828);<text:line-break/> [*] убрана принудительная перезагрузка при смене скина (issue #4832);<text:line-break/> [*] добавлена поддержка astra для записи архива (issue #4881);<text:line-break/> [*] добавлена итальянская локализация (в тестовом виде) (issue #4778);</text:p>
      <text:h text:style-name="Heading_20_2" text:outline-level="2"><text:bookmark-start text:name="__RefHeading___v_4.9.10_38"/><text:bookmark-start text:name="v_4.9.10"/>v 4.9.10<text:bookmark-end text:name="__RefHeading___v_4.9.10_38"/><text:bookmark-end text:name="v_4.9.10"/></text:h>
      <text:p text:style-name="Preformatted_20_Text"> [*] исправлено отображение иконки раздела ЗАПИСИ в главном меню (issue #4756);<text:line-break/> [*] исправлена смена mac адреса через API v1 (issue #4754);<text:line-break/> [*] добавлен модуль АУДИО КЛУБ (issue #4554);</text:p>
      <text:h text:style-name="Heading_20_2" text:outline-level="2"><text:bookmark-start text:name="__RefHeading___v_4.9.9_39"/><text:bookmark-start text:name="v_4.9.9"/>v 4.9.9<text:bookmark-end text:name="__RefHeading___v_4.9.9_39"/><text:bookmark-end text:name="v_4.9.9"/></text:h>
      <text:p text:style-name="Preformatted_20_Text"> [*] исправлена локализация таблицы пакетов в профиле пользователя (issue #4599);<text:line-break/> [*] исправлено появление пустой строки в списке компьютеров рабочей группы в медиа браузере (issue #4709);<text:line-break/> [*] исправлено отображение информации в админ интерфейсе о фильме, запущенном из недосмотренных (issue #4742);<text:line-break/> [*] добавлена информация о локали и модели приставки в профиле пользователя (issue #4450, issue #4693);<text:line-break/> [*] добавлена возможность отсылать сообщения с mac и серийным номером на приставку, используя %mac% и %sn% (issue #4701);<text:line-break/> [*] добавлена опция enable_soap_api, включающая SOAP API (по умолчанию отключено) (issue #4747);</text:p>
      <text:h text:style-name="Heading_20_2" text:outline-level="2"><text:bookmark-start text:name="__RefHeading___v_4.9.8-r2_40"/><text:bookmark-start text:name="v_4.9.8-r2"/>v 4.9.8-r2<text:bookmark-end text:name="__RefHeading___v_4.9.8-r2_40"/><text:bookmark-end text:name="v_4.9.8-r2"/></text:h>
      <text:p text:style-name="Preformatted_20_Text"> [*] исправлена ошибка в обновлении подписок на тв каналы (issue #4683);<text:line-break/> [*] исправлена проблема с video_name_format в видеоклубе для английской локализации (issue #4702);<text:line-break/> [*] добавлена поддержка модели WR320 (issue #4689);</text:p>
      <text:h text:style-name="Heading_20_2" text:outline-level="2"><text:bookmark-start text:name="__RefHeading___v_4.9.8_41"/><text:bookmark-start text:name="v_4.9.8"/>v 4.9.8<text:bookmark-end text:name="__RefHeading___v_4.9.8_41"/><text:bookmark-end text:name="v_4.9.8"/></text:h>
      <text:p text:style-name="Preformatted_20_Text"> [*] добавлено описание типа stringArray в SOAP API (issue #4630);<text:line-break/> [*] исправлена ошибка curl в скрипте мониторинга (issue #4631);<text:line-break/> [*] добавлена возможность обновления списка видео по кнопке DEL (issue #4390);<text:line-break/> [*] обновлена греческая локализация (issue #4390);<text:line-break/> [*] добавлена голландская локализация (issue #4644);<text:line-break/> [*] добавлена опция для скрытия мультикаст настроек в расширенных настройках (hide_adv_mc_settings) (issue #4654);</text:p>
      <text:h text:style-name="Heading_20_2" text:outline-level="2"><text:bookmark-start text:name="__RefHeading___v_4.9.7_42"/><text:bookmark-start text:name="v_4.9.7"/>v 4.9.7<text:bookmark-end text:name="__RefHeading___v_4.9.7_42"/><text:bookmark-end text:name="v_4.9.7"/></text:h>
      <text:p text:style-name="Preformatted_20_Text"> [*] исправлено добавление приставки в группу (issue #4426);<text:line-break/> [*] исправлена ошибка с возможностью сохранить канал с не установленным жанром (issue #4464);<text:line-break/> [*] исправлено отображение DVB категории каналов на приставках без DVB (issue #4551);<text:line-break/> [*] исправлено продолжение воспроизведения архива при разнице в таймзонах на сервере и на приставке (issue #4615);</text:p>
      <text:h text:style-name="Heading_20_2" text:outline-level="2"><text:bookmark-start text:name="__RefHeading___v_4.9.6_43"/><text:bookmark-start text:name="v_4.9.6"/>v 4.9.6<text:bookmark-end text:name="__RefHeading___v_4.9.6_43"/><text:bookmark-end text:name="v_4.9.6"/></text:h>
      <text:p text:style-name="Preformatted_20_Text"> [*] исправлена ошибка определения сервера вещания по умолчанию (issue #4489);<text:line-break/> [*] исправлен список пунктов в меню настроек для MAG260 (issue #4523);<text:line-break/> [*] исправлена информация о длительности PVR записи (issue #4550);<text:line-break/> [*] исправлена информация о текущем видео если в расширении присутствуют цифры (например .mp4) (issue #4552);<text:line-break/> [*] обновлены приложения ex.ua и ivi.ru (issue #4508);<text:line-break/> [*] в список поддерживаемых приставок по умолчанию добавлена MAG260 (issue #4528);</text:p>
      <text:h text:style-name="Heading_20_2" text:outline-level="2"><text:bookmark-start text:name="__RefHeading___v_4.9.5_44"/><text:bookmark-start text:name="v_4.9.5"/>v 4.9.5<text:bookmark-end text:name="__RefHeading___v_4.9.5_44"/><text:bookmark-end text:name="v_4.9.5"/></text:h>
      <text:p text:style-name="Preformatted_20_Text"> [*] исправлено отображение иконки локального time-shift (issue #4399);<text:line-break/> [*] исправлено сохранение настроек DVB (issue #4405);<text:line-break/> [*] исправлена очистка таблицы epg (issue #4418);<text:line-break/> [*] исправлена ссылка на статистику текущих сессий time-shift (issue #4446);<text:line-break/> [*] улучшена работа библиотеки mysql (issue #4454);<text:line-break/> [*] исправлен подсчет страниц в разделе ТВ каналов только с PVR (issue #4478);<text:line-break/> [*] добавлено сообщение об изменении в составе услуг при включении-отключении опционального пакета (issue #4487);<text:line-break/> [*] на MAG260 теперь открывается нативный Youtube (issue #4472);<text:line-break/> [*] на MAG260 скрываются ненужные пункты меню настроек (issue #4474);<text:line-break/> [*] добавлена возможность использовать в фильтре на ссылке ТВ канала страны (issue #4485);</text:p>
      <text:h text:style-name="Heading_20_2" text:outline-level="2"><text:bookmark-start text:name="__RefHeading___v_4.9.4_45"/><text:bookmark-start text:name="v_4.9.4"/>v 4.9.4<text:bookmark-end text:name="__RefHeading___v_4.9.4_45"/><text:bookmark-end text:name="v_4.9.4"/></text:h>
      <text:p text:style-name="Preformatted_20_Text"> [*] добавлена опция использования старого механизма подписок на тв каналы при включенных тарифных планах (issue #4432);<text:line-break/> [*] добавлены опции управления яркостью светодиода (issue #4433);</text:p>
      <text:h text:style-name="Heading_20_2" text:outline-level="2"><text:bookmark-start text:name="__RefHeading___v_4.9.3_46"/><text:bookmark-start text:name="v_4.9.3"/>v 4.9.3<text:bookmark-end text:name="__RefHeading___v_4.9.3_46"/><text:bookmark-end text:name="v_4.9.3"/></text:h>
      <text:p text:style-name="Preformatted_20_Text"> [*] исправлен layer_name в модуле Помогатор (issue #4373);<text:line-break/> [*] исправлена работа aspect для тв архива (issue #4381);<text:line-break/> [*] исправлено отображение отключенных каналов в описании пакета (issue #4382);<text:line-break/> [*] добавлена возможность по кнопке MUSIC переходить в раздел РАДИО (issue #4363);<text:line-break/> [*] оптимизирована работа по чистке таблиц (issue #4375);</text:p>
      <text:h text:style-name="Heading_20_2" text:outline-level="2"><text:bookmark-start text:name="__RefHeading___v_4.9.2_47"/><text:bookmark-start text:name="v_4.9.2"/>v 4.9.2<text:bookmark-end text:name="__RefHeading___v_4.9.2_47"/><text:bookmark-end text:name="v_4.9.2"/></text:h>
      <text:p text:style-name="Preformatted_20_Text"> [*] исправлена работа прогресс бара при загрузке портала (issue #4352);<text:line-break/> [*] исправлено проигрывание архива из EPG поверх плеера (issue #4362);<text:line-break/> [*] добавлено приложение Помогатор (issue #4353);<text:line-break/> [*] добавлена поддержка пультов с программируемой секцией для вызова EPG поверх плеера (issue #4366);</text:p>
      <text:h text:style-name="Heading_20_2" text:outline-level="2"><text:bookmark-start text:name="__RefHeading___v_4.9.1_48"/><text:bookmark-start text:name="v_4.9.1"/>v 4.9.1<text:bookmark-end text:name="__RefHeading___v_4.9.1_48"/><text:bookmark-end text:name="v_4.9.1"/></text:h>
      <text:p text:style-name="Preformatted_20_Text"> [*] исправлена настройка дорожек субтитров по умолчанию (issue #4313);<text:line-break/> [*] исправлено добавление фильма в список недосмотренных (issue #4315);<text:line-break/> [*] исправлена работа опции "учетная запись отключена" при добавлении нового пользователя (issue #4321);<text:line-break/> [*] исправлена валидация url мультикаст прокси в настройках (issue #4323);<text:line-break/> [*] исправлена функция определения пакета услуг по id сервиса (issue #4345);<text:line-break/> [*] добавлена возможность вызвать расширенное epg во время просмотра канала в полноэкранном режиме (кнопкой EPG) (issue #1188);<text:line-break/> [*] добавлена опция отключения портала (issue #3355);<text:line-break/> [*] сессии просмотра тв архива теперь тоже влияют на загрузку хранилищ (issue #3427);<text:line-break/> [*] добавлена возможность покупать и арендовать видео в видео клубе (issue #3839);<text:line-break/> [*] прописаны секции UNDO в скриптах миграции БД (issue #4344);<text:line-break/> [*] добавлена возможность поиска фильма по id (issue #4346);</text:p>
      <text:h text:style-name="Heading_20_2" text:outline-level="2"><text:bookmark-start text:name="__RefHeading___v_4.9.0_49"/><text:bookmark-start text:name="v_4.9.0"/>v 4.9.0<text:bookmark-end text:name="__RefHeading___v_4.9.0_49"/><text:bookmark-end text:name="v_4.9.0"/></text:h>
      <text:p text:style-name="Preformatted_20_Text"> [*] исправлено отображение температуры в погоде (issue #4288);<text:line-break/> [*] исправлено отображение прогноза погоды (issue #4289);<text:line-break/> [*] исправлена работа админ интерфейса при использовании firefox 31+ (issue #4290);<text:line-break/> [*] исправлено отображение EPG если источник не xmltv (откат #4250) (issue #4295);<text:line-break/> [*] добавлена возможность отключать модуль tv (issue #2865);<text:line-break/> [*] добавлена поддержка использования шаблонов внешнего вида портала (issue #4154);<text:line-break/> [*] добавлена возможность контролировать мониторингом каналы с flussonic (с временными ссылками) (issue #4256);<text:line-break/> [*] подправлен внешний вид прогноза погоды (issue #4291);</text:p>
      <text:h text:style-name="Heading_20_2" text:outline-level="2"><text:bookmark-start text:name="__RefHeading___v_4.8.85_50"/><text:bookmark-start text:name="v_4.8.85"/>v 4.8.85<text:bookmark-end text:name="__RefHeading___v_4.8.85_50"/><text:bookmark-end text:name="v_4.8.85"/></text:h>
      <text:p text:style-name="Preformatted_20_Text"> [*] исправлена ошибка при открытии раздела EPG, исправлена индикация архивных передач (issue #4255);<text:line-break/> [*] исправлена ошибка удаления задачи тв архива при удалении тв канала (issue #4265);<text:line-break/> [*] исправлен тип медиа для архива в логе пользователей при непрерывном воспроизведении (issue #4267);<text:line-break/> [*] исправлена проблема со шрифтом в описании EPG (issue #4275);<text:line-break/> [*] исправлена иконка и состояние в погоде для openweathermap (issue #4279);<text:line-break/> [*] исправлена проблема с кодировкой в уведомлении на email (issue #4280);<text:line-break/> [*] исправлена проблема локализации в разделе всех логов пользователей (issue #4281);<text:line-break/> [*] добавлена возможность использовать в качестве источника погоды openweathermap.org (issue #1208);<text:line-break/> [*] добавлен опциональный вид выборки (в списке жанров) "Каналы с PVR" (issue #4008);<text:line-break/> [*] добавлена возможность использовать параметры account_payment_info, account_agreement_info и account_terms_info из данных, получаемых по oss_url (issue #4220);<text:line-break/> [*] добавлена возможность непрерывного воспроизведения записей тв архива при разрыве в EPG (issue #4260);<text:line-break/> [*] добавлена опциональная возможность не отображать Тип и Медиа для offline приставок в списке пользователей (hide_media_info_for_offline_stb) (issue #4274);</text:p>
      <text:h text:style-name="Heading_20_2" text:outline-level="2"><text:bookmark-start text:name="__RefHeading___v_4.8.84_51"/><text:bookmark-start text:name="v_4.8.84"/>v 4.8.84<text:bookmark-end text:name="__RefHeading___v_4.8.84_51"/><text:bookmark-end text:name="v_4.8.84"/></text:h>
      <text:p text:style-name="Preformatted_20_Text"> [*] исправлено продолжение проигрывания при ошибке авторизации (issue #4196);<text:line-break/> [*] исправлено отображение иконки pvr на каналах где pvr не доступен (issue #4216);<text:line-break/> [*] исправлен выбор звуковой дорожки на каналах с временными ссылками (issue #4219);<text:line-break/> [*] исправлена проблема с инициализацией контекстного меню плеера и аспектом для канала когда не приходит событие 2 (issue #4223);<text:line-break/> [*] исправлена проблема с авторизацией при сбросе access_token (issue #4225);<text:line-break/> [*] исправлена работа временных ссылок для Flussonic (issue #4227);<text:line-break/> [*] исправлена синхронизация заданий тв архива в файл .tasks (issue #4230);<text:line-break/> [*] исправлено сообщение о жалобе (issue #4234);<text:line-break/> [*] исправлена расшифровка mysql ошибки (issue #4235);<text:line-break/> [*] исправлено отображение EPG после удаления xmltv_id на приставке (issue #4250);<text:line-break/> [*] добавлена настройка пути к папке screenshots (screenshots_path) (issue #4191);<text:line-break/> [*] заблокировано редактирование логина пользователя admin (issue #4215);<text:line-break/> [*] переименованы некоторые жанры видео (issue #4218);<text:line-break/> [*] добавлен в настройки параметр aspect по умолчанию (tv_channel_default_aspect) для ТВ каналов (issue #4221);</text:p>
      <text:h text:style-name="Heading_20_2" text:outline-level="2"><text:bookmark-start text:name="__RefHeading___v_4.8.83_52"/><text:bookmark-start text:name="v_4.8.83"/>v 4.8.83<text:bookmark-end text:name="__RefHeading___v_4.8.83_52"/><text:bookmark-end text:name="v_4.8.83"/></text:h>
      <text:p text:style-name="Preformatted_20_Text"> [*] исправлена проблема с отображением EPG в режиме ТВ списком без предпросмотра (issue #4160);<text:line-break/> [*] исправлена проблема с обновлением EPG, откат к версии 4.8.81 (issue #4186);<text:line-break/> [*] исправлена проблема с выбором звуковой дорожки на каналах с временными ссылками (issue #4195);<text:line-break/> [*] в API v2 добавлена возможность получения статуса ТВ канала (issue #1492);<text:line-break/> [*] добавлена опциональная возможность отображать раздел coming soon в видеоклубе, отображаются фильмы, которые находятся в заданиях (issue #3408);<text:line-break/> [*] добавлена возможность быстрого перехода на текущий проигрываемый канал по кнопке BACK при навигации по списку (issue #4176);<text:line-break/> [*] добавлен формат m4v с список поддерживаемых на хранилище (issue #4185);<text:line-break/> [*] в API v1 добавлено поле IP для ресурса STB (issue #4188);<text:line-break/> [*] добавлено оповещение на email при жалобах на звук/видео/epg (issue #4193);<text:line-break/> [*] добавлен параметр IP при авторизации по auth_url, добавлен ресурс в API v1 для сброса авторизации (issue #4198);<text:line-break/> [*] добавлена поддержка временных ссылок для Flussonic (issue #4209);</text:p>
      <text:h text:style-name="Heading_20_2" text:outline-level="2"><text:bookmark-start text:name="__RefHeading___v_4.8.82_53"/><text:bookmark-start text:name="v_4.8.82"/>v 4.8.82<text:bookmark-end text:name="__RefHeading___v_4.8.82_53"/><text:bookmark-end text:name="v_4.8.82"/></text:h>
      <text:p text:style-name="Preformatted_20_Text"> [*] исправлена проблема с загрузкой и проигрыванием в приложении ex.ua (issue #4136, issue #4150);<text:line-break/> [*] исправлена остановка переповтора попытки проиграть канал (issue #4155);<text:line-break/> [*] добавлена возможность менять порядок ТВ каналов в режиме предпросмотра (issue #3607);<text:line-break/> [*] добавлена возможность указывать страну для фильма в видео клубе (issue #4007);<text:line-break/> [*] добавлен фильтр в админ интерфейсе для фильмов, по которому выводится список sd фильмов, имеющих hd копию (issue #4024);<text:line-break/> [*] в защиту от выгорания экрана добавлена анимация иконки mute (issue #4083);<text:line-break/> [*] добавлена возможность использовать hardware version в параметрах автообновления (issue #4094);<text:line-break/> [*] добавлена возможность вернуться по кнопке BACK в превью на текущий канал (issue #4112);<text:line-break/> [*] добавлена греческая локализация (issue #4133);<text:line-break/> [*] солюшн для проигрывания ТВ архива вынесен в настройки (issue #4142);<text:line-break/> [*] добавлена остановка событий keydown в модуле apps (issue #4151);</text:p>
      <text:h text:style-name="Heading_20_2" text:outline-level="2"><text:bookmark-start text:name="__RefHeading___v_4.8.81_54"/><text:bookmark-start text:name="v_4.8.81"/>v 4.8.81<text:bookmark-end text:name="__RefHeading___v_4.8.81_54"/><text:bookmark-end text:name="v_4.8.81"/></text:h>
      <text:p text:style-name="Preformatted_20_Text"> [*] исправлена проблема с внешними субтитрами для сериалов (issue #4042);<text:line-break/> [*] исправлена проблема апострофа в локализации (issue #4069);<text:line-break/> [*] исправлена работа напоминаний для DVB каналов (issue #4079);<text:line-break/> [*] исправлена проблема с запуском настроек при работе по HTTPS (issue #4086);<text:line-break/> [*] исправлена проблема с пустым списком расширенного EPG (issue #4118);<text:line-break/> [*] добавлена возможность ручного сканирования DVB каналов (issue #4076);<text:line-break/> [*] добавлен фильтр, позволяющий отображать только DVB каналы (issue #4093);<text:line-break/> [*] обновлено приложение picasa (issue #4117);<text:line-break/> [*] исправлено проигрывание через прокси в приложении ex.ua (issue #4120);<text:line-break/> [*] добавлена настройка количества одновременных записей на USB (issue #4128);</text:p>
      <text:h text:style-name="Heading_20_2" text:outline-level="2"><text:bookmark-start text:name="__RefHeading___v_4.8.80_55"/><text:bookmark-start text:name="v_4.8.80"/>v 4.8.80<text:bookmark-end text:name="__RefHeading___v_4.8.80_55"/><text:bookmark-end text:name="v_4.8.80"/></text:h>
      <text:p text:style-name="Preformatted_20_Text"> [*] обновлено приложение ex.ua (issue #3508);<text:line-break/> [*] исправлен список полей в ресурсе users API v2 (issue #3994);<text:line-break/> [*] исправлена локализация жанра "Сериал" (issue #4001);<text:line-break/> [*] исправлен вызов настроек в превью ТВ (issue #4009);<text:line-break/> [*] добавлена поддержка https (issue #4051, pull request #6);<text:line-break/> [*] исправлен парсер курса валют НБУ (issue #4053);<text:line-break/> [*] добавлены списки исключений для проигрывания через прокси (issue #3045);<text:line-break/> [*] добавлен ресурс для сбора статистики проигрывания в API v2 (issue #3421);<text:line-break/> [*] добавлен ресурс в API v2, позволяющий получать сообщения с сервера (issue #3423);<text:line-break/> [*] добавлена возможность использовать префикты для файлов в автообновлении (issue #3962);<text:line-break/> [*] добавлена возможность перезагрузить приставку из экрана блокировки (issue #3964);<text:line-break/> [*] добавлена поддержка устройств, примонтированных в различные папки (вне /media/) (issue #3969);<text:line-break/> [*] для ТВ каналов теперь по умолчанию aspect - FIT (issue #3973);<text:line-break/> [*] добавлена возможность использования внешней страницы оплаты в личном кабинете (issue #3974);<text:line-break/> [*] добавлена опция отключения иконки PVR в списке каналов (issue #3991);<text:line-break/> [*] добавлена поддержка DVB приставок (issue #4021, issue #4022);</text:p>
      <text:h text:style-name="Heading_20_2" text:outline-level="2"><text:bookmark-start text:name="__RefHeading___v_4.8.79_56"/><text:bookmark-start text:name="v_4.8.79"/>v 4.8.79<text:bookmark-end text:name="__RefHeading___v_4.8.79_56"/><text:bookmark-end text:name="v_4.8.79"/></text:h>
      <text:p text:style-name="Preformatted_20_Text"> [*] исправлена навигация в некоторых местах админ интерфейса (issue #3924);<text:line-break/> [*] исправлено отображение времени в формате am/pm (issue #3960);<text:line-break/> [*] исправлен logrotate конфиг (issue #3961);<text:line-break/> [*] добавлена иконка возможности PVR записи в списке каналов (issue #3422);<text:line-break/> [*] добавлена украинская локализация меню настроек (issue #3765);<text:line-break/> [*] добавлена статистика пользователей по пакетам услуг (issue #3904);<text:line-break/> [*] доработан механизм удаления приставки из админ интерфейса (issue #3923);</text:p>
      <text:h text:style-name="Heading_20_2" text:outline-level="2"><text:bookmark-start text:name="__RefHeading___v_4.8.78_57"/><text:bookmark-start text:name="v_4.8.78"/>v 4.8.78<text:bookmark-end text:name="__RefHeading___v_4.8.78_57"/><text:bookmark-end text:name="v_4.8.78"/></text:h>
      <text:p text:style-name="Preformatted_20_Text"> [*] исправлена ошибка, иногда возникавшая в модуле downloads при загрузке (issue #3821);<text:line-break/> [*] исправлено выставление прав на папку misc/logos (issue #3832);<text:line-break/> [*] добавлено сообщение о недоступности некоторых видео в youtube (issue #3836);<text:line-break/> [*] исправлена работа индикатора записи после смены длительности (issue #3837);<text:line-break/> [*] в деплой скрипт добавлена поддержка mysql_host с постоянным подключением (issue #3841);<text:line-break/> [*] исправлен запрос пароля на канале (issue #3848);<text:line-break/> [*] исправлен вызов SetCASParam при отсутствии cas_params (issue #3862);<text:line-break/> [*] исправлено переключение избранных каналов цифрами при наличии открытых/заблокированных пользователем каналов (issue #3865);<text:line-break/> [*] исправлена проверка условий автообновления (issue #3877);<text:line-break/> [*] изменена система nPVR, демон stalkerd теперь не нужен, но необходимо установить API_URL на хранилище (issue #2707);<text:line-break/> [*] добавлена опция сбора информации о потерях в rtp потоке (enable_stream_losses_logging) (issue #3120);<text:line-break/> [*] изменения в русской локализации (issue #3784);<text:line-break/> [*] добавлена настройка длительности хранения логов пользователя (user_log_ttl) (issue #3855);</text:p>
      <text:h text:style-name="Heading_20_2" text:outline-level="2"><text:bookmark-start text:name="__RefHeading___v_4.8.77_58"/><text:bookmark-start text:name="v_4.8.77"/>v 4.8.77<text:bookmark-end text:name="__RefHeading___v_4.8.77_58"/><text:bookmark-end text:name="v_4.8.77"/></text:h>
      <text:p text:style-name="Preformatted_20_Text"> [*] исправлена украинская локализация (issue #3763);<text:line-break/> [*] исправлена работа скринсейвера в версии 0.2.18 (issue #3764);<text:line-break/> [*] исправлено удаление логотипа тв канала (issue #3768);<text:line-break/> [*] исправлена индикация ошибки подключения при быстром перелистывании страниц (issue #3777);<text:line-break/> [*] исправлено проигрывание видео в Youtube (issue #3802);<text:line-break/> [*] исправлена проблема в скрипте мониторинга тв каналов (issue #3809);<text:line-break/> [*] исправлено поведение виртуальной клавиатуры в режиме предпросмотра тв каналов (issue #3820);<text:line-break/> [*] исправлена опция enable_service_button в версии 0.2.18 (issue #3823);<text:line-break/> [*] опция play_in_preview_only_by_ok вынесена в пользовательские настройки (issue #3545);<text:line-break/> [*] добавлена пользовательская настройка действия после загрузки портала (issue #3669);<text:line-break/> [*] добавлена поддержка опции show_unsubscribed_tv_channels в тарифные планы (issue #3774);</text:p>
      <text:h text:style-name="Heading_20_2" text:outline-level="2"><text:bookmark-start text:name="__RefHeading___v_4.8.76_59"/><text:bookmark-start text:name="v_4.8.76"/>v 4.8.76<text:bookmark-end text:name="__RefHeading___v_4.8.76_59"/><text:bookmark-end text:name="v_4.8.76"/></text:h>
      <text:p text:style-name="Preformatted_20_Text"> [*] исправлена ошибка в локализации (issue #3699);<text:line-break/> [*] исправлено проигрывание фильма после сериала в рамках одного фильма после редактирования (issue #3731);<text:line-break/> [*] добавлена пользовательская настройка приоритетов звуковых дорожек (issue #2857);<text:line-break/> [*] добавлены модули TVZAVR и ZOOMBYTV (issue #3694);<text:line-break/> [*] добавлена информация по количеству пользователей в каждом тарифе (issue #3698);<text:line-break/> [*] сортировка HD фильмов теперь по добавлению (issue #3703);<text:line-break/> [*] добавлена поддержка флага тестировщика (issue #3711);<text:line-break/> [*] добавлена возможность использовать постоянное соединение к mysql серверу (необходимо добавить p: перед именем хоста) (issue #3713);<text:line-break/> [*] добавлена польская локализация (issue #3715, pull request #5);<text:line-break/> [*] добавлена опция show_channel_logo_in_preview, включающая отображение логотипов каналов в списке (issue #3716);<text:line-break/> [*] оптимизирована работа механизма cache_refresh для хранилищ (issue #3721);<text:line-break/> [*] добавлена украинская локализация (issue #3744);</text:p>
      <text:h text:style-name="Heading_20_2" text:outline-level="2"><text:bookmark-start text:name="__RefHeading___v_4.8.75-r2_60"/><text:bookmark-start text:name="v_4.8.75-r2"/>v 4.8.75-r2<text:bookmark-end text:name="__RefHeading___v_4.8.75-r2_60"/><text:bookmark-end text:name="v_4.8.75-r2"/></text:h>
      <text:p text:style-name="Preformatted_20_Text"> [*] исправлена проблема с скриптом установки (issue #3683);</text:p>
      <text:h text:style-name="Heading_20_2" text:outline-level="2"><text:bookmark-start text:name="__RefHeading___v_4.8.75_61"/><text:bookmark-start text:name="v_4.8.75"/>v 4.8.75<text:bookmark-end text:name="__RefHeading___v_4.8.75_61"/><text:bookmark-end text:name="v_4.8.75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[*] исправлена ошибка в меню настроек при количестве пунктов меньше шести (issue #1656);<text:line-break/> [*] исправлена проблема с обрезанным текстом на экране блокировки для разрешения PAL при подключении по RCA (issue #3541);<text:line-break/> [*] исправлена нумерация избранных каналов (issue #3600, issue #3635);<text:line-break/> [*] исправлена ошибка в поддержке python 3 для dumpstream (issue #3602);<text:line-break/> [*] исправлено проигрывание видео в приложении ivi (issue #3615);<text:line-break/> [*] исправлена ошибка с перезапуском приставки при изменении локализации в настройках (issue #3618);<text:line-break/> [*] исправлена ошибка в условии проверки на запуск автообновления прошивки (issue #3627);<text:line-break/> [*] исправлена длительность архивной записи в текущем часе (issue #3641);<text:line-break/> [*] исправлена проблема сообщения с перезапуском по кнопке OK (issue #3643);<text:line-break/> [*] исправлена ошибка в навигации по epg и создании записи на закрытом канале (issue #3654);<text:line-break/> [*] исправлен подсчет количества избранных каналов в профиле пользователя (issue #3658);<text:line-break/> [*] исправлена проблема со скачиванием записи когда модули downloads загружаются позже (issue #3659);<text:line-break/> [*] добавлено позиционирование по time-shift кнопками NEXT/PREV (PgDown/PgUp) (issue #1177);<text:line-break/> [*] в пользовательские настройки добавлена опция реагирования на hdmi события (issue #2727);<text:line-break/> [*] добавлено сохранение aspect на каждый канал индивидуально (issue #3195);<text:line-break/> [*] добавлены индивидуальные настройки длительности архива для каждого канала (issue #3377);<text:line-break/> [*] добавлена отдельная таблица для HD фильмов в заданиях модератора (issue #3597);<text:line-break/> [*] меню настроек теперь не доступно при проблеме со связью (issue #3617);<text:line-break/> [*] добавлен опциональный пароль на личный кабинет (issue #3625);</text:p>
          </table:table-cell>
        </table:table-row>
      </table:table>
      <text:h text:style-name="Heading_20_2" text:outline-level="2"><text:bookmark-start text:name="__RefHeading___v_4.8.74_62"/><text:bookmark-start text:name="v_4.8.74"/>v 4.8.74<text:bookmark-end text:name="__RefHeading___v_4.8.74_62"/><text:bookmark-end text:name="v_4.8.74"/></text:h>
      <text:p text:style-name="Preformatted_20_Text"> [*] улучшение безопасности (issue #3479, issue #3497);<text:line-break/> [*] исправлена синхронизация состояний каналов (issue #3526);<text:line-break/> [*] исправлена проверка на уникальность mac адреса при добавлении приставки (issue #3543);<text:line-break/> [*] исправлено имя файла при скачивании фильма из видеоклуба (issue #3551);<text:line-break/> [*] исправлено поведения time-shift индикатора в случае когда time-shift фактически не был запущен (issue #3553);<text:line-break/> [*] исправлена авторизация приставок по логину и паролю (issue #3554);<text:line-break/> [*] исправлен переповтор проигрывания тв каналов в случае если канал не http (issue #3555);<text:line-break/> [*] исправлены ошибки при обновлении кеша хранилищ вручную (issue #3569);<text:line-break/> [*] исправлен выход их standby при событии о монтировании/отмонтировании USB носителя (issue #3572);<text:line-break/> [*] добавлена поддержка python 3 в dumpstream (issue #3475);<text:line-break/> [*] добавлена поддержка модели MAG254 в правилах запуска автообновления (issue #3558);</text:p>
      <text:h text:style-name="Heading_20_2" text:outline-level="2"><text:bookmark-start text:name="__RefHeading___v_4.8.73_63"/><text:bookmark-start text:name="v_4.8.73"/>v 4.8.73<text:bookmark-end text:name="__RefHeading___v_4.8.73_63"/><text:bookmark-end text:name="v_4.8.73"/></text:h>
      <text:p text:style-name="Preformatted_20_Text"> [*] исправлен нахлёст текста в меню обновления в настройках (issue #2882);<text:line-break/> [*] исправлено отключение хранителя экрана при проигрывании радио или аудио (issue #2917);<text:line-break/> [*] исправлено запоминание позиции часов на экране по кнопке CLOCK (issue #3361);<text:line-break/> [*] исправлен пакет услуг радио с опцией "Все услуги" (issue #3362);<text:line-break/> [*] исправлено редактирование записей в разделе городской справки (issue #3365);<text:line-break/> [*] исправлено проигрывание видео когда список тв каналов пуст (issue #3374);<text:line-break/> [*] исправлена отправка событий по списку из файла в котором присутствует BOM (issue #3375);<text:line-break/> [*] исправлено автообновление прошивки при первом запуске портала (issue #3376);<text:line-break/> [*] исправлено определение расширения фильма при скачивании из видеоклуба (issue #3378);<text:line-break/> [*] исправлена работа API v2 при использовании кросдоменного ajax (необходимо выставлять заголовки в конфиге веб сервера) (issue #3411);<text:line-break/> [*] исправлена дата в сообщении send_msg (issue #3413);<text:line-break/> [*] исправлено отображение иконок соотношения сторон в приложении megogo (#3414);<text:line-break/> [*] исправлена украинская локализация в приложении ex.ua (issue #3415);<text:line-break/> [*] исправлена ошибка в API v1 возникавшая при обновлении данных пользователя (issue #3417);<text:line-break/> [*] исправлена(отключена) передача комментария к каналу в списке каналов (issue #3425);<text:line-break/> [*] исправлена ошибка при попытке редактирования данных модераторской приставки (issue #3468);<text:line-break/> [*] добавлена валидация mac адреса при добавлении новой приставки через форму добавления или через API v1 (issue #2953);<text:line-break/> [*] улучшена проверка device_id (issue #3031);<text:line-break/> [*] добавлена возможность не указывать город по умолчанию (default_city_id=0) для погоды (issue #3326);<text:line-break/> [*] добавлена опция отображения иконки низкого качества фильма (enable_video_low_quality_option) (issue #3341);<text:line-break/> [*] оптимизирована страница статистики видео по жанрам (issue #3366);<text:line-break/> [*] обновлено приложение ex.ua (issue #3457);<text:line-break/> [*] добавлен контроль доступа к API хранилища, рекомендуется обновить папку storage на хранилищах (issue #3471);</text:p>
      <text:h text:style-name="Heading_20_2" text:outline-level="2"><text:bookmark-start text:name="__RefHeading___v_4.8.72_64"/><text:bookmark-start text:name="v_4.8.72"/>v 4.8.72<text:bookmark-end text:name="__RefHeading___v_4.8.72_64"/><text:bookmark-end text:name="v_4.8.72"/></text:h>
      <text:p text:style-name="Preformatted_20_Text"> [*] исправлено получение тв каналов по жанру в API v2 (issue #3246);<text:line-break/> [*] исправлено воспроизведение записи, записанной по EPG при наличии архива на канале (issue #3257);<text:line-break/> [*] исправлена ошибка при сохранении или редактировании анекдота (issue #3261);<text:line-break/> [*] исправлена проверка логина на уникальность при редактировании данных пользователя в API v1 (issue #3305);<text:line-break/> [*] исправлено не четкое соответствие логина при получении данных пользователя по логину в API v2 (issue #3307);<text:line-break/> [*] исправлен двойной ввод логина на тв канале (issue #3313);<text:line-break/> [*] исправлена опечатка в локализации (issue #3338);<text:line-break/> [*] исправлено автообновление для MAG255 (issue #3343);<text:line-break/> [*] добавлены настройки отображения часов на экране (issue #3122);<text:line-break/> [*] добавлена возможность выбора месяца при отправке заданий в архив (issue #3304);<text:line-break/> [*] обновлено приложение ex.ua (issue #3357);</text:p>
      <text:h text:style-name="Heading_20_2" text:outline-level="2"><text:bookmark-start text:name="__RefHeading___v_4.8.71_65"/><text:bookmark-start text:name="v_4.8.71"/>v 4.8.71<text:bookmark-end text:name="__RefHeading___v_4.8.71_65"/><text:bookmark-end text:name="v_4.8.71"/></text:h>
      <text:p text:style-name="Preformatted_20_Text"> [*] исправлена отправка сообщений через api в случае если приставка не найдена (issue #3153);<text:line-break/> [*] исправлена работа временных ссылок для nginx secure link (issue #3167);<text:line-break/> [*] исправлено воспроизведение канала после ошибки в time-shift (issue #3177);<text:line-break/> [*] исправлено воспроизведение канала после выхода из архива (issue #3178);<text:line-break/> [*] исправлена ошибка, возникавшая при выходе из локального time-shift если установлено действие при выходе: сохранять буфер (issue #3204);<text:line-break/> [*] добавлена поддержка нескольких правил запуска автообновления для одной модели приставки (issue #3079);<text:line-break/> [*] добавлена опция разрешения локальной записи (pvr и time-shift) по типам приставок - allowed_stb_types_for_local_recording (issue #3127);<text:line-break/> [*] добавлена поддержка AuraHD1 и MAG255 в правилах запуска автообновления (issue #3138);</text:p>
      <text:h text:style-name="Heading_20_2" text:outline-level="2"><text:bookmark-start text:name="__RefHeading___v_4.8.70_66"/><text:bookmark-start text:name="v_4.8.70"/>v 4.8.70<text:bookmark-end text:name="__RefHeading___v_4.8.70_66"/><text:bookmark-end text:name="v_4.8.70"/></text:h>
      <text:p text:style-name="Preformatted_20_Text"> [*] исправлена сортировка по дате в Медиа Браузере (issue #2947);<text:line-break/> [*] исправлена работа настройки callback_url (issue #2976);<text:line-break/> [*] исправлена ошибка воспроизведения канала при выходе из архива (issue #3021);<text:line-break/> [*] исправлена настройка WiFi с ручным DNS (issue #3035);<text:line-break/> [*] исправлена работа youtube при работе с прокси с авторизацией (issue #3037);<text:line-break/> [*] добавлено сохранение ip адреса клиента, работающего через API v2<text:s text:c="2"/>(issue #3063);<text:line-break/> [*] исправлено проигрывание закрытого канала (issue #3093);<text:line-break/> [*] исправлен запуск веб браузера для версии 0.2.18 (issue #3100);<text:line-break/> [*] исправлен переход по списку каналов кнопками PgUp/PgDown при попадании на закрытый паролем канал (issue #2926);<text:line-break/> [*] добавлена настройка давности EPG - epg_history_weeks (issue #2951);<text:line-break/> [*] добавлена опция добавления даты в сообщение по событию send_msg - display_send_time_in_message (issue #3004);<text:line-break/> [*] добавлена поддержка кнопки BACK (issue #3064);<text:line-break/> [*] добавлено поле номера лицевого счета (Account) в разделе пользователей (issue #3064);</text:p>
      <text:h text:style-name="Heading_20_2" text:outline-level="2"><text:bookmark-start text:name="__RefHeading___v_4.8.69_67"/><text:bookmark-start text:name="v_4.8.69"/>v 4.8.69<text:bookmark-end text:name="__RefHeading___v_4.8.69_67"/><text:bookmark-end text:name="v_4.8.69"/></text:h>
      <text:p text:style-name="Preformatted_20_Text"> [*] исправлен быстрый переход и нажатие OK на канале в предпросмотре (issue #2528);<text:line-break/> [*] исправлено скачивание больше трех записей подряд (issue #2705);<text:line-break/> [*] исправлено выключение локального time-shift (issue #2731);<text:line-break/> [*] исправлен переход из time-shift в превью канала по кнопке STOP (issue #2905);<text:line-break/> [*] добавлена поддержка NGINX secure links для ТВ каналов (issue #2859);<text:line-break/> [*] оптимизирован механизм переповтора воспроизведения ТВ канала при проблемах (issue #2907);<text:line-break/> [*] оптимизирован запрос EPG с приставок по событию update_epg (issue #2933);<text:line-break/> [*] оптимизирована таблица last_id (issue #2941);<text:line-break/> [*] добавлен развернутый вывод подробностей об mysql ошибке (issue #2959);</text:p>
      <text:h text:style-name="Heading_20_2" text:outline-level="2"><text:bookmark-start text:name="__RefHeading___v_4.8.68_68"/><text:bookmark-start text:name="v_4.8.68"/>v 4.8.68<text:bookmark-end text:name="__RefHeading___v_4.8.68_68"/><text:bookmark-end text:name="v_4.8.68"/></text:h>
      <text:p text:style-name="Preformatted_20_Text"> [*] исправлена работа dumpstream при сетевых проблемах (issue #2486);<text:line-break/> [*] исправлен импорт больших архивированных XMLTV файлов (issue #2650);<text:line-break/> [*] исправлена работа опции tv_archive_playback_overlap_start при переходе на следующую передачу (issue #2660);<text:line-break/> [*] исправлен порядок сортировки в разделе пользователей (issue #2667);<text:line-break/> [*] исправлено переключения каналов кнопками Channel+/- при включенной опции invert_channel_switch_direction (issue #2680);</text:p>
      <text:h text:style-name="Heading_20_2" text:outline-level="2"><text:bookmark-start text:name="__RefHeading___v_4.8.67_69"/><text:bookmark-start text:name="v_4.8.67"/>v 4.8.67<text:bookmark-end text:name="__RefHeading___v_4.8.67_69"/><text:bookmark-end text:name="v_4.8.67"/></text:h>
      <text:p text:style-name="Preformatted_20_Text"> [*] исправлена работа паузы в режиме timeshift (issue #2586);<text:line-break/> [*] исправлен доступ к разделам при включенных тарифах и additional_services_on=0 (issue #2596);<text:line-break/> [*] исправлена авторизация новых приставок (issue #2607);<text:line-break/> [*] исправлена работа паузы (issue #2610);<text:line-break/> [*] исправлено сохранение обложки с Кинопоиска при работе сервера через прокси (issue #2637);<text:line-break/> [*] добавлен фильтр по статусу on/off в пользователях (issue #2585);<text:line-break/> [*] удалены неиспользуемые файлы (issue #2592, issue #2593);<text:line-break/> [*] исправлена сортировка тарифов в админ интерфейсе (issue #2601);<text:line-break/> [*] в расширенный фильтр теперь передается строка с версией (issue #2612);<text:line-break/> [*] добавлена возможность выводить причину блокировки из расширенного фильтра (issue #2624);<text:line-break/> [*] добавлена опция сдвига времени начала воспроизведения передачи из ТВ архива (issue #2642);</text:p>
      <text:h text:style-name="Heading_20_2" text:outline-level="2"><text:bookmark-start text:name="__RefHeading___v_4.8.66_70"/><text:bookmark-start text:name="v_4.8.66"/>v 4.8.66<text:bookmark-end text:name="__RefHeading___v_4.8.66_70"/><text:bookmark-end text:name="v_4.8.66"/></text:h>
      <text:p text:style-name="Preformatted_20_Text"> [*] исправлена проверка device_id для mac адресов в нижнем регистре (issue #2479);<text:line-break/> [*] исправлен сброс access_token на этапе рукопожатия (issue #2522);<text:line-break/> [*] исправлен просмотр EPG для взрослого канала (issue #2559);<text:line-break/> [*] исправлено поведение API при длине логина больше 11 символов (issue #2573);<text:line-break/> [*] исправлено сохранение сервера вещания (issue #2582);<text:line-break/> [*] исправлен сброс кеша для конкретного хранилища (issue #2583);<text:line-break/> [*] добавлен timeshift на локальные USB носители (issue #1315);<text:line-break/> [*] добавлена возможность фильтровать статистику по просмотру ТВ каналов за месяц по языку пользователя (issue #2477);<text:line-break/> [*] добавлен фильтр по недоступным (красным) фильмам в видеоклубе (issue #2512);<text:line-break/> [*] добавлена опция strict_stb_type_check делающая проверку по allowed_stb_types строгой (issue #2520);<text:line-break/> [*] добавлено сохранение версии STB API приставки в базу (issue #2534);<text:line-break/> [*] добавлена возможность проводить авторизацию пользователя в портале при каждом запуске (issue #2538);<text:line-break/> [*] добавлено опциональное приветствие при первом запуске приставки (при создании) (issue #2553);</text:p>
      <text:h text:style-name="Heading_20_2" text:outline-level="2"><text:bookmark-start text:name="__RefHeading___v_4.8.65_71"/><text:bookmark-start text:name="v_4.8.65"/>v 4.8.65<text:bookmark-end text:name="__RefHeading___v_4.8.65_71"/><text:bookmark-end text:name="v_4.8.65"/></text:h>
      <text:p text:style-name="Preformatted_20_Text"> [*] исправлена работа приложения ex.ua на версии 0.2.12 (issue #2401);<text:line-break/> [*] исправлена работа портала на nginx+php-fpm (issue #2409);<text:line-break/> [*] исправлена ошибка в разделе видео логов (issue #2430);<text:line-break/> [*] исправлен порядок значений в столбцах жалоб на видео/аудио (issue #2431);<text:line-break/> [*] исправлено двойное название видео в английской локализации (issue #2468);<text:line-break/> [*] исправлено отображение названия текущего просматриваемого видео при CUSTOM URL (issue #2472);<text:line-break/> [*] добавлена опциональная сортировка в ТВ - только HD (issue #1582);<text:line-break/> [*] добавлена информация о категориях, актерах режиссере в расширенное описание EPG (issue #2332);<text:line-break/> [*] добавлена настройка защиты от выгорания плазменного экрана (issue #2391);<text:line-break/> [*] добавлен переключатель статусов источников EPG (issue #2446);<text:line-break/> [*] добавлена проверка целостности информации об устройстве при загрузке портала (issue #2461);</text:p>
      <text:h text:style-name="Heading_20_2" text:outline-level="2"><text:bookmark-start text:name="__RefHeading___v_4.8.64_72"/><text:bookmark-start text:name="v_4.8.64"/>v 4.8.64<text:bookmark-end text:name="__RefHeading___v_4.8.64_72"/><text:bookmark-end text:name="v_4.8.64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[*] исправлено продолжение воспроизведения записи в ТВ архиве (issue #2289);<text:line-break/> [*] исправлено поле time в user_log, теперь учитывается таймзона (issue #2291);<text:line-break/> [*] исправлено заполнение поля created при создании приставки через API (issue #2297);<text:line-break/> [*] исправлена информация о текущем канале пользователя в админ интерфейсе (issue #2320);<text:line-break/> [*] исправлена работа опции отключения API лога (issue #2324);<text:line-break/> [*] исправлено редактирование EPG а админ интерфейсе (issue #2326);<text:line-break/> [*] исправлен доступ к порталу для новых приставок (issue #2333);<text:line-break/> [*] добавлена возможность управлять правами доступа админимтраторов (issue #1912);<text:line-break/> [*] переход на mysqli расширение (issue #2122);<text:line-break/> [*] добавлена статистика использования ТВ архива (issue #2260);<text:line-break/> [*] добавлен раздел, со списком фильмов, запланированных на включение (issue #2274);<text:line-break/> [*] время жизни временных ссылок на ТВ каналы вынесено в конфиг - tv_tmp_link_ttl (issue #2275);<text:line-break/> [*] изменено поведение механизма изменения формата экрана - по первому нажатию отображается текущее значение (issue #2280);<text:line-break/> [*] добавлено отображение описания (если есть) текущей передачи в OSD по двойному нажатию INFO (issue #2288);<text:line-break/> [*] добавлена опция непрерывного воспроизведения архива (отключение диалога на разрешение продолжения) (issue #2290);<text:line-break/> [*] добавлено отображение логотипа канала в админ интерфейсе (issue #2322);</text:p>
          </table:table-cell>
        </table:table-row>
      </table:table>
      <text:h text:style-name="Heading_20_2" text:outline-level="2"><text:bookmark-start text:name="__RefHeading___v_4.8.63_73"/><text:bookmark-start text:name="v_4.8.63"/>v 4.8.63<text:bookmark-end text:name="__RefHeading___v_4.8.63_73"/><text:bookmark-end text:name="v_4.8.63"/></text:h>
      <text:p text:style-name="Preformatted_20_Text"> [*] исправлено подвисание надписи "Загрузки" youtube при попытке проигрывании некоторых роликов (issue #2113);<text:line-break/> [*] исправлена индикация формата экрана в youtube (issue #2140);<text:line-break/> [*] исправлен выход из приложения ivi (issue #2143);<text:line-break/> [*] исправлена ошибка инвалидации access_token в OAuth (issue #2211);<text:line-break/> [*] добавлена возможность форсирования запроса ссылки для проигрывания для udp:// rtp:// каналов (issue #1799);<text:line-break/> [*] добавлен контроль доступа к ТВ архиву (issue #1859);<text:line-break/> [*] добавлен контроль доступа к TimeShift записям (issue #1860);<text:line-break/> [*] добавлено окно с подробным описанием передачи в epg (issue #1907);<text:line-break/> [*] добавлена опция default_stb_status, позволяющая отвечающая за статус новых приставок (включена/отключена) (issue #2022);<text:line-break/> [*] оптимизирован листинг содержимого директорий в медиа браузере (issue #2136);<text:line-break/> [*] добавлено сохранение страны приставки в базу (issue #2148);<text:line-break/> [*] усилена защита общения приставки с порталом, используется ключ авторизации (issue #2157, issue #2179, issue #2173);<text:line-break/> [*] добавлен вывод описания ошибки mysql, возникающей в deploy скрипте (issue #2172);<text:line-break/> [*] добавлена статистика по использованию TimeShift и фильтр в разделе пользователей (issue 2178);<text:line-break/> [*] по событию update_channels теперь перезапускается проигрывание текущего ТВ канала (issue #2198);<text:line-break/> [*] добавлена возможность разделения сервера для чтения и записи для mysql (issue #2218);<text:line-break/> [*] добавлена опция качественного фильма (для внутреннего использования) (issue #2238);<text:line-break/> [*] обновлено приложение ex.ua (issue #2243);<text:line-break/> [*] исправлена ошибка проигрывания не разрешенного контента (issue #2210);</text:p>
      <text:h text:style-name="Heading_20_2" text:outline-level="2"><text:bookmark-start text:name="__RefHeading___v_4.8.62_74"/><text:bookmark-start text:name="v_4.8.62"/>v 4.8.62<text:bookmark-end text:name="__RefHeading___v_4.8.62_74"/><text:bookmark-end text:name="v_4.8.6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 [*] исправлены udp/rtp ссылки для мониторинга с помощью VLC (issue #1979);<text:line-break/> [*] исправлена ошибка, возникавшая при обновлении рейтинга с кинопоиска (issue #2013);<text:line-break/> [*] исправлен текстовый вид результата поиска по хранилищам (issue #2031);<text:line-break/> [*] исправлена ошибка при загрузке файла с сохраненными SMB паролями (issue #2078, issue #2112);<text:line-break/> [*] исправлена остановка задания теста скорости (issue #2102);<text:line-break/> [*] исправлен now_playing_type для PVR записей (issue #2119);<text:line-break/> [*] исправлена сортировка пакетов в личном кабинете (issue #2021);<text:line-break/> [*] добавлена возможность использовать расширенный фильтр для контроля доступа к порталу (issue #2046, issue #2128);<text:line-break/> [*] исправлено отображение канала в админ интерфейсе (issue #2133);<text:line-break/> [*] в API v2 добавлена возможность управлять PVR записями (issue #1812);<text:line-break/> [*] добавлено приложение ivi.ru (issue #1960);<text:line-break/> [*] добавлена возможность перезапуска всех заданий записи тв архива из админ интерфейса (issue #1971);<text:line-break/> [*] добавлена опция, позволяющая отключать обработку HDMI событий (issue #2026);<text:line-break/> [*] обновлено приложение ex.ua (issue #2033);<text:line-break/> [*] добавлена совместимость с будущими версиями для интернет браузера (issue #2069);</text:p>
          </table:table-cell>
        </table:table-row>
      </table:table>
      <text:h text:style-name="Heading_20_2" text:outline-level="2"><text:bookmark-start text:name="__RefHeading___v_4.8.61_75"/><text:bookmark-start text:name="v_4.8.61"/>v 4.8.61<text:bookmark-end text:name="__RefHeading___v_4.8.61_75"/><text:bookmark-end text:name="v_4.8.61"/></text:h>
      <text:p text:style-name="Preformatted_20_Text"> [*] исправлена работа индикатора пропуска рекламы (issue #1957);<text:line-break/> [*] исправлен показ рекламы для сериала (issue #1961);<text:line-break/> [*] исправлен черный экран при загрузке приставки если она отключена (issue #1965);<text:line-break/> [*] исправлен индикатор тв архива в EPG для NTSC (issue #1969);<text:line-break/> [*] исправлен поиск по хранилищам (issue #1974);<text:line-break/> [*] исправлено обновление погоды через прокси (issue #1982);<text:line-break/> [*] исправлена ошибка безопасности в админ интерфейсе (issue #1987);<text:line-break/> [*] удален отладочный вывод при выполнении cache_refresh (issue #1994);<text:line-break/> [*] добавлена возможность указывать приоритет (частоту появления) рекламы (issue #1953);<text:line-break/> [*] добавлена возможность отключать рекламу определенным пользователям (issue #1956);<text:line-break/> [*] добавлен фильтр категорий видеоклуба для рекламы (issue #1962);<text:line-break/> [*] исправлено отображение логотипа канала в режиме timeshift (issue #1990);<text:line-break/> [*] добавлена возможность указывать фильтр по User-Agent для хранилищ (issue #1991);</text:p>
      <text:h text:style-name="Heading_20_2" text:outline-level="2"><text:bookmark-start text:name="__RefHeading___v_4.8.60_76"/><text:bookmark-start text:name="v_4.8.60"/>v 4.8.60<text:bookmark-end text:name="__RefHeading___v_4.8.60_76"/><text:bookmark-end text:name="v_4.8.60"/></text:h>
      <text:p text:style-name="Preformatted_20_Text"> [*] исправлено обращение к индексу элемента на странице отчет по пользователям (issue #1896);<text:line-break/> [*] исправлено удаление логотипа канала (issue #1900);<text:line-break/> [*] исправлена ошибка, из-за которой при входе в ТВ открывался пустой список каналов (issue #1904);<text:line-break/> [*] исправлен поиск городов в настройках локализации (issue #1906);<text:line-break/> [*] исправлена сортировка видео по дате в API v2 (issue #1934);<text:line-break/> [*] временно удалены города Албании из списка городов в локализации (issue #1939);<text:line-break/> [*] добавлена возможность прокручивать рекламу перед просмотром видео в видеоклубе (issue #1815);<text:line-break/> [*] добавлена возможность обновлять статус online пользователя в API v2 (issue #1817);<text:line-break/> [*] ограничение отображения градиентной маски в EPG в ТВ предпросмотре (issue #1818);<text:line-break/> [*] добавлена очистка устаревших данных в нескольких таблицах (issue #1856);<text:line-break/> [*] исправлен символ перевода строки (issue #1864);<text:line-break/> [*] добавлен ресурс SEND_EVENT в API (issue #1869);<text:line-break/> [*] исправлен формат времени для английской локализации в EPG (issue #1881);<text:line-break/> [*] добавлена поддержка поля descr для EPG (issue #1887);<text:line-break/> [*] добавлен черный список для настройки ограничения длительности воспроизведения (issue #1892);<text:line-break/> [*] добавлено сохранение выбранной аудио дорожки между переключениями каналов (issue #1893);<text:line-break/> [*] добавлено отображение логотипа канала (issue #1897);<text:line-break/> [*] добавлена опция скрытия пустых ТВ категорий (show_empty_tv_category) (issue #1898);<text:line-break/> [*] добавлено подсвечивание последнего редактируемого ТВ канала а админ интерфейсе (issue #1918);</text:p>
      <text:h text:style-name="Heading_20_2" text:outline-level="2"><text:bookmark-start text:name="__RefHeading___v_4.8.59_77"/><text:bookmark-start text:name="v_4.8.59"/>v 4.8.59<text:bookmark-end text:name="__RefHeading___v_4.8.59_77"/><text:bookmark-end text:name="v_4.8.59"/></text:h>
      <text:p text:style-name="Preformatted_20_Text"> [*] исправлена нумерация каналов в расширенном EPG (issue #1851);<text:line-break/> [*] исправлен запуск stalkerd (проблема с символом перевода строки) (issue #1863);<text:line-break/> [*] исправлен ресурс video-favorites в API v2 (issue #1866);<text:line-break/> [*] исправлено имя файла записи при наличии в названии передачи специфических символов (issue #1870);<text:line-break/> [*] исправлено имя и оригинальное имя фильма в API v2 (issue #1871);<text:line-break/> [*] добавлен флаг опционального пакета в API в ресурсе TARIFFS (issue #1879);<text:line-break/> [*] добавлена возможность производить OAuth авторизацию используя данные биллинга (issue #1816, issue #1875);<text:line-break/> [*] улучшение безопасности (issue #1852);</text:p>
      <text:h text:style-name="Heading_20_2" text:outline-level="2"><text:bookmark-start text:name="__RefHeading___v_4.8.58_78"/><text:bookmark-start text:name="v_4.8.58"/>v 4.8.58<text:bookmark-end text:name="__RefHeading___v_4.8.58_78"/><text:bookmark-end text:name="v_4.8.58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 [*] добавлена возможность прятать клавиатуру по кнопке keyboard (issue #1775);<text:line-break/> [*] исправлено удаление задания для мониторинга при удалении ТВ канала (issue #1777);<text:line-break/> [*] исправлено переключение источника при отключении мониторингом ссылки на сервер вещания при включенном load balancing (issue #1778);<text:line-break/> [*] исправлено подтягивание оригинального названия с кинопоиска (issue #1779);<text:line-break/> [*] исправлена ситуация, когда при входе в ТВ категорию курсор оказывался на последнем канале (issue #1786);<text:line-break/> [*] исправлена локализация о смене тарифного плана (issue #1791);<text:line-break/> [*] исправлена индикация паузы при переключении канала из режима time-shift (issue #1792);<text:line-break/> [*] исправлен просмотр ТВ архива на каналах, на которых нет подписки (issue #1801);<text:line-break/> [*] исправлена локализация результатов в API v2 (issue #1804);<text:line-break/> [*] исправлены уязвимости, спасибо Ivan Bratash-у (issue #1813, issue #1814, issue #1822, issue #1823, issue #1825);<text:line-break/> [*] исправлен конфликт cron задач при нескольких порталах на сервере (issue #1727);<text:line-break/> [*] добавлена возможность мониторить ссылки для ТВ каналов на каждом из серверов вещания (issue #1773);<text:line-break/> [*] добавлена опция, разрешающая вызов системных настроек (enable_service_button) (issue #1776);<text:line-break/> [*] исправлено сообщение при неудачном входе в NFS папку (issue #1780);<text:line-break/> [*] добавлена индикация частично отключенных ТВ каналов (issue #1782);<text:line-break/> [*] добавлено отображение типа звуковой дорожки (issue #1785);<text:line-break/> [*] добавлена возможность указывать время жизни события (issue #1787);<text:line-break/> [*] добавлена возможность управлять подпиской через API используя внутренний ID пакета (issue #1788);<text:line-break/> [*] добавлена поддержка временных ссылок для мониторинга при включенном load balancing-е (issue #1793);<text:line-break/> [*] добавлена поддержка авторизации в API для работы временных ссылок в Wowza (issue #1819);<text:line-break/> [*] добавлена опция, позволяющая открыть доступ к m3u плейлисту (issue #1826);<text:line-break/> [*] добавлено отображение сообщения от биллинговой системы при блокировке во время загрузки портала (issue #1842);</text:p>
          </table:table-cell>
        </table:table-row>
      </table:table>
      <text:h text:style-name="Heading_20_2" text:outline-level="2"><text:bookmark-start text:name="__RefHeading___v_4.8.57_79"/><text:bookmark-start text:name="v_4.8.57"/>v 4.8.57<text:bookmark-end text:name="__RefHeading___v_4.8.57_79"/><text:bookmark-end text:name="v_4.8.57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 [*] исправлен запуск проигрывания канала при включенной опции play_in_preview_only_by_ok и переходе по кнопке TV (issue #1710);<text:line-break/> [*] исправлены ошибки при сохранении описания видео в админ интерфейсе (issue #1724);<text:line-break/> [*] в megogo исправлена загрузка отсутствующих изображений (issue #1726);<text:line-break/> [*] исправлено автозаполнение информации о фильме с кинопоиска (issue #1761);<text:line-break/> [*] исправлена индикация паузы при выходе из режима time shift (issue #1760);<text:line-break/> [*] исправлен выход из stand by при включении/выключении телевизора (issue #1765);<text:line-break/> [*] добавлена возможность вручную добавлять сетевые папки в медиа браузер (smb и nfs) (issue #1301);<text:line-break/> [*] добавлена возможность использовать именованный токен при создании временной ссылки для Wowza (issue #1628);<text:line-break/> [*] добавлено отображение названия текущего фильма в админ интерфейсе при проигрывании custom_url в видеоклубе (issue #1725);<text:line-break/> [*] добавлена сортировка пакетов по внешнему id в админ интерфейсе (issue #1734);<text:line-break/> [*] исправлен импорт EPG по URL с переадресацией (issue #1753);</text:p>
          </table:table-cell>
        </table:table-row>
      </table:table>
      <text:h text:style-name="Heading_20_2" text:outline-level="2"><text:bookmark-start text:name="__RefHeading___v_4.8.56_80"/><text:bookmark-start text:name="v_4.8.56"/>v 4.8.56<text:bookmark-end text:name="__RefHeading___v_4.8.56_80"/><text:bookmark-end text:name="v_4.8.56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 [*] исправлены ошибки, возникавшие при сохранении описания видео при наличии спецсимволов (issue #1408);<text:line-break/> [*] оптимизированы скрипты обновления погоды (issue #1576);<text:line-break/> [*] исправлена нумерация каналов в расширенном EPG при включенной опции enable_numbering_in_order (issue #1608);<text:line-break/> [*] исправлена загрузка обложек с кинопоиска (issue #1675);<text:line-break/> [*] исправлено обновление и удаление записей в ACCOUNTS в API (issue #1679);<text:line-break/> [*] исправлено поле genre_ids для ресурса VIDEO в APIv2 (issue #1681);<text:line-break/> [*] исправлена ошибка при переходе через границу списка каналов при наличии закрытых пользователем каналов (issue #1687);<text:line-break/> [*] исправлена индикация записи будущей передачи после перезапуска приставки (issue #1697);<text:line-break/> [*] добавлена опция всегда включенных субтитров (always_enabled_subtitles) (issue #1575);<text:line-break/> [*] исправлен выход из режима standby при включенной опции display_menu_after_loading (issue #1581);<text:line-break/> [*] добавлено проигрывание канала при входе в раздел ТВ и включенной опции play_in_preview_only_by_ok (issue #1585);<text:line-break/> [*] добавлено событие перезагрузки портала (issue #1595);<text:line-break/> [*] при получении события от HDMI (включен/отключен) портал выходит в главное меню (issue #1622);<text:line-break/> [*] уменьшение нагрузки на сервер при пропадании ТВ каналов (issue #1641);<text:line-break/> [*] расширены опции поиска фильмов на хранилищах (issue #1663);<text:line-break/> [*] теперь для обновление рейтинга с кинопоиска используется XML API (issue #1673);<text:line-break/> [*] отключена установка яркости, насыщенности и контрастности для MAG250 (issue #1686);</text:p>
          </table:table-cell>
        </table:table-row>
      </table:table>
      <text:h text:style-name="Heading_20_2" text:outline-level="2"><text:bookmark-start text:name="__RefHeading___v_4.8.55_81"/><text:bookmark-start text:name="v_4.8.55"/>v 4.8.55<text:bookmark-end text:name="__RefHeading___v_4.8.55_81"/><text:bookmark-end text:name="v_4.8.55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 [*] исправлена активация опции nPVR в редактировании ТВ канала (issue #1627);<text:line-break/> [*] исправлена работа опции enable_playback_limit (issue #1640);<text:line-break/> [*] исправлена настройка pppoe авто (issue #1659);<text:line-break/> [*] строгая проверка статуса oss_url сделана опциональной (issue #1623);</text:p>
          </table:table-cell>
        </table:table-row>
      </table:table>
      <text:h text:style-name="Heading_20_2" text:outline-level="2"><text:bookmark-start text:name="__RefHeading___v_4.8.54_82"/><text:bookmark-start text:name="v_4.8.54"/>v 4.8.54<text:bookmark-end text:name="__RefHeading___v_4.8.54_82"/><text:bookmark-end text:name="v_4.8.54"/></text:h>
      <text:p text:style-name="Preformatted_20_Text"> [*] при отключенном remotepvr теперь не отображается свободное время на сервере в разделе записей (issue #1563);<text:line-break/> [*] при отключенном downloads теперь делается неактивной кнопка "скачать" в разделе записей (issue #1564);<text:line-break/> [*] исправленно проигрывание каналов на последней странице каналов при включенной опции play_in_preview_only_by_ok (issue #1571);<text:line-break/> [*] исправлено проигрывание канала по событию play_channel (issue #1596);<text:line-break/> [*] добавлена возможность управлять учетной записью через API с использованием логина (ресурс USERS) (issue #1570);<text:line-break/> [*] добавлена возможность получать и изменять поля phone и comment ресурсов USERS и ACCOUNTS в API (issue #1574);<text:line-break/> [*] изменена логика анализа ответа, полученного с oss_url - если ошибка и нет поля status, то загрузка приставки блокируется (issue #1591);</text:p>
      <text:h text:style-name="Heading_20_2" text:outline-level="2"><text:bookmark-start text:name="__RefHeading___v_4.8.53_83"/><text:bookmark-start text:name="v_4.8.53"/>v 4.8.53<text:bookmark-end text:name="__RefHeading___v_4.8.53_83"/><text:bookmark-end text:name="v_4.8.53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 [*] оптимизированы события перезагрузки при смене тарифа (issue #1504);<text:line-break/> [*] исправлено дублирование epg при отсутствии сортировки по дате в источнике (issue #1487);<text:line-break/> [*] исправлена локализация сообщения о смене тарифа и начале/окончании записи на сервере (issue #1496);<text:line-break/> [*] исправлен сброс локализации раздела настроек при открытом интернет браузере (issue #1511);<text:line-break/> [*] исправлена корректировка времени записи на USB в EPG (issue #1520);<text:line-break/> [*] исправлена установка буфера в настройках (issue #1523);<text:line-break/> [*] исправлен просмотр запароленного канала (issue #1532);<text:line-break/> [*] исправлен в API доступ к ACCOUNTS по лицевому счету (issue #1535);<text:line-break/> [*] исправлено проигрывание распакованных iso в медиа браузере (issue #1541);<text:line-break/> [*] исправлено проигрывание в YouTube (issue #1551);<text:line-break/> [*] исправлено автообновление для MAG245 (issue #1552);<text:line-break/> [*] исправлено обновление страницы при остановке записи на сервере (issue #1558);<text:line-break/> [*] исправлен выход из портала при включенного проигрывании аудио (issue #1562);<text:line-break/> [*] исправлена работа медиа браузера при отсутствии тв каналов в подписке (issue #1565);<text:line-break/> [*] добавлена возможность привязывать к тв каналу определенные хранилища для PVR (issue #1377);<text:line-break/> [*] в API v2 добавлена возможность управлять списком недосмотренного видео (issue #1380);<text:line-break/> [*] добавлена автоматическая инициализация .tasks файла на хранилищах (issue #1434);<text:line-break/> [*] добавлена возможность использования внешних субтитров в видеоклубе (issue #1436);<text:line-break/> [*] добавлена возможность подписки на опциональные пакеты через API а также добавлены дополнительные поля для учетной записи (онлайн, ip, версия прошивки) (issue #1440);<text:line-break/> [*] добавлена возможность масштабирования изображений в медиа браузере (issue #1463);<text:line-break/> [*] добавлена возможность использования другого порта для apache на хранилище (issue #1517);<text:line-break/> [*] проверка мак адреса на валидность теперь опциональна (issue #1518);<text:line-break/> [*] добавлена возможность выбора кодировки для внешних субтитров (issue #1534);<text:line-break/> [*] отключенные тв каналы на можераторских приставках теперь затеняются (issue #1538);<text:line-break/> [*] добавлена опция для проигрывания каналов по кнопке OK в предпросмотре (play_in_preview_only_by_ok) (issue #1542);<text:line-break/> [*] опция для отключения отображения каналов, отсутствующих в подписке, теперь работает и при отключенных тарифных планах (issue #1545);</text:p>
          </table:table-cell>
        </table:table-row>
      </table:table>
      <text:h text:style-name="Heading_20_2" text:outline-level="2"><text:bookmark-start text:name="__RefHeading___v_4.8.52_84"/><text:bookmark-start text:name="v_4.8.52"/>v 4.8.52<text:bookmark-end text:name="__RefHeading___v_4.8.52_84"/><text:bookmark-end text:name="v_4.8.52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* исправлено проигрывание некоторых видео (например, Менталист) в ex.ua (issue #1488);<text:line-break/>* исправлен доступ к ресурсу ACCOUNTS через API по лицевому счету (issue #1489);<text:line-break/>* исправлено получение временной ссылки для неработающего канала в API v2 (issue #1491);<text:line-break/>* исправлена работа PVR на каналах с временными ссылками (issue #1494);<text:line-break/>* исправлена ошибка при изменении пароля используя ресурс ACCOUNTS в API (issue #1498);<text:line-break/>* исправлена ошибка в видео-клубе когда к учетной записи не привязан ни один пакет с фильмами (issue #1503);<text:line-break/>* в API v2 добавлены ресурсы для доступа к радио и караоке (issue #1514);<text:line-break/>* добавлена возможность вручную изменять время начала и конца PVR записи (issue #1486);<text:line-break/>* исправлена сортировка по дате в медиа-браузере (работает с 0.2.16-alpha5) (issue #1507);<text:line-break/>* добавлена опция (invert_channel_switch_direction) инвертирования направления переключения каналов кнопками вверх/вниз в полноэкранном режиме (issue #1515);</text:p>
          </table:table-cell>
        </table:table-row>
      </table:table>
      <text:h text:style-name="Heading_20_2" text:outline-level="2"><text:bookmark-start text:name="__RefHeading___v_4.8.51_85"/><text:bookmark-start text:name="v_4.8.51"/>v 4.8.51<text:bookmark-end text:name="__RefHeading___v_4.8.51_85"/><text:bookmark-end text:name="v_4.8.51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* исправлен выход из просмотра ТВ архива по кнопке TV (issue #1444);<text:line-break/>* исправлено проигрывание видео при включенных тарифных планах (issue #1446);<text:line-break/>* исправление навигации в YouTube (issue #1447);<text:line-break/>* мелкие изменения (issue #1467, issue #1473, issue #1485);<text:line-break/>* добавлена поддержка прокси для парсера кинопоиска (issue #1472);<text:line-break/>* исправлена работа авто-заполнения с кинопоиска (issue #1472);<text:line-break/>* добавлена возможность записи ТВ канала на локальные носители (issue #1320);<text:line-break/>* добавлена опция нумерации каналов по порядку отображения (enable_numbering_in_order) (issue #1400);<text:line-break/>* исправлен сдвиг времени погоды, который зависел от тайм-зоны приставки (issue #1438);<text:line-break/>* в ex.ua в результатах поиска теперь фильтруются фильмы с megogo (issue #1443);<text:line-break/>* в разделе описания пакета теперь отображается полное описание (issue #1453);<text:line-break/>* в REST API v2 расширен список атрибутов для документа ресурса USERS (issue #1457);<text:line-break/>* добавлена опция отключения индикации ошибки подключения (issue #1464);<text:line-break/>* добавлена поддержка категории взрослых фильмов и опция отключения их отображения в общем списке (issue #1471);<text:line-break/>* улучшения категории ТВ каналов для взрослых и опция отключения отображения таких каналов в общем списке (issue #1477);</text:p>
          </table:table-cell>
        </table:table-row>
      </table:table>
      <text:h text:style-name="Heading_20_2" text:outline-level="2"><text:bookmark-start text:name="__RefHeading___v_4.8.50_86"/><text:bookmark-start text:name="v_4.8.50"/>v 4.8.50<text:bookmark-end text:name="__RefHeading___v_4.8.50_86"/><text:bookmark-end text:name="v_4.8.50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* исправлено зависание приставки после просмотра в Megogo (issue #1130);<text:line-break/>* исправлена работа подписки когда все пакеты опциональные (issue #1378);<text:line-break/>* оптимизирована работа для MAG200 (issue #1423);<text:line-break/>* исправлено проигрывание роликов с Youtube (issue #1432);<text:line-break/>* добавлена поддержка внешних субтитров в Медиа Браузере (issue #1300);<text:line-break/>* расширены настройки автоматического обновления прошивки (issue #1399);<text:line-break/>* исправлена OAuth авторизация отключенных устройств (issue #1410);<text:line-break/>* мелкие изменения (issue #1402);</text:p>
          </table:table-cell>
        </table:table-row>
      </table:table>
      <text:h text:style-name="Heading_20_2" text:outline-level="2"><text:bookmark-start text:name="__RefHeading___v_4.8.49_87"/><text:bookmark-start text:name="v_4.8.49"/>v 4.8.49<text:bookmark-end text:name="__RefHeading___v_4.8.49_87"/><text:bookmark-end text:name="v_4.8.49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* косметические изменения (issue #1365, issue #1396, issue #1364);<text:line-break/>* исправлена ошибка в настройках локализации (иногда не загружался список языков) (issue #1367);<text:line-break/>* исправлена ошибка, в результате которой отображались только 10 пакетов в управлении услугами (issue #1368);<text:line-break/>* исправлена ошибка при импорте EPG из нескольких источников с пересечением xmltv id (issue #1371);<text:line-break/>* улучшен механизм приоритетов при автоматическом выборе аудио дорожки (issue #1395);<text:line-break/>* добавлена поддержка поля account_balance в результате ответа oss_url (issue #1332);<text:line-break/>* добавлены поля рейтинга MPAA и возрастного ограничения для видеоклуба (issue #1343);<text:line-break/>* изменена логика работы update_url (issue #1398);<text:line-break/>* добавлены опции дополнительной проверки mac и serial_number для OAuth авторизации по логину и паролю (issue #1383);</text:p>
          </table:table-cell>
        </table:table-row>
      </table:table>
      <text:h text:style-name="Heading_20_2" text:outline-level="2"><text:bookmark-start text:name="__RefHeading___v_4.8.48_88"/><text:bookmark-start text:name="v_4.8.48"/>v 4.8.48<text:bookmark-end text:name="__RefHeading___v_4.8.48_88"/><text:bookmark-end text:name="v_4.8.48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* добавлена поддержка разных таймзон для time shift (issue #1325);<text:line-break/>* исправлена ошибка позиционирования по time shift если длительность архива не кратна 24 часам (issue #1327);<text:line-break/>* исправлена ошибка отображения epg в админ портале если программа начинается в 00:00 (issue #1352);<text:line-break/>* добавлена индикация пропадания связи с сервером (issue #1305);<text:line-break/>* улучшена работа индикатора буферизации (issue #1316);<text:line-break/>* исправлен переход через закрытый канал в режиме предпросмотра (issue #1318);<text:line-break/>* добавлена возможность смотреть архив передач, закончившихся в текущем часу (issue #1324);<text:line-break/>* приоритеты аудио дорожек и субтитров теперь выставляются согласно локали приставки (issue #1326);</text:p>
          </table:table-cell>
        </table:table-row>
      </table:table>
      <text:h text:style-name="Heading_20_2" text:outline-level="2"><text:bookmark-start text:name="__RefHeading___v_4.8.47_89"/><text:bookmark-start text:name="v_4.8.47"/>v 4.8.47<text:bookmark-end text:name="__RefHeading___v_4.8.47_89"/><text:bookmark-end text:name="v_4.8.47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* исправлена ошибка, возникавшая если в поле адреса для записи присутствовали atrack и vtrack (issue #1273);<text:line-break/>* убрана категория megogo из ex.ua (issue #1277);<text:line-break/>* косметические исправления (issue #1278, issue #1284);<text:line-break/>* исправлена ошибка, в результате которой иногда импортировались не все передачи из xmltv файла (issue #1279);<text:line-break/>* добавлена поддержка работы через прокси для Megogo и Oll.tv (issue #1283);<text:line-break/>* исправлен доступ по HTTP в /server/tools/ (issue #1285);<text:line-break/>* исправлен http запрос по событию подписки/отписки, теперь дополнительно передается id пакета (issue #1290);<text:line-break/>* исправлено позиционирование в режиме time shift (issue #1299);<text:line-break/>* исправлена работа ex.ua через прокси (issue #1302);<text:line-break/>* добавлена возможность в админ интерфейсе сдвигать список каналов по номеру (issue #1229);<text:line-break/>* позиционирование стрелками сделано опциональным (enable_arrow_keys_setpos), по умолчанию отключено (issue #1282);<text:line-break/>* исправлена локализация внешних настроек (issue #1288);<text:line-break/>* добавлена возможность балансировки нагрузки для тв архива (issue #1293);</text:p>
          </table:table-cell>
        </table:table-row>
      </table:table>
      <text:h text:style-name="Heading_20_2" text:outline-level="2"><text:bookmark-start text:name="__RefHeading___v_4.8.46_90"/><text:bookmark-start text:name="v_4.8.46"/>v 4.8.46<text:bookmark-end text:name="__RefHeading___v_4.8.46_90"/><text:bookmark-end text:name="v_4.8.46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* исправлен выход из игр (issue #1221);<text:line-break/>* исправлена ошибка, из-за которой в некоторых случаях не определялись звуковые дорожки в ТВ (issue #1226);<text:line-break/>* исправлено возможное наезжание строк в тв гиде (issue #1240);<text:line-break/>* косметические исправления (issue #1243, issue #1249);<text:line-break/>* улучшена обработка ошибок хранилища для pvr записей (issue #1247);<text:line-break/>* исправлена ошибка "Приставка не поддерживается" на старых версиях прошивки (issue #1250);<text:line-break/>* исправлен сброс фильтра тв каналов при выходе из расширенного EPG (issue #1254);<text:line-break/>* восстановлена работа опции эмуляции записи на хранилище (issue #1261);<text:line-break/>* добавлено логирование всех действий модератора над фильмом (issue #1268);<text:line-break/>* добавлена совместимость названий исполняемого файла пакета node.js (issue #1269);<text:line-break/>* добавлена возможность на тв канале форсировать включение субтитров (параметр strack) (issue #1225);<text:line-break/>* добавлена автоматическая перезагрузка приставки при подписке на пакет с типом "module" (issue #1237);<text:line-break/>* добавлена опция ограничения графического разрешения для MAG200 (deny_720p_gmode_on_mag200) (issue #1241);<text:line-break/>* добавлена возможность позиционироваться по контенту кнопками стрелок вправо/влево (issue #1244);<text:line-break/>* добавлена возможность переключать серии в сериале кнопками NEXT/PREV (issue #1245);<text:line-break/>* добавлена отдельная опция разрешения PVR на тв канале; автоматическое заполнение адреса для записи (issue #1246);<text:line-break/>* добавлена опция, запрещающая подписываться на опциональные пакеты с приставки (issue #1251);<text:line-break/>* добавлена поддержка простого API, отвечающего за разрешение подписки/отписки на опциональный пакет с приставки (issue #1252);<text:line-break/>* добавлена возможность просматривать EPG на будущую неделю (issue #1257);</text:p>
          </table:table-cell>
        </table:table-row>
      </table:table>
      <text:h text:style-name="Heading_20_2" text:outline-level="2"><text:bookmark-start text:name="__RefHeading___v_4.8.45_91"/><text:bookmark-start text:name="v_4.8.45"/>v 4.8.45<text:bookmark-end text:name="__RefHeading___v_4.8.45_91"/><text:bookmark-end text:name="v_4.8.45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* исправлена ошибка "Приставка не поддерживается" при загрузке портала (issue #1191);<text:line-break/>* исправлено наложение окон при скачивании из ТВ архива (issue #1198);<text:line-break/>* update_url для AuraHD такой же как и для MAG250 (issue #1200);<text:line-break/>* исправлена ошибка видеоклуба когда модуль downloads находится в disabled_modules (issue #1201);<text:line-break/>* мелкие исправления (issue #1206, issue #1196);<text:line-break/>* исправлено зависание tvarchive.sh (issue #1211);<text:line-break/>* исправлено отображение серым цветом недоступных каналов (issue #1224);<text:line-break/>* исправлена ошибка при добавлении новых приставок (issue #1228);<text:line-break/>* добавлен вопрос на продолжение проигрывания в ТВ архиве за 30с до конца (issue #1179);<text:line-break/>* добавлена поддержка сортировки по дате в медиа браузере, пока не работает (issue #1103);<text:line-break/>* добавлена индикация нахождения в режиме time shift и диалог подтверждения выхода (issue #1189);<text:line-break/>* добавлена возможность использования номера лицевого счета в информации об оплате в личном кабинете (issue #1192);<text:line-break/>* при отключении мониторинга на канале его статс меняется на доступный (issue #1194);<text:line-break/>* добавлена возможность опция "Все услуги" в редактировании пакета услуг. Включает все доступные услуги данного типа (issue #1199);<text:line-break/>* добавлено объединение недосмотренного видео между приставками с одним лицевым счетом (issue #1204);<text:line-break/>* добавлена возможность фильтровать ссылки на каналы по типу подключения приставки (WiFi/Ethernet) (issue #1205);<text:line-break/>* добавлена возможность использовать солюшн при использовании временных ссылок (issue #1209);<text:line-break/>* новая ajax библиотека, немного уменьшено время загрузки данных (issue #1212);</text:p>
          </table:table-cell>
        </table:table-row>
      </table:table>
      <text:h text:style-name="Heading_20_2" text:outline-level="2"><text:bookmark-start text:name="__RefHeading___v_4.8.44-2_92"/><text:bookmark-start text:name="v_4.8.44-2"/>v 4.8.44-2<text:bookmark-end text:name="__RefHeading___v_4.8.44-2_92"/><text:bookmark-end text:name="v_4.8.44-2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* исправлена ошибка в определении модели приставки (issue #1191);</text:p>
          </table:table-cell>
        </table:table-row>
      </table:table>
      <text:h text:style-name="Heading_20_2" text:outline-level="2"><text:bookmark-start text:name="__RefHeading___v_4.8.44_93"/><text:bookmark-start text:name="v_4.8.44"/>v 4.8.44<text:bookmark-end text:name="__RefHeading___v_4.8.44_93"/><text:bookmark-end text:name="v_4.8.44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* исправлена ошибка, приводившая к воспроизведению фильма по кругу (issue #1147);<text:line-break/>* исправлена работа ТВ архива для пользователей из разных таймзон (issue #1156);<text:line-break/>* косметические исправления (issue #1146, issue #1159);<text:line-break/>* исправлен выход из просмотра ТВ по EXIT (issue #1178);<text:line-break/>* добавлена возможность посмотреть пользователем сведения о лицевом счете при отключении приставки (issue #1094);<text:line-break/>* добавлена возможность указывать коррекцию уровня громкости для радио (issue #1132);<text:line-break/>* добавлена возможность привязывать сервер ТВ вещания к географической зоне - упрощенная CDN (issue #1136);<text:line-break/>* оптимизация БД (issue #1137, issue #1155);<text:line-break/>* оптимизация обновления EPG (issue #1148, issue #1160);<text:line-break/>* добавлена защита от подделки MAC адреса (issue #1154);<text:line-break/>* добавлена опция логарифмической регулировки уровня громкости (issue #1165);<text:line-break/>* переделан мониторинг каналов, необходима предварительная ручная настройка (issue #1167);<text:line-break/>* API адаптировано под несколько ссылок на канал и фильтр user-agent (issue #1171);<text:line-break/>* исправлено проигрывание видео с Youtube (issue #1173);</text:p>
          </table:table-cell>
        </table:table-row>
      </table:table>
      <text:h text:style-name="Heading_20_2" text:outline-level="2"><text:bookmark-start text:name="__RefHeading___v_4.8.43_94"/><text:bookmark-start text:name="v_4.8.43"/>v 4.8.43<text:bookmark-end text:name="__RefHeading___v_4.8.43_94"/><text:bookmark-end text:name="v_4.8.43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* исправлен первичный импорт базы при установке (issue #1009);<text:line-break/>* исправлено дублирование EPG (issue #1068);<text:line-break/>* исправлена ошибка навигации по EPG (issue #1118);<text:line-break/>* добавлена очистка старых данных в таблицах БД (issue #1126);<text:line-break/>* исправлен youtube (issue #1145);<text:line-break/>* добавлена возможность переключения ТВ каналов в выбранной категории (issue #985);<text:line-break/>* добавлена установка корректных прав доступа на папки для картинок при запуске phing (issue #989);<text:line-break/>* добавлена возможность указания нескольких источников на канал с фильтрами по user-agent (issue #1131);<text:line-break/>* добавлена возможность балансировки нагрузки (load balancing) между серверами вещания (issue #1138);</text:p>
          </table:table-cell>
        </table:table-row>
      </table:table>
      <text:h text:style-name="Heading_20_2" text:outline-level="2"><text:bookmark-start text:name="__RefHeading___v_4.8.42_95"/><text:bookmark-start text:name="v_4.8.42"/>v 4.8.42<text:bookmark-end text:name="__RefHeading___v_4.8.42_95"/><text:bookmark-end text:name="v_4.8.42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* исправлена повторная пауза в режиме time shift (issue #1065);<text:line-break/>* исправлен обход родительского пароля при просмотре архива (issue #1069);<text:line-break/>* исправлена ошибка в парсере кинопоиска (issue #1083);<text:line-break/>* oll.tv и megogo отключены для mag200 (issue #1085);<text:line-break/>* исправлено позиционирование в режиме time shift (issue #1088);<text:line-break/>* исправлен раздел Аудио в ex.ua (issue #1110);<text:line-break/>* мелкие исправления, улучшения и оптимизации (issue #1116, issue #1112, issue #1086, issue #1081, issue #991, issue #1109);<text:line-break/>* добавлено отображение версии в профиле пользователя и меню админ интерфейса (issue #990, issue #1082);<text:line-break/>* добавлена возможность указывать префиксы для ID в XMLTV (issue #1003);<text:line-break/>* добавлено поле комментария в профиле пользователя (issue #1010);<text:line-break/>* добавлена возможность проигрывания ISO образов (issue #1104);</text:p>
          </table:table-cell>
        </table:table-row>
      </table:table>
      <text:h text:style-name="Heading_20_2" text:outline-level="2"><text:bookmark-start text:name="__RefHeading___v_4.8.41_96"/><text:bookmark-start text:name="v_4.8.41"/>v 4.8.41<text:bookmark-end text:name="__RefHeading___v_4.8.41_96"/><text:bookmark-end text:name="v_4.8.41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* улучшен выход из режима сна и скринсейвера (issue #1027);<text:line-break/>* исправлено настройка spdif по умолчанию (issue #1049);<text:line-break/>* исправлено позиционирование при нулевой длительности (issue #1051);<text:line-break/>* исправления в локализации (issue #1063, issue #1041);<text:line-break/>* исправлена ошибка в API при отсутствии ресурса (issue #1064);<text:line-break/>* добавлена возможность получить/установить последний канал в API (issue #998);<text:line-break/>* добавлена возможность получать иконки на каналы для разных разрешений клиента (issue #1011);<text:line-break/>* включение индикации буферизации сделано опциональным (issue #1067);<text:line-break/>* +<text:s text:c="2"/>добавлено приложение Megogo (issue #1072);<text:line-break/>* +<text:s text:c="2"/>добавлена поддержка Vidimax (issue #1078);<text:line-break/>* улучшена работа с таймзонами (issue #1079);</text:p>
          </table:table-cell>
        </table:table-row>
      </table:table>
      <text:h text:style-name="Heading_20_2" text:outline-level="2"><text:bookmark-start text:name="__RefHeading___v_4.8.40_97"/><text:bookmark-start text:name="v_4.8.40"/>v 4.8.40<text:bookmark-end text:name="__RefHeading___v_4.8.40_97"/><text:bookmark-end text:name="v_4.8.40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* исправлен тв архив (issue #987);<text:line-break/>* улучшена локализация админ интерфейса (issue #988);<text:line-break/>* исправлен выбор субтитров (issue #993);<text:line-break/>* исправлено отображение категорий видео в ex.ua (issue #1004);<text:line-break/>* исправлено заполнение информации о фильме с кинопоиска (issue #992, issue #1000);<text:line-break/>* +<text:s text:c="2"/>добавлено приложение oll.tv (issue #1005);</text:p>
          </table:table-cell>
        </table:table-row>
      </table:table>
      <text:h text:style-name="Heading_20_2" text:outline-level="2"><text:bookmark-start text:name="__RefHeading___v_4.8.39_98"/><text:bookmark-start text:name="v_4.8.39"/>v 4.8.39<text:bookmark-end text:name="__RefHeading___v_4.8.39_98"/><text:bookmark-end text:name="v_4.8.39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* улучшена работа EPG в предпросмотре и в OSD (issue #661);<text:line-break/>* исправлен вывод всех учетных записей (ресурс accounts) в API (issue #966);<text:line-break/>* исправлен сброс звуковой дорожки по умолчанию после выхода из ex.ua (issue #969);<text:line-break/>* улучшена работы админ интерфейса (issue #972, issue #973, issue #975);<text:line-break/>* исправлена ошибка, позволяющая обходить запрос родительского пароля (issue #977);<text:line-break/>* добавлена поддержка 3D видео (issue #937);<text:line-break/>* в API теперь отображается статус активности приставки (ресурс STB) (issue #940);<text:line-break/>* добавлена возможность оставлять жалобы на EPG (issue #943);<text:line-break/>* исправлено обновление индикатора времени при входе в другое приложение (issue #945);<text:line-break/>* добавлена возможность указания конкретного хранилища при включении ТВ архива (issue #954);<text:line-break/>* добавлена возможность использования нескольких серверов вещания с временными ссылками (issue #956);<text:line-break/>* улучшено форматирование текста в разделе "Сведения" личного кабинета (issue #958);<text:line-break/>* исправлен выход из скринсейвера (первое нажатие не воспринимается) (issue #965);<text:line-break/>* добавлена возможность заполнения информации о фильме по ID фильма из кинопоиска (issue #971);<text:line-break/>* добавлена опция "отображать недоступные каналы" (show_unsubscribed_tv_channels) для тарифных планов (issue #974);<text:line-break/>* добавлена поддержка CAS (issue #356);</text:p>
          </table:table-cell>
        </table:table-row>
      </table:table>
      <text:h text:style-name="Heading_20_2" text:outline-level="2"><text:bookmark-start text:name="__RefHeading___v_4.8.38_99"/><text:bookmark-start text:name="v_4.8.38"/>v 4.8.38<text:bookmark-end text:name="__RefHeading___v_4.8.38_99"/><text:bookmark-end text:name="v_4.8.38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* исправлена ошибка со сбросом номера канала при изменении сортировки (issue #888);<text:line-break/>* исправлено отображение описания фильма при пустом списке (issue #901);<text:line-break/>* устранены ошибки Poedit при сохранении файлов локализации (issue #907);<text:line-break/>* исправлено позиционирование за границы часа при просмотре передачи из ТВ архива (issue #909);<text:line-break/>* исправлено изменение номера лицевого счета в профиле пользователя (issue #911);<text:line-break/>* добавлена посылка сообщения на приставку при изменении статуса через SOAP API (issue #927);<text:line-break/>* исправлена ошибка 404 в логе вебсервера при проигрывании PVR записи (issue #928);<text:line-break/>* добавлено отображение иконки наличия time shift в OSD канала (issue #640);<text:line-break/>* улучшено позиционирование по контенту цифровыми кнопками (issue #894);<text:line-break/>* добавлен импорт обложки фильма из кинопоиска (issue #902);<text:line-break/>* добавлено обновление информации о пользователе из биллинга (issue #904);<text:line-break/>* раздел Тарифы в админ интерфейсе теперь отображается всегда (issue #912);<text:line-break/>* добавлена сортировка списка каналов по любым колонкам в админ интерфейсе (issue #913);<text:line-break/>* добавлена опция для тарифа - по умолчанию (issue #917);<text:line-break/>* исправлена авторизация по паролю (issue #931);<text:line-break/>* упрощена процедура обновления версии портала для кастомизированных версий (issue #898);</text:p>
          </table:table-cell>
        </table:table-row>
      </table:table>
      <text:h text:style-name="Heading_20_2" text:outline-level="2"><text:bookmark-start text:name="__RefHeading___v_4.8.37_100"/><text:bookmark-start text:name="v_4.8.37"/>v 4.8.37<text:bookmark-end text:name="__RefHeading___v_4.8.37_100"/><text:bookmark-end text:name="v_4.8.37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* исправлена ошибка, связанная с появлением пустого тв канала с номером 0 (issue #875, issue #880);<text:line-break/>* исправлена индикация включения дополнительных услуг в профиле пользователя (issue #882);<text:line-break/>* добавлена возможность вручную заводить приставку в базе (issue #847);<text:line-break/>* +<text:s text:c="2"/>добавлено SOAP API для управления учетными записями пользователей, обновлено REST API (issue #848);<text:line-break/>* добавлена возможность указывать коррекцию времени для EPG (issue #867);<text:line-break/>* добавлен прогресс бар, отображающий ход буферизации при проигрывании (issue #869);<text:line-break/>* добавлен клиент ex.ua (issue #889);</text:p>
          </table:table-cell>
        </table:table-row>
      </table:table>
      <text:h text:style-name="Heading_20_2" text:outline-level="2"><text:bookmark-start text:name="__RefHeading___v_4.8.36_101"/><text:bookmark-start text:name="v_4.8.36"/>v 4.8.36<text:bookmark-end text:name="__RefHeading___v_4.8.36_101"/><text:bookmark-end text:name="v_4.8.36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* улучшено обновление информации о сериале с кинопоиска (issue #832);<text:line-break/>* исправлена ошибка в пользовательском API (issue #844);<text:line-break/>* улучшена авторизация в API (issue #826);<text:line-break/>* добавлен вывод сообщения в случае ошибки при добавлении обложки фильма (issue #843);<text:line-break/>* +<text:s text:c="2"/>добавлен механизм тарифных планов и пакетов услуг (issue #846);<text:line-break/>* обновлен youtube (issue #876);<text:line-break/>* добавлена возможность удаленного обновления прошивки (issue #878);</text:p>
          </table:table-cell>
        </table:table-row>
      </table:table>
      <text:h text:style-name="Heading_20_2" text:outline-level="2"><text:bookmark-start text:name="__RefHeading___v_4.8.35_102"/><text:bookmark-start text:name="v_4.8.35"/>v 4.8.35<text:bookmark-end text:name="__RefHeading___v_4.8.35_102"/><text:bookmark-end text:name="v_4.8.35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* исправлено периодическое пропадание EPG в OSD (issue #423);<text:line-break/>* исправлена ошибка локализации в меню настроек (issue #801);<text:line-break/>* исправлена ошибка Unauthorized request в API (issue #808);<text:line-break/>* исправлена ошибка при сканировании WIFI сетей в настройках (issue #833);<text:line-break/>* исправлен выходи из портала (issue #840);<text:line-break/>* исправлено сохранение избранного видео через API (issue #841);<text:line-break/>* улучшено сохранение паролей от SMB шар (issue #671);<text:line-break/>* добавлена автоматическая установка зависимостей через phing (issue #715);<text:line-break/>* добавлена возможность глобально конфигурировать доступ к управлению приставками (issue #797);<text:line-break/>* оптимизировано обновление текущей погоды (issue #807);<text:line-break/>* улучшена очистка списка избранного через API (issue #828);<text:line-break/>* +<text:s text:c="2"/>добавлена английская локализация админ интерфейса (issue #823);<text:line-break/>* +<text:s text:c="2"/>добавлен виджет курса валют ЦБР (issue #293);</text:p>
          </table:table-cell>
        </table:table-row>
      </table:table>
      <text:h text:style-name="Heading_20_2" text:outline-level="2"><text:bookmark-start text:name="__RefHeading___v_4.8.34_103"/><text:bookmark-start text:name="v_4.8.34"/>v 4.8.34<text:bookmark-end text:name="__RefHeading___v_4.8.34_103"/><text:bookmark-end text:name="v_4.8.34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* исправления в системе напоминаний тв передач (issue #713);<text:line-break/>* исправлена ошибка обновления EPG (issue #788);<text:line-break/>* исправлена ошибка при задании домашней директории приставок для хранилища (issue #789);<text:line-break/>* исправлена ошибка переключения каналов после изменения порядка в избранном (issue #790);<text:line-break/>* добавлена возможность настраивать коррекцию длительности просмотра тв архива (issue #791);</text:p>
          </table:table-cell>
        </table:table-row>
      </table:table>
      <text:h text:style-name="Heading_20_2" text:outline-level="2"><text:bookmark-start text:name="__RefHeading___v_4.8.33_104"/><text:bookmark-start text:name="v_4.8.33"/>v 4.8.33<text:bookmark-end text:name="__RefHeading___v_4.8.33_104"/><text:bookmark-end text:name="v_4.8.33"/></text:h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* исправлена ошибка при обновлении рейтинга кинопоиска (issue #716);<text:line-break/>* исправлена большая пауза в отрисовке при открытии меню настроек (issue #717);<text:line-break/>* исправлена ошибка при сохранении NTP сервера (issue #724);<text:line-break/>* исправлена ошибка в меню настроек (issue #725);<text:line-break/>* исправлен двойной ввод пароля при просмотре закрытого канала (issue #728);<text:line-break/>* исправлена ошибка с отсутствием воспроизведения первого канала при включенной опции display_menu_after_loading (issue #729);<text:line-break/>* исправлена ошибка проигрывания запароленого канала из истории по кнопке BACK (issue #731);<text:line-break/>* исправлено проигрывание файлов по SMB (issue #732);<text:line-break/>* исправлен переповтор радио по event 1 (issue #737);<text:line-break/>* исправлен просмотр файлов во вложенных папках по SMB (issue #738);<text:line-break/>* исправлен выход в предпросмотр при наборе номера канала (issue #742);<text:line-break/>* исправлена работа аудио виджета (issue #752);<text:line-break/>* исправлен лишний запрос пароля при быстром переходе по каналам (issue #757);<text:line-break/>* исправлены пользовательские закрытые каналы (issue #767);<text:line-break/>* +<text:s text:c="2"/>теперь cron задания создаются автоматически при выполнении phing (issue #432);<text:line-break/>* +<text:s text:c="2"/>в медиа браузере добавлено избранное (issue #700);<text:line-break/>* добавлена возможность запрета загрузки портала для определенного типа приставки (issue #770);<text:line-break/>* добавлена возможность просмотра .bmp .tiff .png изображений (issue #772);</text:p>
          </table:table-cell>
        </table:table-row>
      </table:table>
      <text:h text:style-name="Heading_20_2" text:outline-level="2"><text:bookmark-start text:name="__RefHeading___v_4.8.32_105"/><text:bookmark-start text:name="v_4.8.32"/>v 4.8.32<text:bookmark-end text:name="__RefHeading___v_4.8.32_105"/><text:bookmark-end text:name="v_4.8.32"/></text:h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* исправлена ошибка со сбросом фильтров на тв каналах (issue #621);<text:line-break/>* исправлена ошибка с появлением надписи "Unauthorized request" при редактировании каналов (issue #682);<text:line-break/>* исправлена ошибка с подпиской на тв каналы через API (issue #699);<text:line-break/>* исправлено дублирование записей с подписками на каналы (issue #705);<text:line-break/>* +<text:s text:c="2"/>добавлена возможность указания рейтинга с конопоиска для фильма и сортировка по этому рейтингу (issue #288);<text:line-break/>* добавлена возможность использования одного тв архива для нескольких порталов (issue #675);<text:line-break/>* добавлено сохранение номера последней просмотренной серии для сериала (issue #676);<text:line-break/>* исправлено включение фильмов по расписанию (issue #680);<text:line-break/>* улучшен менеджер закачек для работы с чужими загрузками (issue #681);<text:line-break/>* добавлена поддержка сохранения паролей от smb шар в userfs (issue #711);</text:p>
          </table:table-cell>
        </table:table-row>
      </table:table>
      <text:h text:style-name="Heading_20_2" text:outline-level="2"><text:bookmark-start text:name="__RefHeading___v_4.8.31_106"/><text:bookmark-start text:name="v_4.8.31"/>v 4.8.31<text:bookmark-end text:name="__RefHeading___v_4.8.31_106"/><text:bookmark-end text:name="v_4.8.31"/></text:h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* исправлена ошибка при просмотре полного EPG для канала (issue #634);<text:line-break/>* исправлена ошибка с добавлением HD фильмов (issue #641);<text:line-break/>* исправлена ошибка с запуском phing (issue #646);<text:line-break/>* +<text:s text:c="2"/>обновлен менеджер закачек для работы со временными ссылками (issue #653, issue #663);<text:line-break/>* исправлена ошибка при запуске автоматического обновления (issue #667);<text:line-break/>* в статистике видео по жанрам добавлено поле сколько всего фильмов в данном жанре (issue #560);<text:line-break/>* исправлено позиционирование окна плеера в режиме предпросмотра при графическом разрешении 1920х1080 (issue #599);<text:line-break/>* обновлен вид виджета погоды и раздела погоды на сутки (issue #627);<text:line-break/>* улучшен механизм авторизации (issue #635);<text:line-break/>* улучшен механизм воспроизведения радио по http (issue #637);<text:line-break/>* улучшен механизм загрузки портала с указанием mac адреса (issue #639);<text:line-break/>* +<text:s text:c="2"/>добавлена возможность привязывать картинки логотипов к тв-каналам, актуально для API (issue #642);<text:line-break/>* добавлено сохранение ImageDate в базу (issue #648);<text:line-break/>* теперь если модераторское хранилище недоступно - невозможно добавить новый фильм (issue #652);</text:p>
          </table:table-cell>
        </table:table-row>
      </table:table>
      <text:h text:style-name="Heading_20_2" text:outline-level="2"><text:bookmark-start text:name="__RefHeading___v_4.8.30_107"/><text:bookmark-start text:name="v_4.8.30"/>v 4.8.30<text:bookmark-end text:name="__RefHeading___v_4.8.30_107"/><text:bookmark-end text:name="v_4.8.30"/></text:h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* исправлена ошибка при обновлении по http из внешних настроек (issue #561);<text:line-break/>* исправлена работа smb когда в сети нет групп (issue #587);<text:line-break/>* исправлена ошибка с ограничением количества добавляемых в подписку каналов (issue #589);<text:line-break/>* исправлена ошибка при изменении настроек звука во внешнем меню настроек (issue #591);<text:line-break/>* исправлена ошибка при изменении автоподстройки частоты кадров во внешнем меню настроек (issue #602);<text:line-break/>* исправлена ошибка сохранения настроек локализации во внешнем меню настроек (issue #604);<text:line-break/>* исправлена ошибка при установке NTP сервера во внешнем меню настроек (issue #605);<text:line-break/>* исправлена ошибка, в результате которой не удалялся фильм из недосмотренных (issue #615);<text:line-break/>* исправлена ошибка, приводившая к неправильному отображению картинок в погоде (issue #618);<text:line-break/>* исправлена ошибка установки настроек SPDIF во внешнем меню настроек (issue #620);<text:line-break/>* исправлена ошибка обработки очереди сообщений (issue #638);<text:line-break/>* +<text:s text:c="2"/>добавлена иконка наличия тв архива в списке каналов (issue #313);<text:line-break/>* +<text:s text:c="2"/>добавлено окно подтверждения выхода из портала (issue #571);<text:line-break/>* +<text:s text:c="2"/>добавлена настройка использования внешнего меню настроек (issue #622);<text:line-break/>* +<text:s text:c="2"/>добавлена возможность конфигурировать внешнее меню настроек (issue #623);<text:line-break/>* улучшен вид EPG в режиме предпросмотра (issue #632);<text:line-break/>* +<text:s text:c="2"/>добавлено API для работы со сторонними клиентами (issue #290);</text:p>
          </table:table-cell>
        </table:table-row>
      </table:table>
      <text:h text:style-name="Heading_20_2" text:outline-level="2"><text:bookmark-start text:name="__RefHeading___v_4.8.23_108"/><text:bookmark-start text:name="v_4.8.23"/>v 4.8.23<text:bookmark-end text:name="__RefHeading___v_4.8.23_108"/><text:bookmark-end text:name="v_4.8.23"/></text:h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* +<text:s text:c="2"/>добавлено автоматическое выключение хранилища при превышении порога ошибок (issue #576);<text:line-break/>* добавлены таймауты ожидания ответа от хранилищ (issue #576);</text:p>
          </table:table-cell>
        </table:table-row>
      </table:table>
      <text:h text:style-name="Heading_20_2" text:outline-level="2"><text:bookmark-start text:name="__RefHeading___v_4.8.22_109"/><text:bookmark-start text:name="v_4.8.22"/>v 4.8.22<text:bookmark-end text:name="__RefHeading___v_4.8.22_109"/><text:bookmark-end text:name="v_4.8.22"/></text:h>
      <table:table table:style-name="Table">
        <table:table-column table:style-name="odt_auto_style_table_column_34_1"/>
        <table:table-row>
          <table:table-cell office:value-type="string" table:style-name="PluginODTAutoStyle_TableCell_67">
            <text:p text:style-name="Preformatted_20_Text">* косметические изменения в медиа браузере (issue #556) (issue #555);<text:line-break/>* исправлено съедание последней строки описания видео (issue #562);<text:line-break/>* изменены критерии запуска автоматического обновления (issue #563);<text:line-break/>* +<text:s text:c="2"/>добавлен сервер авторизации OAuth (issue #559);</text:p>
          </table:table-cell>
        </table:table-row>
      </table:table>
      <text:h text:style-name="Heading_20_2" text:outline-level="2"><text:bookmark-start text:name="__RefHeading___v_4.8.21_110"/><text:bookmark-start text:name="v_4.8.21"/>v 4.8.21<text:bookmark-end text:name="__RefHeading___v_4.8.21_110"/><text:bookmark-end text:name="v_4.8.21"/></text:h>
      <table:table table:style-name="Table">
        <table:table-column table:style-name="odt_auto_style_table_column_35_1"/>
        <table:table-row>
          <table:table-cell office:value-type="string" table:style-name="PluginODTAutoStyle_TableCell_69">
            <text:p text:style-name="Preformatted_20_Text">* +<text:s text:c="2"/>добавлена поддержка порта в url портала (issue #508);<text:line-break/>* исправлен выход из тв и радио в режиме single_module (issue #513);<text:line-break/>* исправлено кувыркание node.js (issue #514);<text:line-break/>* исправлено моргание секции EPG в предпросмотре (issue #515);<text:line-break/>* исправлено добавление каналов при включенном фильтре качества (issue #519);<text:line-break/>* исправлен просмотр закрытого канала без ввода пароля (issue #522);<text:line-break/>* интервал опроса сервера вынесен в настройки, по умолчанию - 2 мин (issue #520);<text:line-break/>* исправлена работа ajax библиотеки если в адресе портала указан порт (issue #547);<text:line-break/>* сохранение в базу кол-во банков и версию образа (issue #551);</text:p>
          </table:table-cell>
        </table:table-row>
      </table:table>
      <text:h text:style-name="Heading_20_2" text:outline-level="2"><text:bookmark-start text:name="__RefHeading___v_4.8.20_111"/><text:bookmark-start text:name="v_4.8.20"/>v 4.8.20<text:bookmark-end text:name="__RefHeading___v_4.8.20_111"/><text:bookmark-end text:name="v_4.8.20"/></text:h>
      <table:table table:style-name="Table">
        <table:table-column table:style-name="odt_auto_style_table_column_36_1"/>
        <table:table-row>
          <table:table-cell office:value-type="string" table:style-name="PluginODTAutoStyle_TableCell_71">
            <text:p text:style-name="Preformatted_20_Text">* исправлена ошибка при удалении канала из ТВ архива (issue #441);<text:line-break/>* исправлена сортировка хранилищ по загрузке для модераторских приставок (issue #487);<text:line-break/>* исправлена ошибка при добавлении в избранное большого числа каналов (issue #488);<text:line-break/>* исправлена погода на сутки (issue #494);<text:line-break/>* исправлено проигрывание роликов с Youtube (issue #496);<text:line-break/>* +<text:s text:c="2"/>интеграция внешнего меню настроек (issue #413);<text:line-break/>* +<text:s text:c="2"/>добавлено логирование запросов к API (issue #414);<text:line-break/>* +<text:s text:c="2"/>добавлен выход во внутренний портал (issue #415);<text:line-break/>* сообщение о начале записи теперь автоматически закрывается через 5 мин (issue #434);<text:line-break/>* +<text:s text:c="2"/>добавлено поле комментария для канала (issue #444);<text:line-break/>* +<text:s text:c="2"/>добавлена возможность принудительно запустить хранитель экрана (кнопка CLOCK) (issue #451);<text:line-break/>* +<text:s text:c="2"/>добавлена возможность последовательно проигывать все файлы в папке; для музыки - виджет в главном меню (issue #452) (issue #480);<text:line-break/>* +<text:s text:c="2"/>добавлена онлайн статистика просмотра тв архива (issue #459);<text:line-break/>* добавлено сохранение серийного номера приставки в базу (issue #483);<text:line-break/>* +<text:s text:c="2"/>добавлена возможность вручную с приставки управлять признаком ограничения по возрасту на тв каналах (issue #489);<text:line-break/>* +<text:s text:c="2"/>добавлена возможность на моlераторской приставке выбирать хранилище при просмотре видеоклуба (кнопка PLAY) (issue #491);<text:line-break/>* +<text:s text:c="2"/>добавлена поддержка smb/cifs (issue #242);<text:line-break/>* +<text:s text:c="2"/>добавлена возможность просмотра JPG файлов в медиа браузере (для mag250) (issue #348);<text:line-break/>* +<text:s text:c="2"/>добавлена возможность установки аутентификации для API(issue #426);<text:line-break/>* +<text:s text:c="2"/>добавлена возможность отключения API (issue #467);<text:line-break/>* +<text:s text:c="2"/>добавлена опция для хранилища - Недоступно для MAG100 (issue #485);</text:p>
          </table:table-cell>
        </table:table-row>
      </table:table>
      <text:h text:style-name="Heading_20_2" text:outline-level="2"><text:bookmark-start text:name="__RefHeading___v_4.8.19_112"/><text:bookmark-start text:name="v_4.8.19"/>v 4.8.19<text:bookmark-end text:name="__RefHeading___v_4.8.19_112"/><text:bookmark-end text:name="v_4.8.19"/></text:h>
      <table:table table:style-name="Table">
        <table:table-column table:style-name="odt_auto_style_table_column_37_1"/>
        <table:table-row>
          <table:table-cell office:value-type="string" table:style-name="PluginODTAutoStyle_TableCell_73">
            <text:p text:style-name="Preformatted_20_Text">* +<text:s text:c="2"/>добавлено управление доступом в определенные разделы главного меню для каждой приставки (issue #412);<text:line-break/>* +<text:s text:c="2"/>добавлена возможность включения аутентификации и регистрации приставки по логину и паролю (issue #411);<text:line-break/>* +<text:s text:c="2"/>добавлена возможность включения фильмов по расписанию (issue #244);<text:line-break/>* исправлена ошибка при записи программы из EPG при переходе через сутки (issue #422);<text:line-break/>* исправлена фоновая картинка строк для разрешения 720p (issue #421);<text:line-break/>* исправлена ошибка, связанная с неактивной кнопкой "скачать" в разделе тв архива (issue #419);<text:line-break/>* +<text:s text:c="2"/>добавлена возможность скачать или проиграть контент из веб браузера (issue #418);<text:line-break/>* изменено поведение окна уведомления при активном плеере (issue #400);</text:p>
          </table:table-cell>
        </table:table-row>
      </table:table>
      <text:h text:style-name="Heading_20_2" text:outline-level="2"><text:bookmark-start text:name="__RefHeading___v_4.8.18_113"/><text:bookmark-start text:name="v_4.8.18"/>v 4.8.18<text:bookmark-end text:name="__RefHeading___v_4.8.18_113"/><text:bookmark-end text:name="v_4.8.18"/></text:h>
      <table:table table:style-name="Table">
        <table:table-column table:style-name="odt_auto_style_table_column_38_1"/>
        <table:table-row>
          <table:table-cell office:value-type="string" table:style-name="PluginODTAutoStyle_TableCell_75">
            <text:p text:style-name="Preformatted_20_Text">* исправлена ошибка при выборе субтитров (issue #297);<text:line-break/>* исправлена ошибка перехода во внутренний портал (issue #300);<text:line-break/>* добавлена поддержка atrack vtrack для временных ссылок;<text:line-break/>* исправлена ошибка при обновлени и кеша фильмов для custom protocol;<text:line-break/>* исправлена ошибка в работе PRV (issue #365);<text:line-break/>* исправлена ошибка "черного экрана" по окончании медиа в UPnP (issue #370);<text:line-break/>* исправлена ошибка при отключении приставки через API (issue #371);<text:line-break/>* исправлена ошибка перехода во внутренний портал при закрытии напоминания (issue #375);<text:line-break/>* +<text:s text:c="2"/>в тестовом режиме добавлена поддержка ТВ архива на Wowza;<text:line-break/>* переделаны фильтры качества ТВ каналов;<text:line-break/>* изменено управление опцией additional_services_on через API (issue #346);<text:line-break/>* возобновлено логирование ошибок при проигрывании ТВ каналов;<text:line-break/>* переделано взаимодействие модуля временных ссылок Wowza с порталом (issue #357);<text:line-break/>* изменена работа окна выбора звуковых дорожек или субтитров (issue #360);<text:line-break/>* +<text:s text:c="2"/>добавлена возможность скачать запись канала из раздела "Записи" (при использовании мультикаста);<text:line-break/>* +<text:s text:c="2"/>добавлена возможность скачать передачу из ТВ архива (при использовании мультикаста);<text:line-break/>* +<text:s text:c="2"/>непрерывное воспроизведение ТВ архива (при использовании мультикаста);<text:line-break/>* +<text:s text:c="2"/>в API добавлена возможность отсылать сообщения на приставки (issue #376);</text:p>
          </table:table-cell>
        </table:table-row>
      </table:table>
      <text:h text:style-name="Heading_20_2" text:outline-level="2"><text:bookmark-start text:name="__RefHeading___v_4.8.17_114"/><text:bookmark-start text:name="v_4.8.17"/>v 4.8.17<text:bookmark-end text:name="__RefHeading___v_4.8.17_114"/><text:bookmark-end text:name="v_4.8.17"/></text:h>
      <table:table table:style-name="Table">
        <table:table-column table:style-name="odt_auto_style_table_column_39_1"/>
        <table:table-row>
          <table:table-cell office:value-type="string" table:style-name="PluginODTAutoStyle_TableCell_77">
            <text:p text:style-name="Preformatted_20_Text">* исправлена ошибка, при которой иногда в OSD при проигрывании отображалась программа передач (issue #276);<text:line-break/>* исправлен неверный путь к файлу обновления при обновлении с USB для mag250 (issue #292);<text:line-break/>* теперь при переходе в stand by поднимается уровень яркости индикатора на передней панели (issue #262);<text:line-break/>* +<text:s text:c="2"/>добавлена поддержка WOWZA load balancing;<text:line-break/>* +<text:s text:c="2"/>добавлены фильтры качества для тв каналов;<text:line-break/>* +<text:s text:c="2"/>добавлен раздел Состояние Сети с возможностью замера скорости;<text:line-break/>* +<text:s text:c="2"/>добавлен раздел Интернет;<text:line-break/>* изменен механизм работы опции nfs_proxy;</text:p>
          </table:table-cell>
        </table:table-row>
      </table:table>
      <text:h text:style-name="Heading_20_2" text:outline-level="2"><text:bookmark-start text:name="__RefHeading___v_4.8.16_115"/><text:bookmark-start text:name="v_4.8.16"/>v 4.8.16<text:bookmark-end text:name="__RefHeading___v_4.8.16_115"/><text:bookmark-end text:name="v_4.8.16"/></text:h>
      <table:table table:style-name="Table">
        <table:table-column table:style-name="odt_auto_style_table_column_40_1"/>
        <table:table-row>
          <table:table-cell office:value-type="string" table:style-name="PluginODTAutoStyle_TableCell_79">
            <text:p text:style-name="Preformatted_20_Text">* исправлено обновление с USB;<text:line-break/>* исправлено переключение субтитров;<text:line-break/>* +<text:s text:c="2"/>добавлена настройка URL для обложек фильмов;<text:line-break/>* md5 сумма фильма теперь начинает подсчитавыться в момент закрытия задания;<text:line-break/>* в поиске уникальных фильмов по хранилищам добавлена поддержка модераторских хранилищ;<text:line-break/>* +<text:s text:c="2"/>добавлена возможность привязывать к назделам справочные видеоролики, которые проигрываются по кнопке info (issue #238);<text:line-break/>* обновились игры;<text:line-break/>* исправлен нахлест текста в видеоклубе (issue #249);<text:line-break/>* исправлена ошибка, приводившая к неправильному подсчету общего количества фильмов в видеоклубе (issue #250);</text:p>
          </table:table-cell>
        </table:table-row>
      </table:table>
      <text:h text:style-name="Heading_20_2" text:outline-level="2"><text:bookmark-start text:name="__RefHeading___v_4.8.15_116"/><text:bookmark-start text:name="v_4.8.15"/>v 4.8.15<text:bookmark-end text:name="__RefHeading___v_4.8.15_116"/><text:bookmark-end text:name="v_4.8.15"/></text:h>
      <table:table table:style-name="Table">
        <table:table-column table:style-name="odt_auto_style_table_column_41_1"/>
        <table:table-row>
          <table:table-cell office:value-type="string" table:style-name="PluginODTAutoStyle_TableCell_81">
            <text:p text:style-name="Preformatted_20_Text">* исправлена ошибка в работе напоминаний по epg;<text:line-break/>* +<text:s text:c="2"/>добавлен раздел Личный Кабинет;<text:line-break/>* +<text:s text:c="2"/>добавлен раздел Видео Инструкция;</text:p>
          </table:table-cell>
        </table:table-row>
      </table:table>
      <text:h text:style-name="Heading_20_2" text:outline-level="2"><text:bookmark-start text:name="__RefHeading___v_4.8.14_117"/><text:bookmark-start text:name="v_4.8.14"/>v 4.8.14<text:bookmark-end text:name="__RefHeading___v_4.8.14_117"/><text:bookmark-end text:name="v_4.8.14"/></text:h>
      <table:table table:style-name="Table">
        <table:table-column table:style-name="odt_auto_style_table_column_42_1"/>
        <table:table-row>
          <table:table-cell office:value-type="string" table:style-name="PluginODTAutoStyle_TableCell_83">
            <text:p text:style-name="Preformatted_20_Text">* исправлена проверка пароля при просмотре закрытого контента;<text:line-break/>* +<text:s text:c="2"/>добавлена поддержка временных http ссылок для Wowza Media Server.<text:line-break/>* модераторские приставки теперь имеют полный доступ к ТВ каналам, независимо от подписок;<text:line-break/>* исправлена ошибка с отображением обложек в видеоклубе;<text:line-break/>* теперь по умолчанию в видеоклубе установлено отображение с инфо;<text:line-break/>* исправлены стили в youtube и играх;<text:line-break/>* фильмы, находящиеся только на модераторских хранилищах, теперь не отображаются в общем списке;<text:line-break/>* +<text:s text:c="2"/>добавлена возможность мониторить состояние http каналов;<text:line-break/>* +<text:s text:c="2"/>добавлена возможность проверять версию образа и автоматически обновлять по http при загрузке портала;</text:p>
          </table:table-cell>
        </table:table-row>
      </table:table>
      <text:h text:style-name="Heading_20_2" text:outline-level="2"><text:bookmark-start text:name="__RefHeading___v_4.8.13_118"/><text:bookmark-start text:name="v_4.8.13"/>v 4.8.13<text:bookmark-end text:name="__RefHeading___v_4.8.13_118"/><text:bookmark-end text:name="v_4.8.13"/></text:h>
      <table:table table:style-name="Table">
        <table:table-column table:style-name="odt_auto_style_table_column_43_1"/>
        <table:table-row>
          <table:table-cell office:value-type="string" table:style-name="PluginODTAutoStyle_TableCell_85">
            <text:p text:style-name="Preformatted_20_Text">* +<text:s text:c="2"/>разрешение 720p;<text:line-break/>* +<text:s text:c="2"/>разрешение NTSC;<text:line-break/>* +<text:s text:c="2"/>тв архив - из EPG можно просмотреть прошедшие передачи;<text:line-break/>* +<text:s text:c="2"/>time shifting и pause live tv;<text:line-break/>* +<text:s text:c="2"/>добавлена возможность ограничивать длительность непрерывного воспроизведения;<text:line-break/>* +<text:s text:c="2"/>добавлен скринсейвер с настройкой интервала;</text:p>
          </table:table-cell>
        </table:table-row>
      </table:table>
      <text:h text:style-name="Heading_20_2" text:outline-level="2"><text:bookmark-start text:name="__RefHeading___v_4.8.12_119"/><text:bookmark-start text:name="v_4.8.12"/>v 4.8.12<text:bookmark-end text:name="__RefHeading___v_4.8.12_119"/><text:bookmark-end text:name="v_4.8.12"/></text:h>
      <table:table table:style-name="Table">
        <table:table-column table:style-name="odt_auto_style_table_column_44_1"/>
        <table:table-row>
          <table:table-cell office:value-type="string" table:style-name="PluginODTAutoStyle_TableCell_87">
            <text:p text:style-name="Preformatted_20_Text">* исправлена ошибка со сбросом в списов всех каналов из режима избранных при выходе из EPG;<text:line-break/>* +<text:s text:c="2"/>добавлена возможность скачивания фильма из видеоклуба на флешку по кнопке (REC) или из информации о фильме;<text:line-break/>* +<text:s text:c="2"/>добавлен раздел загрузок;</text:p>
          </table:table-cell>
        </table:table-row>
      </table:table>
      <text:h text:style-name="Heading_20_2" text:outline-level="2"><text:bookmark-start text:name="__RefHeading___v_4.8.11_120"/><text:bookmark-start text:name="v_4.8.11"/>v 4.8.11<text:bookmark-end text:name="__RefHeading___v_4.8.11_120"/><text:bookmark-end text:name="v_4.8.11"/></text:h>
      <table:table table:style-name="Table">
        <table:table-column table:style-name="odt_auto_style_table_column_45_1"/>
        <table:table-row>
          <table:table-cell office:value-type="string" table:style-name="PluginODTAutoStyle_TableCell_89">
            <text:p text:style-name="Preformatted_20_Text">* +<text:s text:c="2"/>добавлена настройка update_url;<text:line-break/>* +<text:s text:c="2"/>добавлен режим single module - загрузка портала в тв или видео без выхода в другие разделы;<text:line-break/>* +<text:s text:c="2"/>в тестовом виде добавлена поддержка внешних http хранилищ;<text:line-break/>* обновлен youtube;</text:p>
          </table:table-cell>
        </table:table-row>
      </table:table>
      <text:h text:style-name="Heading_20_2" text:outline-level="2"><text:bookmark-start text:name="__RefHeading___v_4.8.10_121"/><text:bookmark-start text:name="v_4.8.10"/>v 4.8.10<text:bookmark-end text:name="__RefHeading___v_4.8.10_121"/><text:bookmark-end text:name="v_4.8.10"/></text:h>
      <table:table table:style-name="Table">
        <table:table-column table:style-name="odt_auto_style_table_column_46_1"/>
        <table:table-row>
          <table:table-cell office:value-type="string" table:style-name="PluginODTAutoStyle_TableCell_91">
            <text:p text:style-name="Preformatted_20_Text">* исправлена автозагрузка stalkerd;<text:line-break/>* переделан rest клиент;<text:line-break/>* выход из главного меню портала на url, переданный через GET[referrer];<text:line-break/>* исправлена ошибка в логах управления видео;<text:line-break/>* объединение пакетов каналов при импорте услуг;<text:line-break/>* исправлен выход из игр;</text:p>
          </table:table-cell>
        </table:table-row>
      </table:table>
      <text:h text:style-name="Heading_20_2" text:outline-level="2"><text:bookmark-start text:name="__RefHeading___v_4.8.9_122"/><text:bookmark-start text:name="v_4.8.9"/>v 4.8.9<text:bookmark-end text:name="__RefHeading___v_4.8.9_122"/><text:bookmark-end text:name="v_4.8.9"/></text:h>
      <table:table table:style-name="Table">
        <table:table-column table:style-name="odt_auto_style_table_column_47_1"/>
        <table:table-row>
          <table:table-cell office:value-type="string" table:style-name="PluginODTAutoStyle_TableCell_93">
            <text:p text:style-name="Preformatted_20_Text">* исправлена ошибка в слое настроек;</text:p>
          </table:table-cell>
        </table:table-row>
      </table:table>
      <text:h text:style-name="Heading_20_2" text:outline-level="2"><text:bookmark-start text:name="__RefHeading___v_4.8.8_123"/><text:bookmark-start text:name="v_4.8.8"/>v 4.8.8<text:bookmark-end text:name="__RefHeading___v_4.8.8_123"/><text:bookmark-end text:name="v_4.8.8"/></text:h>
      <table:table table:style-name="Table">
        <table:table-column table:style-name="odt_auto_style_table_column_48_1"/>
        <table:table-row>
          <table:table-cell office:value-type="string" table:style-name="PluginODTAutoStyle_TableCell_95">
            <text:p text:style-name="Preformatted_20_Text">* добавлена возможность выбора города и страны в настройках локализации с помощью клавиатуры;</text:p>
          </table:table-cell>
        </table:table-row>
      </table:table>
      <text:h text:style-name="Heading_20_2" text:outline-level="2"><text:bookmark-start text:name="__RefHeading___v_4.8.7_124"/><text:bookmark-start text:name="v_4.8.7"/>v 4.8.7<text:bookmark-end text:name="__RefHeading___v_4.8.7_124"/><text:bookmark-end text:name="v_4.8.7"/></text:h>
      <table:table table:style-name="Table">
        <table:table-column table:style-name="odt_auto_style_table_column_49_1"/>
        <table:table-row>
          <table:table-cell office:value-type="string" table:style-name="PluginODTAutoStyle_TableCell_97">
            <text:p text:style-name="Preformatted_20_Text">* добавлен переход из сталкера во внутренний портал по EXIT из главного меню если сталкер был запущен из него;<text:line-break/>* установка размеров и координат браузера;<text:line-break/>* исправлен URL для обновления ПО через HTTP;<text:line-break/>* добавлены настройки прокси для приставки;</text:p>
          </table:table-cell>
        </table:table-row>
      </table:table>
      <text:h text:style-name="Heading_20_2" text:outline-level="2"><text:bookmark-start text:name="__RefHeading___v_4.8.6_125"/><text:bookmark-start text:name="v_4.8.6"/>v 4.8.6<text:bookmark-end text:name="__RefHeading___v_4.8.6_125"/><text:bookmark-end text:name="v_4.8.6"/></text:h>
      <table:table table:style-name="Table">
        <table:table-column table:style-name="odt_auto_style_table_column_50_1"/>
        <table:table-row>
          <table:table-cell office:value-type="string" table:style-name="PluginODTAutoStyle_TableCell_99">
            <text:p text:style-name="Preformatted_20_Text">* исправлена ошибка с добавлением скриншотов;</text:p>
          </table:table-cell>
        </table:table-row>
      </table:table>
      <text:h text:style-name="Heading_20_2" text:outline-level="2"><text:bookmark-start text:name="__RefHeading___v_4.8.5_126"/><text:bookmark-start text:name="v_4.8.5"/>v 4.8.5<text:bookmark-end text:name="__RefHeading___v_4.8.5_126"/><text:bookmark-end text:name="v_4.8.5"/></text:h>
      <table:table table:style-name="Table">
        <table:table-column table:style-name="odt_auto_style_table_column_51_1"/>
        <table:table-row>
          <table:table-cell office:value-type="string" table:style-name="PluginODTAutoStyle_TableCell_101">
            <text:p text:style-name="Preformatted_20_Text">* +<text:s text:c="2"/>добавлена настройка прокси для сервисов, требующих интернет;<text:line-break/>* +<text:s text:c="2"/>добавлена игра Sudoku;</text:p>
          </table:table-cell>
        </table:table-row>
      </table:table>
      <text:h text:style-name="Heading_20_2" text:outline-level="2"><text:bookmark-start text:name="__RefHeading___v_4.8.4_127"/><text:bookmark-start text:name="v_4.8.4"/>v 4.8.4<text:bookmark-end text:name="__RefHeading___v_4.8.4_127"/><text:bookmark-end text:name="v_4.8.4"/></text:h>
      <table:table table:style-name="Table">
        <table:table-column table:style-name="odt_auto_style_table_column_52_1"/>
        <table:table-row>
          <table:table-cell office:value-type="string" table:style-name="PluginODTAutoStyle_TableCell_103">
            <text:p text:style-name="Preformatted_20_Text">* иcправлена ошибка с отложенной остановкой записи;<text:line-break/>* добавлены настройки stalkerd;</text:p>
          </table:table-cell>
        </table:table-row>
      </table:table>
      <text:h text:style-name="Heading_20_2" text:outline-level="2"><text:bookmark-start text:name="__RefHeading___v_4.8.3_128"/><text:bookmark-start text:name="v_4.8.3"/>v 4.8.3<text:bookmark-end text:name="__RefHeading___v_4.8.3_128"/><text:bookmark-end text:name="v_4.8.3"/></text:h>
      <table:table table:style-name="Table">
        <table:table-column table:style-name="odt_auto_style_table_column_53_1"/>
        <table:table-row>
          <table:table-cell office:value-type="string" table:style-name="PluginODTAutoStyle_TableCell_105">
            <text:p text:style-name="Preformatted_20_Text">* исправлена первоначальная инициализация базы данных при установке;</text:p>
          </table:table-cell>
        </table:table-row>
      </table:table>
      <text:h text:style-name="Heading_20_2" text:outline-level="2"><text:bookmark-start text:name="__RefHeading___v_4.8.2_129"/><text:bookmark-start text:name="v_4.8.2"/>v 4.8.2<text:bookmark-end text:name="__RefHeading___v_4.8.2_129"/><text:bookmark-end text:name="v_4.8.2"/></text:h>
      <table:table table:style-name="Table">
        <table:table-column table:style-name="odt_auto_style_table_column_54_1"/>
        <table:table-row>
          <table:table-cell office:value-type="string" table:style-name="PluginODTAutoStyle_TableCell_107">
            <text:p text:style-name="Preformatted_20_Text">* исправлена установка буфера;<text:line-break/>* добавлен демон stalkerd для контроля времени начала и длительности записи;<text:line-break/>* исправлена ошибка с двумя активными строками в расширенном EPG;<text:line-break/>* +<text:s text:c="2"/>добавлена возможность записи передач по EPG;<text:line-break/>* +<text:s text:c="2"/>добавлена игра Lines;<text:line-break/>* +<text:s text:c="2"/>добавлена игра Memory;<text:line-break/>* +<text:s text:c="2"/>добавлена Picasa;</text:p>
          </table:table-cell>
        </table:table-row>
      </table:table>
      <text:h text:style-name="Heading_20_2" text:outline-level="2"><text:bookmark-start text:name="__RefHeading___v_4.8.1_130"/><text:bookmark-start text:name="v_4.8.1"/>v 4.8.1<text:bookmark-end text:name="__RefHeading___v_4.8.1_130"/><text:bookmark-end text:name="v_4.8.1"/></text:h>
      <table:table table:style-name="Table">
        <table:table-column table:style-name="odt_auto_style_table_column_55_1"/>
        <table:table-row>
          <table:table-cell office:value-type="string" table:style-name="PluginODTAutoStyle_TableCell_109">
            <text:p text:style-name="Preformatted_20_Text">* вызов меню переключения звуковых дорожек перенесен на кнопку APP (WEB);</text:p>
          </table:table-cell>
        </table:table-row>
      </table:table>
      <text:h text:style-name="Heading_20_2" text:outline-level="2"><text:bookmark-start text:name="__RefHeading___v_4.8.0_131"/><text:bookmark-start text:name="v_4.8.0"/>v 4.8.0<text:bookmark-end text:name="__RefHeading___v_4.8.0_131"/><text:bookmark-end text:name="v_4.8.0"/></text:h>
      <table:table table:style-name="Table">
        <table:table-column table:style-name="odt_auto_style_table_column_56_1"/>
        <table:table-row>
          <table:table-cell office:value-type="string" table:style-name="PluginODTAutoStyle_TableCell_111">
            <text:p text:style-name="Preformatted_20_Text">* исправлена ошибка сброса номера текущей страницы при перелистывании страниц в режиме предпросмотра ТВ;<text:line-break/>* +<text:s text:c="2"/>добавлена новая система конфигурационных файлов;<text:line-break/>* +<text:s text:c="2"/>в настройках добавлена опция установки адреса ntp сервера;<text:line-break/>* +<text:s text:c="2"/>добавлена опция в конфигурационном файле display_menu_after_loading;<text:line-break/>* +<text:s text:c="2"/>новый механизм обновления версии;<text:line-break/>* +<text:s text:c="2"/>добавлена возможность записи ТВ каналов;<text:line-break/>* +<text:s text:c="2"/>добавлена настройка буффера воспроизведения;<text:line-break/>* +<text:s text:c="2"/>добавлена настройка аудио выходов;<text:line-break/>* исправлена ошибка черного экрана в Медиа Браузере;<text:line-break/>* исправлена ошибка проигрывания запароленного канала в предпросмотре ТВ;</text:p>
          </table:table-cell>
        </table:table-row>
      </table:table>
      <text:h text:style-name="Heading_20_2" text:outline-level="2"><text:bookmark-start text:name="__RefHeading___v_4.7.2_132"/><text:bookmark-start text:name="v_4.7.2"/>v 4.7.2<text:bookmark-end text:name="__RefHeading___v_4.7.2_132"/><text:bookmark-end text:name="v_4.7.2"/></text:h>
      <table:table table:style-name="Table">
        <table:table-column table:style-name="odt_auto_style_table_column_57_1"/>
        <table:table-row>
          <table:table-cell office:value-type="string" table:style-name="PluginODTAutoStyle_TableCell_113">
            <text:p text:style-name="Preformatted_20_Text">* +<text:s text:c="2"/>добавлено REST API;<text:line-break/>* +<text:s text:c="2"/>добавлен новый формат отображения видео - универсальный;<text:line-break/>* при получении event 5 во время проигрывания тв канала по http будет произведена повторная попытка воспроизведения;<text:line-break/>* +<text:s text:c="2"/>добавлена настройка - город по умолчанию (DEFAULT_CITY_ID);</text:p>
          </table:table-cell>
        </table:table-row>
      </table:table>
      <text:h text:style-name="Heading_20_2" text:outline-level="2"><text:bookmark-start text:name="__RefHeading___v_4.7.1_133"/><text:bookmark-start text:name="v_4.7.1"/>v 4.7.1<text:bookmark-end text:name="__RefHeading___v_4.7.1_133"/><text:bookmark-end text:name="v_4.7.1"/></text:h>
      <table:table table:style-name="Table">
        <table:table-column table:style-name="odt_auto_style_table_column_58_1"/>
        <table:table-row>
          <table:table-cell office:value-type="string" table:style-name="PluginODTAutoStyle_TableCell_115">
            <text:p text:style-name="Preformatted_20_Text">* добавлено отображение подсказки при смене формата видео изображения (aspect);<text:line-break/>* исправлена ошибка с дублированием жанров в окне выборки видеоклуба;<text:line-break/>* полностью переделана локализация интерфейса;<text:line-break/>* +<text:s text:c="2"/>добавлена поддержка установки таймзоны;<text:line-break/>* +<text:s text:c="2"/>добавлены опции выбора местоположения, которое влияет на текущую погоду и погоду на сутки вперед;<text:line-break/>* +<text:s text:c="2"/>в качестве источника погоды теперь используется weather.co.ua;</text:p>
          </table:table-cell>
        </table:table-row>
      </table:table>
      <text:h text:style-name="Heading_20_2" text:outline-level="2"><text:bookmark-start text:name="__RefHeading___v_4.6.3_134"/><text:bookmark-start text:name="v_4.6.3"/>v 4.6.3<text:bookmark-end text:name="__RefHeading___v_4.6.3_134"/><text:bookmark-end text:name="v_4.6.3"/></text:h>
      <table:table table:style-name="Table">
        <table:table-column table:style-name="odt_auto_style_table_column_59_1"/>
        <table:table-row>
          <table:table-cell office:value-type="string" table:style-name="PluginODTAutoStyle_TableCell_117">
            <text:p text:style-name="Preformatted_20_Text">* исправлена ошибка переключения каналов цифрами на пульте в режиме предпросмотра;</text:p>
          </table:table-cell>
        </table:table-row>
      </table:table>
      <text:h text:style-name="Heading_20_2" text:outline-level="2"><text:bookmark-start text:name="__RefHeading___v_4.6.2_135"/><text:bookmark-start text:name="v_4.6.2"/>v 4.6.2<text:bookmark-end text:name="__RefHeading___v_4.6.2_135"/><text:bookmark-end text:name="v_4.6.2"/></text:h>
      <table:table table:style-name="Table">
        <table:table-column table:style-name="odt_auto_style_table_column_60_1"/>
        <table:table-row>
          <table:table-cell office:value-type="string" table:style-name="PluginODTAutoStyle_TableCell_119">
            <text:p text:style-name="Preformatted_20_Text">* исправлена ошибка, приводившая к проигрыванию канала в окне ТВ Гида;<text:line-break/>* исправлено отображение окна выбора серии при большом количестве серий;<text:line-break/>* исправлена ошибка с перемещением избранного ТВ канала между страницами;<text:line-break/>* +<text:s text:c="2"/>добавлена возможность работы караоке по HTTP;<text:line-break/>* +<text:s text:c="2"/>добавлена возможность быстрого позиционирования по контенту путем ввода на пульте времени перехода;</text:p>
          </table:table-cell>
        </table:table-row>
      </table:table>
      <text:h text:style-name="Heading_20_2" text:outline-level="2"><text:bookmark-start text:name="__RefHeading___v_4.6.1_136"/><text:bookmark-start text:name="v_4.6.1"/>v 4.6.1<text:bookmark-end text:name="__RefHeading___v_4.6.1_136"/><text:bookmark-end text:name="v_4.6.1"/></text:h>
      <table:table table:style-name="Table">
        <table:table-column table:style-name="odt_auto_style_table_column_61_1"/>
        <table:table-row>
          <table:table-cell office:value-type="string" table:style-name="PluginODTAutoStyle_TableCell_121">
            <text:p text:style-name="Preformatted_20_Text">* +<text:s text:c="2"/>добавлена возможность создания одноразовых http ссылок на тв каналы;<text:line-break/>* раздел "USB Устройства" переименован в "Медиа Браузер", в разделе теперь отображаются все USB и UPnP устройства;</text:p>
          </table:table-cell>
        </table:table-row>
      </table:table>
      <text:h text:style-name="Heading_20_2" text:outline-level="2"><text:bookmark-start text:name="__RefHeading___v_4.5.1_137"/><text:bookmark-start text:name="v_4.5.1"/>v 4.5.1<text:bookmark-end text:name="__RefHeading___v_4.5.1_137"/><text:bookmark-end text:name="v_4.5.1"/></text:h>
      <table:table table:style-name="Table">
        <table:table-column table:style-name="odt_auto_style_table_column_62_1"/>
        <table:table-row>
          <table:table-cell office:value-type="string" table:style-name="PluginODTAutoStyle_TableCell_123">
            <text:p text:style-name="Preformatted_20_Text">* исправлена ошибка, приводившая к неправильному отображению статистики онлайн просмотра;<text:line-break/>* исправлено переключение канала цифрами с пульта в разделе ТВ с предпросмотром и сортировкой "по имени";<text:line-break/>* +<text:s text:c="2"/>добавлен раздел YouTube;</text:p>
          </table:table-cell>
        </table:table-row>
      </table:table>
      <text:h text:style-name="Heading_20_2" text:outline-level="2"><text:bookmark-start text:name="__RefHeading___v_4.4.92_138"/><text:bookmark-start text:name="v_4.4.92"/>v 4.4.92<text:bookmark-end text:name="__RefHeading___v_4.4.92_138"/><text:bookmark-end text:name="v_4.4.92"/></text:h>
      <table:table table:style-name="Table">
        <table:table-column table:style-name="odt_auto_style_table_column_63_1"/>
        <table:table-row>
          <table:table-cell office:value-type="string" table:style-name="PluginODTAutoStyle_TableCell_125">
            <text:p text:style-name="Preformatted_20_Text">* +<text:s text:c="2"/>добавлена возможность работы видеоклуба по HTTP;</text:p>
          </table:table-cell>
        </table:table-row>
      </table:table>
      <text:h text:style-name="Heading_20_2" text:outline-level="2"><text:bookmark-start text:name="__RefHeading___v_4.4.91_139"/><text:bookmark-start text:name="v_4.4.91"/>v 4.4.91<text:bookmark-end text:name="__RefHeading___v_4.4.91_139"/><text:bookmark-end text:name="v_4.4.91"/></text:h>
      <table:table table:style-name="Table">
        <table:table-column table:style-name="odt_auto_style_table_column_64_1"/>
        <table:table-row>
          <table:table-cell office:value-type="string" table:style-name="PluginODTAutoStyle_TableCell_127">
            <text:p text:style-name="Preformatted_20_Text">* добавлена информация в заданиях модераторов о том включен ли фильм;</text:p>
          </table:table-cell>
        </table:table-row>
      </table:table>
      <text:h text:style-name="Heading_20_2" text:outline-level="2"><text:bookmark-start text:name="__RefHeading___v_4.4.9_140"/><text:bookmark-start text:name="v_4.4.9"/>v 4.4.9<text:bookmark-end text:name="__RefHeading___v_4.4.9_140"/><text:bookmark-end text:name="v_4.4.9"/></text:h>
      <table:table table:style-name="Table">
        <table:table-column table:style-name="odt_auto_style_table_column_65_1"/>
        <table:table-row>
          <table:table-cell office:value-type="string" table:style-name="PluginODTAutoStyle_TableCell_129">
            <text:p text:style-name="Preformatted_20_Text">* исправлено поведение бегунка громкости при достижении граничных положений на контенте с коррекцией громкости;<text:line-break/>* +<text:s text:c="2"/>добавлена возможность установки напоминания на передаче;<text:line-break/>* добавлена возможность выбора режима просмотра сериалов - по одному/непрерывно;<text:line-break/>* исправлена ошибка удаления элемента из списка избранного;<text:line-break/>* в статистике модераторов отображаются только свои задания, редактор видит всё;<text:line-break/>* добавлен фильтр спецсимволов в названии фильма;<text:line-break/>* +<text:s text:c="2"/>добавлен раздел упрощенного ТВ Гида;<text:line-break/>* +<text:s text:c="2"/>добавлен модуль обновления ПО;<text:line-break/>* изменено поведение на нажатие кнопок CH+- в режиме предпросмотра ТВ;</text:p>
          </table:table-cell>
        </table:table-row>
      </table:table>
      <text:h text:style-name="Heading_20_2" text:outline-level="2"><text:bookmark-start text:name="__RefHeading___v_4.4.82_141"/><text:bookmark-start text:name="v_4.4.82"/>v 4.4.82<text:bookmark-end text:name="__RefHeading___v_4.4.82_141"/><text:bookmark-end text:name="v_4.4.82"/></text:h>
      <text:p text:style-name="Text_20_body">* изменены значения яркости, контрастности и насыщенности по умалчанию;</text:p>
      <text:h text:style-name="Heading_20_2" text:outline-level="2"><text:bookmark-start text:name="__RefHeading___v_4.4.81_142"/><text:bookmark-start text:name="v_4.4.81"/>v 4.4.81<text:bookmark-end text:name="__RefHeading___v_4.4.81_142"/><text:bookmark-end text:name="v_4.4.81"/></text:h>
      <table:table table:style-name="Table">
        <table:table-column table:style-name="odt_auto_style_table_column_66_1"/>
        <table:table-row>
          <table:table-cell office:value-type="string" table:style-name="PluginODTAutoStyle_TableCell_131">
            <text:p text:style-name="Preformatted_20_Text">* исправлена ошибка добавления фильма в избранное видеоклуба;</text:p>
          </table:table-cell>
        </table:table-row>
      </table:table>
      <text:h text:style-name="Heading_20_2" text:outline-level="2"><text:bookmark-start text:name="__RefHeading___v_4.4.8_143"/><text:bookmark-start text:name="v_4.4.8"/>v 4.4.8<text:bookmark-end text:name="__RefHeading___v_4.4.8_143"/><text:bookmark-end text:name="v_4.4.8"/></text:h>
      <table:table table:style-name="Table">
        <table:table-column table:style-name="odt_auto_style_table_column_67_1"/>
        <table:table-row>
          <table:table-cell office:value-type="string" table:style-name="PluginODTAutoStyle_TableCell_133">
            <text:p text:style-name="Preformatted_20_Text">* исправлена ошибка, проявляющаяся при удаленном отключении приставки;<text:line-break/>* исправлена ошибка коррекции звука при включенном MUTE;<text:line-break/>* добавлена возможность установки громкости в 50% (без учета коррекции) кнопкой REFRESH;</text:p>
          </table:table-cell>
        </table:table-row>
      </table:table>
      <text:h text:style-name="Heading_20_2" text:outline-level="2"><text:bookmark-start text:name="__RefHeading___v_4.4.7_144"/><text:bookmark-start text:name="v_4.4.7"/>v 4.4.7<text:bookmark-end text:name="__RefHeading___v_4.4.7_144"/><text:bookmark-end text:name="v_4.4.7"/></text:h>
      <table:table table:style-name="Table">
        <table:table-column table:style-name="odt_auto_style_table_column_68_1"/>
        <table:table-row>
          <table:table-cell office:value-type="string" table:style-name="PluginODTAutoStyle_TableCell_135">
            <text:p text:style-name="Preformatted_20_Text">* +<text:s text:c="2"/>добавлена поддержка сжатых gzip-ом файлов XMLTV;<text:line-break/>* исправлена ошибка, возникавшая при нажатии кнопки TV на пульте на фильме, находящимся в паузе;<text:line-break/>* исправлена ошибка, приводящая к появлению черного экрана при быстром нажатии ОК при входе в раздел ТВ;<text:line-break/>* оптимизирована загрузка страницы "Задания" административного портала;<text:line-break/>* +<text:s text:c="2"/>добавлен раздел ТВ Гид;<text:line-break/>* исправлена ошибка при переключении ТВ из полноэкранного режима в режим предпросмотра;<text:line-break/>* исправлена ошибка, возникавшая при попытке проиграть недоступный http ТВ канал;<text:line-break/>* +<text:s text:c="2"/>добавлена коррекция звука для ТВ и Видеоклуба;<text:line-break/>* изменены изображения для текущей погоды в главном меню;</text:p>
          </table:table-cell>
        </table:table-row>
      </table:table>
      <text:h text:style-name="Heading_20_2" text:outline-level="2"><text:bookmark-start text:name="__RefHeading___v_4.4.4_145"/><text:bookmark-start text:name="v_4.4.4"/>v 4.4.4<text:bookmark-end text:name="__RefHeading___v_4.4.4_145"/><text:bookmark-end text:name="v_4.4.4"/></text:h>
      <table:table table:style-name="Table">
        <table:table-column table:style-name="odt_auto_style_table_column_69_1"/>
        <table:table-row>
          <table:table-cell office:value-type="string" table:style-name="PluginODTAutoStyle_TableCell_137">
            <text:p text:style-name="Preformatted_20_Text">* исправлена ошибка при переключении избранных каналов цифрами;</text:p>
          </table:table-cell>
        </table:table-row>
      </table:table>
      <text:h text:style-name="Heading_20_2" text:outline-level="2"><text:bookmark-start text:name="__RefHeading___v_4.4.3_146"/><text:bookmark-start text:name="v_4.4.3"/>v 4.4.3<text:bookmark-end text:name="__RefHeading___v_4.4.3_146"/><text:bookmark-end text:name="v_4.4.3"/></text:h>
      <table:table table:style-name="Table">
        <table:table-column table:style-name="odt_auto_style_table_column_70_1"/>
        <table:table-row>
          <table:table-cell office:value-type="string" table:style-name="PluginODTAutoStyle_TableCell_139">
            <text:p text:style-name="Preformatted_20_Text">* исправлена ошибка, возникавшая при позиционировании фильма в начало;<text:line-break/>* удалено сохранение времени, на котором был остановлен фильм в контексте текущей страницы списка;</text:p>
          </table:table-cell>
        </table:table-row>
      </table:table>
      <text:h text:style-name="Heading_20_2" text:outline-level="2"><text:bookmark-start text:name="__RefHeading___v_4.4.2_147"/><text:bookmark-start text:name="v_4.4.2"/>v 4.4.2<text:bookmark-end text:name="__RefHeading___v_4.4.2_147"/><text:bookmark-end text:name="v_4.4.2"/></text:h>
      <table:table table:style-name="Table">
        <table:table-column table:style-name="odt_auto_style_table_column_71_1"/>
        <table:table-row>
          <table:table-cell office:value-type="string" table:style-name="PluginODTAutoStyle_TableCell_141">
            <text:p text:style-name="Preformatted_20_Text">* исправлена ошибка, возникавшая при нажатии EXIT на проигрываемом http канале;</text:p>
          </table:table-cell>
        </table:table-row>
      </table:table>
      <text:h text:style-name="Heading_20_2" text:outline-level="2"><text:bookmark-start text:name="__RefHeading___v_4.4.1_148"/><text:bookmark-start text:name="v_4.4.1"/>v 4.4.1<text:bookmark-end text:name="__RefHeading___v_4.4.1_148"/><text:bookmark-end text:name="v_4.4.1"/></text:h>
      <text:p text:style-name="Text_20_body">* +  добавлено отключение дополнительных сервисов;
* +  теперь можно проиграть только те каналы, которые находятся в списке подписки;
* исправлена ошибка в Chrome при редактировании информации о фильме;
* исправлена ошибка при первой загрузке приставки, приводившая к остановке загрузки портала;
* исправлена ошибка, вызывавшая проигрывание канала в главном меню при выходе из раздела ТВ до заполнения списка;
* исправлена нумерация строк в текстовом выводе поиска фильмов по хранилищам;
* +  добавлена настройка локализации интерфейса портала;</text:p>
      <text:h text:style-name="Heading_20_2" text:outline-level="2"><text:bookmark-start text:name="__RefHeading___v_4.4.0_149"/><text:bookmark-start text:name="v_4.4.0"/>v 4.4.0<text:bookmark-end text:name="__RefHeading___v_4.4.0_149"/><text:bookmark-end text:name="v_4.4.0"/></text:h>
      <table:table table:style-name="Table">
        <table:table-column table:style-name="odt_auto_style_table_column_72_1"/>
        <table:table-row>
          <table:table-cell office:value-type="string" table:style-name="PluginODTAutoStyle_TableCell_143">
            <text:p text:style-name="Preformatted_20_Text">* исправлена проблема с переключением каналов цифрами в списке предпросмотра;<text:line-break/>* +<text:s text:c="2"/>добавлен раздел "городская справка" в инфопортал;<text:line-break/>* +<text:s text:c="2"/>добавлен раздел "гороскопы" в инфопортал;<text:line-break/>* исправлен баг с проигрыванием ТВ канала в главном меню;<text:line-break/>* +<text:s text:c="2"/>добавлен раздел "анекдоты" в инфопортал;<text:line-break/>* в видеоклубе по умолчанию установлена сортировка по добавлению;<text:line-break/>* +<text:s text:c="2"/>добавлена игра "Быки и Коровы" в инфопортал;<text:line-break/>* отключено начальное позиционирование при просмотре сериала;<text:line-break/>* хранилища монтируются только при проигрывании;<text:line-break/>* исправлен глюк в навигации по USB устройству;<text:line-break/>* исправлено поведение раздела "USB Устройство" при отключении USB устройства во время проигрывания;<text:line-break/>* +<text:s text:c="2"/>добавлено отображение текущего времени в режиме предпросмотра ТВ;<text:line-break/>* при наличии нескольких видеофайлов в одной папке хранилища - не будет проигран ни один, за исключением ситуации, когда файлы являются сериями сериала;</text:p>
          </table:table-cell>
        </table:table-row>
      </table:table>
      <text:h text:style-name="Heading_20_2" text:outline-level="2"><text:bookmark-start text:name="__RefHeading___v_4.3.4_150"/><text:bookmark-start text:name="v_4.3.4"/>v 4.3.4<text:bookmark-end text:name="__RefHeading___v_4.3.4_150"/><text:bookmark-end text:name="v_4.3.4"/></text:h>
      <table:table table:style-name="Table">
        <table:table-column table:style-name="odt_auto_style_table_column_73_1"/>
        <table:table-row>
          <table:table-cell office:value-type="string" table:style-name="PluginODTAutoStyle_TableCell_145">
            <text:p text:style-name="Preformatted_20_Text">* исправлена ошибка проигрывания файлов с USB;<text:line-break/>* исправлена ошибка сохранения избранного в видеоклубе;</text:p>
          </table:table-cell>
        </table:table-row>
      </table:table>
      <text:h text:style-name="Heading_20_2" text:outline-level="2"><text:bookmark-start text:name="__RefHeading___v_4.3.3_151"/><text:bookmark-start text:name="v_4.3.3"/>v 4.3.3<text:bookmark-end text:name="__RefHeading___v_4.3.3_151"/><text:bookmark-end text:name="v_4.3.3"/></text:h>
      <table:table table:style-name="Table">
        <table:table-column table:style-name="odt_auto_style_table_column_74_1"/>
        <table:table-row>
          <table:table-cell office:value-type="string" table:style-name="PluginODTAutoStyle_TableCell_147">
            <text:p text:style-name="Preformatted_20_Text">* +<text:s text:c="2"/>добавлен виджет курса валют в главном меню;<text:line-break/>* +<text:s text:c="2"/>добавлен раздел инфопортал;<text:line-break/>* +<text:s text:c="2"/>добавлен раздел погода в инфопортал;<text:line-break/>* +<text:s text:c="2"/>текущая погода в главном меню;<text:line-break/>* +<text:s text:c="2"/>добавлен раздел настройки родительского пароля;<text:line-break/>* +<text:s text:c="2"/>добавлен раздел сортировки в видеоклубе - недосмотренное;<text:line-break/>* в видеоклубе пункты "поиск" и "выборка" сгруппированы в один пункт - "другое";<text:line-break/>* +<text:s text:c="2"/>в видеоклубе добавлена возможность добавлять/удалять избранное;<text:line-break/>* +<text:s text:c="2"/>добавлено текущее время в OSD;<text:line-break/>* добавлена очистка списка при выходе из раздела и переходе через страницу;</text:p>
          </table:table-cell>
        </table:table-row>
      </table:table>
      <text:h text:style-name="Heading_20_2" text:outline-level="2"><text:bookmark-start text:name="__RefHeading___v_4.3.2_152"/><text:bookmark-start text:name="v_4.3.2"/>v 4.3.2<text:bookmark-end text:name="__RefHeading___v_4.3.2_152"/><text:bookmark-end text:name="v_4.3.2"/></text:h>
      <table:table table:style-name="Table">
        <table:table-column table:style-name="odt_auto_style_table_column_75_1"/>
        <table:table-row>
          <table:table-cell office:value-type="string" table:style-name="PluginODTAutoStyle_TableCell_149">
            <text:p text:style-name="Preformatted_20_Text">* +<text:s text:c="2"/>поддержка RTSP/HTTP для видеоклуба;<text:line-break/>* +<text:s text:c="2"/>поддержка RTSP/HTTP для караоке;<text:line-break/>* +<text:s text:c="2"/>добавлена возможность создания хранилища только для модераторов;<text:line-break/>* по умолчанию в разделе ТВ - список с предпросмотром;<text:line-break/>* по ОК при просмотре ТВ - открывается список с предпросмотром;<text:line-break/>* при переключении каналов кнопками вверх/вниз - отображается OSD;<text:line-break/>* меню переключения звуковых дорожек и субтитров вынесено на безымянную кнопку;<text:line-break/>* исправлена ошибка скрытия меню переключения звуковых дорожек и субтитров по кнопке MENU;<text:line-break/>* при попытке проигрывания фильма с незамонтированного хранилища происходит принудительное монтирование, при неудаче - сообщение об ошибке;</text:p>
          </table:table-cell>
        </table:table-row>
      </table:table>
      <text:h text:style-name="Heading_20_2" text:outline-level="2"><text:bookmark-start text:name="__RefHeading___v_4.3.1_153"/><text:bookmark-start text:name="v_4.3.1"/>v 4.3.1<text:bookmark-end text:name="__RefHeading___v_4.3.1_153"/><text:bookmark-end text:name="v_4.3.1"/></text:h>
      <table:table table:style-name="Table">
        <table:table-column table:style-name="odt_auto_style_table_column_76_1"/>
        <table:table-row>
          <table:table-cell office:value-type="string" table:style-name="PluginODTAutoStyle_TableCell_151">
            <text:p text:style-name="Preformatted_20_Text">* проигрывание по OK из раздела информации о фильме;<text:line-break/>* +<text:s text:c="2"/>в списке ТВ появилась возможность цифрами переходить на нужный канал;<text:line-break/>* +<text:s text:c="2"/>добавлена обработка кнопки Power;<text:line-break/>* исправлена ошибка с удаленным переключением канала;<text:line-break/>* исправлена ошибка, приводившая к зависанию портала на этапе загрузки;<text:line-break/>* +<text:s text:c="2"/>поддержка английской локализации;<text:line-break/>* исправлен баг с добавлением скриншота к фильму;</text:p>
          </table:table-cell>
        </table:table-row>
      </table:table>
      <text:h text:style-name="Heading_20_2" text:outline-level="2"><text:bookmark-start text:name="__RefHeading___v_4.3.0_154"/><text:bookmark-start text:name="v_4.3.0"/>v 4.3.0<text:bookmark-end text:name="__RefHeading___v_4.3.0_154"/><text:bookmark-end text:name="v_4.3.0"/></text:h>
      <table:table table:style-name="Table">
        <table:table-column table:style-name="odt_auto_style_table_column_77_1"/>
        <table:table-row>
          <table:table-cell office:value-type="string" table:style-name="PluginODTAutoStyle_TableCell_153">
            <text:p text:style-name="Preformatted_20_Text">* открытие раздела ТВ с фокусом на последнем проигрывамом канале;<text:line-break/>* исправлен порядок избранных каналов ТВ при переключении каналов с пульта;<text:line-break/>* +<text:s text:c="2"/>добавлено сохранение статуса включенного избранного в ТВ;<text:line-break/>* исправлен баг при перемотке фильма, когда после нажатия кнопки PLAY проигрывалось несколько секунд с предыдущего места;<text:line-break/>* +<text:s text:c="2"/>добавлена обработка кнопки TV;<text:line-break/>* добавлено перемещение в вертикальном подменю главного меню кнопками PAGE+/-;<text:line-break/>* увеличен шрифт в информации о фильме;<text:line-break/>* изменен тип AJAX запроса с POST на GET, что позволило уменьшить скорости утечки памяти;</text:p>
          </table:table-cell>
        </table:table-row>
      </table:table>
      <text:h text:style-name="Heading_20_2" text:outline-level="2"><text:bookmark-start text:name="__RefHeading___v_4.2.1_155"/><text:bookmark-start text:name="v_4.2.1"/>v 4.2.1<text:bookmark-end text:name="__RefHeading___v_4.2.1_155"/><text:bookmark-end text:name="v_4.2.1"/></text:h>
      <table:table table:style-name="Table">
        <table:table-column table:style-name="odt_auto_style_table_column_78_1"/>
        <table:table-row>
          <table:table-cell office:value-type="string" table:style-name="PluginODTAutoStyle_TableCell_155">
            <text:p text:style-name="Preformatted_20_Text">* исправлены ошибки при генерации меню переключения звуковыхдорожек и субтитров;</text:p>
          </table:table-cell>
        </table:table-row>
      </table:table>
      <text:h text:style-name="Heading_20_2" text:outline-level="2"><text:bookmark-start text:name="__RefHeading___v_4.2.0_156"/><text:bookmark-start text:name="v_4.2.0"/>v 4.2.0<text:bookmark-end text:name="__RefHeading___v_4.2.0_156"/><text:bookmark-end text:name="v_4.2.0"/></text:h>
      <table:table table:style-name="Table">
        <table:table-column table:style-name="odt_auto_style_table_column_79_1"/>
        <table:table-row>
          <table:table-cell office:value-type="string" table:style-name="PluginODTAutoStyle_TableCell_157">
            <text:p text:style-name="Preformatted_20_Text">* +<text:s text:c="2"/>добавлен вывод версии образа в главном меню (в скобках);<text:line-break/>* вывод дебага по умолчанию выключен, для его включения порталу необходимо передать GET параметр "debug";<text:line-break/>* +<text:s text:c="2"/>вывод информации о текущей передаче в главном списке ТВ;<text:line-break/>* исправлен баг, когда по ошибке вместо события - last_played_tv, на сервер отправлялось - last_played_video;<text:line-break/>* в 4 раза увеличена скорость загрузки страничных данных раздела ТВ;<text:line-break/>* исправлена ошибка, когда не проигрывается файл с USB устройства;<text:line-break/>* +<text:s text:c="2"/>хранилище монтируются при начале проигрывания и отмонтируются при стопе (отключено из-за несоответствия с образом);<text:line-break/>* +<text:s text:c="2"/>исправлена ошибка интерпритации нажатия кнопки 4 при переключении каналов;<text:line-break/>* +<text:s text:c="2"/>новое главное меню;<text:line-break/>* управление громкостью кнопками вправо-влево;<text:line-break/>* исправлена ошибка наложения OSD слоя с информацией о канале в режиме ТВ "список с инфо";<text:line-break/>* исправлена ошибка сбрасывания шага перемотки в видеоклубе;<text:line-break/>* +<text:s text:c="2"/>добавлено меню переключения звуковых дорожек и субтитров (вызывается по ОК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41_1" style:family="table-column">
      <style:table-column-properties style:column-width="481.89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42_1" style:family="table-column">
      <style:table-column-properties style:column-width="481.89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43_1" style:family="table-column">
      <style:table-column-properties style:column-width="481.89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44_1" style:family="table-column">
      <style:table-column-properties style:column-width="481.89p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45_1" style:family="table-column">
      <style:table-column-properties style:column-width="481.89pt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46_1" style:family="table-column">
      <style:table-column-properties style:column-width="481.89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47_1" style:family="table-column">
      <style:table-column-properties style:column-width="481.89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8_1" style:family="table-column">
      <style:table-column-properties style:column-width="481.89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9_1" style:family="table-column">
      <style:table-column-properties style:column-width="481.89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50_1" style:family="table-column">
      <style:table-column-properties style:column-width="481.89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51_1" style:family="table-column">
      <style:table-column-properties style:column-width="481.89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52_1" style:family="table-column">
      <style:table-column-properties style:column-width="481.89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53_1" style:family="table-column">
      <style:table-column-properties style:column-width="481.89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54_1" style:family="table-column">
      <style:table-column-properties style:column-width="481.89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55_1" style:family="table-column">
      <style:table-column-properties style:column-width="481.89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56_1" style:family="table-column">
      <style:table-column-properties style:column-width="481.89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57_1" style:family="table-column">
      <style:table-column-properties style:column-width="481.89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58_1" style:family="table-column">
      <style:table-column-properties style:column-width="481.89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59_1" style:family="table-column">
      <style:table-column-properties style:column-width="481.89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60_1" style:family="table-column">
      <style:table-column-properties style:column-width="481.89pt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61_1" style:family="table-column">
      <style:table-column-properties style:column-width="481.89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62_1" style:family="table-column">
      <style:table-column-properties style:column-width="481.89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63_1" style:family="table-column">
      <style:table-column-properties style:column-width="481.89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64_1" style:family="table-column">
      <style:table-column-properties style:column-width="481.89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65_1" style:family="table-column">
      <style:table-column-properties style:column-width="481.89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66_1" style:family="table-column">
      <style:table-column-properties style:column-width="481.89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67_1" style:family="table-column">
      <style:table-column-properties style:column-width="481.89pt"/>
    </style:style>
    <style:style style:name="PluginODTAutoStyle_TableCell_135" style:family="table-cell">
      <style:table-cell-properties fo:border="0.06pt solid #8cacbb" fo:padding="0.049cm" fo:background-color="#f7f9fa"/>
    </style:style>
    <style:style style:name="PluginODTAutoStyle_Paragraph_136" style:family="paragraph">
      <style:paragraph-properties fo:padding="0.049cm"/>
    </style:style>
    <style:style style:name="odt_auto_style_table_column_68_1" style:family="table-column">
      <style:table-column-properties style:column-width="481.89pt"/>
    </style:style>
    <style:style style:name="PluginODTAutoStyle_TableCell_137" style:family="table-cell">
      <style:table-cell-properties fo:border="0.06pt solid #8cacbb" fo:padding="0.049cm" fo:background-color="#f7f9fa"/>
    </style:style>
    <style:style style:name="PluginODTAutoStyle_Paragraph_138" style:family="paragraph">
      <style:paragraph-properties fo:padding="0.049cm"/>
    </style:style>
    <style:style style:name="odt_auto_style_table_column_69_1" style:family="table-column">
      <style:table-column-properties style:column-width="481.89pt"/>
    </style:style>
    <style:style style:name="PluginODTAutoStyle_TableCell_139" style:family="table-cell">
      <style:table-cell-properties fo:border="0.06pt solid #8cacbb" fo:padding="0.049cm" fo:background-color="#f7f9fa"/>
    </style:style>
    <style:style style:name="PluginODTAutoStyle_Paragraph_140" style:family="paragraph">
      <style:paragraph-properties fo:padding="0.049cm"/>
    </style:style>
    <style:style style:name="odt_auto_style_table_column_70_1" style:family="table-column">
      <style:table-column-properties style:column-width="481.89pt"/>
    </style:style>
    <style:style style:name="PluginODTAutoStyle_TableCell_141" style:family="table-cell">
      <style:table-cell-properties fo:border="0.06pt solid #8cacbb" fo:padding="0.049cm" fo:background-color="#f7f9fa"/>
    </style:style>
    <style:style style:name="PluginODTAutoStyle_Paragraph_142" style:family="paragraph">
      <style:paragraph-properties fo:padding="0.049cm"/>
    </style:style>
    <style:style style:name="odt_auto_style_table_column_71_1" style:family="table-column">
      <style:table-column-properties style:column-width="481.89pt"/>
    </style:style>
    <style:style style:name="PluginODTAutoStyle_TableCell_143" style:family="table-cell">
      <style:table-cell-properties fo:border="0.06pt solid #8cacbb" fo:padding="0.049cm" fo:background-color="#f7f9fa"/>
    </style:style>
    <style:style style:name="PluginODTAutoStyle_Paragraph_144" style:family="paragraph">
      <style:paragraph-properties fo:padding="0.049cm"/>
    </style:style>
    <style:style style:name="odt_auto_style_table_column_72_1" style:family="table-column">
      <style:table-column-properties style:column-width="481.89pt"/>
    </style:style>
    <style:style style:name="PluginODTAutoStyle_TableCell_145" style:family="table-cell">
      <style:table-cell-properties fo:border="0.06pt solid #8cacbb" fo:padding="0.049cm" fo:background-color="#f7f9fa"/>
    </style:style>
    <style:style style:name="PluginODTAutoStyle_Paragraph_146" style:family="paragraph">
      <style:paragraph-properties fo:padding="0.049cm"/>
    </style:style>
    <style:style style:name="odt_auto_style_table_column_73_1" style:family="table-column">
      <style:table-column-properties style:column-width="481.89pt"/>
    </style:style>
    <style:style style:name="PluginODTAutoStyle_TableCell_147" style:family="table-cell">
      <style:table-cell-properties fo:border="0.06pt solid #8cacbb" fo:padding="0.049cm" fo:background-color="#f7f9fa"/>
    </style:style>
    <style:style style:name="PluginODTAutoStyle_Paragraph_148" style:family="paragraph">
      <style:paragraph-properties fo:padding="0.049cm"/>
    </style:style>
    <style:style style:name="odt_auto_style_table_column_74_1" style:family="table-column">
      <style:table-column-properties style:column-width="481.89pt"/>
    </style:style>
    <style:style style:name="PluginODTAutoStyle_TableCell_149" style:family="table-cell">
      <style:table-cell-properties fo:border="0.06pt solid #8cacbb" fo:padding="0.049cm" fo:background-color="#f7f9fa"/>
    </style:style>
    <style:style style:name="PluginODTAutoStyle_Paragraph_150" style:family="paragraph">
      <style:paragraph-properties fo:padding="0.049cm"/>
    </style:style>
    <style:style style:name="odt_auto_style_table_column_75_1" style:family="table-column">
      <style:table-column-properties style:column-width="481.89pt"/>
    </style:style>
    <style:style style:name="PluginODTAutoStyle_TableCell_151" style:family="table-cell">
      <style:table-cell-properties fo:border="0.06pt solid #8cacbb" fo:padding="0.049cm" fo:background-color="#f7f9fa"/>
    </style:style>
    <style:style style:name="PluginODTAutoStyle_Paragraph_152" style:family="paragraph">
      <style:paragraph-properties fo:padding="0.049cm"/>
    </style:style>
    <style:style style:name="odt_auto_style_table_column_76_1" style:family="table-column">
      <style:table-column-properties style:column-width="481.89pt"/>
    </style:style>
    <style:style style:name="PluginODTAutoStyle_TableCell_153" style:family="table-cell">
      <style:table-cell-properties fo:border="0.06pt solid #8cacbb" fo:padding="0.049cm" fo:background-color="#f7f9fa"/>
    </style:style>
    <style:style style:name="PluginODTAutoStyle_Paragraph_154" style:family="paragraph">
      <style:paragraph-properties fo:padding="0.049cm"/>
    </style:style>
    <style:style style:name="odt_auto_style_table_column_77_1" style:family="table-column">
      <style:table-column-properties style:column-width="481.89pt"/>
    </style:style>
    <style:style style:name="PluginODTAutoStyle_TableCell_155" style:family="table-cell">
      <style:table-cell-properties fo:border="0.06pt solid #8cacbb" fo:padding="0.049cm" fo:background-color="#f7f9fa"/>
    </style:style>
    <style:style style:name="PluginODTAutoStyle_Paragraph_156" style:family="paragraph">
      <style:paragraph-properties fo:padding="0.049cm"/>
    </style:style>
    <style:style style:name="odt_auto_style_table_column_78_1" style:family="table-column">
      <style:table-column-properties style:column-width="481.89pt"/>
    </style:style>
    <style:style style:name="PluginODTAutoStyle_TableCell_157" style:family="table-cell">
      <style:table-cell-properties fo:border="0.06pt solid #8cacbb" fo:padding="0.049cm" fo:background-color="#f7f9fa"/>
    </style:style>
    <style:style style:name="PluginODTAutoStyle_Paragraph_158" style:family="paragraph">
      <style:paragraph-properties fo:padding="0.049cm"/>
    </style:style>
    <style:style style:name="odt_auto_style_table_column_7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changelog</dc:title>
  </office:meta>
</office:document-meta>
</file>